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9.483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style:style style:name="ta2" style:family="table" style:master-page-name="PageStyle_5f_Cópia_20_de_20_Anexo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c0c0c0" fo:background-color="#ffffff" style:diagonal-bl-tr="none" style:diagonal-tl-br="none" style:text-align-source="value-type" style:repeat-content="false" fo:wrap-option="no-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1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3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UNIÃO - PODER JUDICIÁRIO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JANEIRO/2023 A DEZEMBRO/2023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3"/>
          <table:table-cell table:style-name="ce21" table:number-columns-repeated="25"/>
          <table:table-cell table:number-columns-repeated="38"/>
        </table:table-row>
        <table:table-row table:style-name="ro1">
          <table:table-cell table:style-name="ce4" office:value-type="string" calcext:value-type="string">
            <text:p>RGF - ANEXO 1 (LRF, art. 55, inciso I, alínea "a")</text:p>
          </table:table-cell>
          <table:table-cell table:style-name="ce21" table:number-columns-repeated="14"/>
          <table:table-cell table:style-name="ce45" office:value-type="float" office:value="1" calcext:value-type="float">
            <text:p>R$1,00</text:p>
          </table:table-cell>
          <table:table-cell table:style-name="ce21" table:number-columns-repeated="10"/>
          <table:table-cell table:number-columns-repeated="38"/>
        </table:table-row>
        <table:table-row table:style-name="ro2">
          <table:table-cell table:style-name="ce20" office:value-type="string" calcext:value-type="string" table:number-columns-spanned="1" table:number-rows-spanned="3">
            <text:p>DESPESA COM PESSOAL</text:p>
          </table:table-cell>
          <table:table-cell table:style-name="ce74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31"/>
          <table:covered-table-cell table:style-name="ce44"/>
          <table:table-cell table:style-name="ce21" table:number-columns-repeated="10"/>
          <table:table-cell table:number-columns-repeated="38"/>
        </table:table-row>
        <table:table-row table:style-name="ro3">
          <table:covered-table-cell table:style-name="ce6"/>
          <table:table-cell table:style-name="ce20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31"/>
          <table:covered-table-cell table:style-name="ce44"/>
          <table:table-cell table:style-name="ce74" office:value-type="string" calcext:value-type="string" table:number-columns-spanned="1" table:number-rows-spanned="2">
            <text:p>INSCRITAS EM RESTOS A PAGAR NÃO PROCESSADOS (B)</text:p>
          </table:table-cell>
          <table:table-cell table:style-name="ce74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21" table:number-columns-repeated="10"/>
          <table:table-cell table:number-columns-repeated="38"/>
        </table:table-row>
        <table:table-row table:style-name="ro4">
          <table:covered-table-cell table:style-name="ce7"/>
          <table:table-cell table:style-name="ce24" office:value-type="string" calcext:value-type="string">
            <text:p>JAN/2023</text:p>
          </table:table-cell>
          <table:table-cell table:style-name="ce24" office:value-type="string" calcext:value-type="string">
            <text:p>FEV/2023</text:p>
          </table:table-cell>
          <table:table-cell table:style-name="ce24" office:value-type="string" calcext:value-type="string">
            <text:p>MAR/2023</text:p>
          </table:table-cell>
          <table:table-cell table:style-name="ce24" office:value-type="string" calcext:value-type="string">
            <text:p>ABR/2023</text:p>
          </table:table-cell>
          <table:table-cell table:style-name="ce24" office:value-type="string" calcext:value-type="string">
            <text:p>MAI/2023</text:p>
          </table:table-cell>
          <table:table-cell table:style-name="ce24" office:value-type="string" calcext:value-type="string">
            <text:p>JUN/2023</text:p>
          </table:table-cell>
          <table:table-cell table:style-name="ce24" office:value-type="string" calcext:value-type="string">
            <text:p>JUL/2023</text:p>
          </table:table-cell>
          <table:table-cell table:style-name="ce24" office:value-type="string" calcext:value-type="string">
            <text:p>AGO/2023</text:p>
          </table:table-cell>
          <table:table-cell table:style-name="ce24" office:value-type="string" calcext:value-type="string">
            <text:p>SET/2023</text:p>
          </table:table-cell>
          <table:table-cell table:style-name="ce24" office:value-type="string" calcext:value-type="string">
            <text:p>OUT/2023</text:p>
          </table:table-cell>
          <table:table-cell table:style-name="ce24" office:value-type="string" calcext:value-type="string">
            <text:p>NOV/2023</text:p>
          </table:table-cell>
          <table:table-cell table:style-name="ce24" office:value-type="string" calcext:value-type="string">
            <text:p>DEZ/2023</text:p>
          </table:table-cell>
          <table:table-cell table:style-name="ce74" office:value-type="string" calcext:value-type="string">
            <text:p>TOTAL ÚLTIMOS 12 MESES (A)</text:p>
          </table:table-cell>
          <table:covered-table-cell table:number-columns-repeated="2" table:style-name="ce7"/>
          <table:table-cell table:style-name="ce21" table:number-columns-repeated="10"/>
          <table:table-cell table:number-columns-repeated="38"/>
        </table:table-row>
        <table:table-row table:style-name="ro5">
          <table:table-cell table:style-name="ce8" office:value-type="string" calcext:value-type="string">
            <text:p>DESPESA BRUTA COM PESSOAL (I)</text:p>
          </table:table-cell>
          <table:table-cell table:style-name="ce25" table:formula="of:=[.B13]+[.B16]" office:value-type="float" office:value="33632711.06" calcext:value-type="float">
            <text:p>33.632.711,06</text:p>
          </table:table-cell>
          <table:table-cell table:style-name="ce25" table:formula="of:=[.C13]+[.C16]" office:value-type="float" office:value="26658934.71" calcext:value-type="float">
            <text:p>26.658.934,71</text:p>
          </table:table-cell>
          <table:table-cell table:style-name="ce25" table:formula="of:=[.D13]+[.D16]" office:value-type="float" office:value="25997600.75" calcext:value-type="float">
            <text:p>25.997.600,75</text:p>
          </table:table-cell>
          <table:table-cell table:style-name="ce25" table:formula="of:=[.E13]+[.E16]" office:value-type="float" office:value="26063294.34" calcext:value-type="float">
            <text:p>26.063.294,34</text:p>
          </table:table-cell>
          <table:table-cell table:style-name="ce25" table:formula="of:=[.F13]+[.F16]" office:value-type="float" office:value="25578724.37" calcext:value-type="float">
            <text:p>25.578.724,37</text:p>
          </table:table-cell>
          <table:table-cell table:style-name="ce25" table:formula="of:=[.G13]+[.G16]" office:value-type="float" office:value="26167154.91" calcext:value-type="float">
            <text:p>26.167.154,91</text:p>
          </table:table-cell>
          <table:table-cell table:style-name="ce25" table:formula="of:=[.H13]+[.H16]" office:value-type="float" office:value="26030989.91" calcext:value-type="float">
            <text:p>26.030.989,91</text:p>
          </table:table-cell>
          <table:table-cell table:style-name="ce25" table:formula="of:=[.I13]+[.I16]" office:value-type="float" office:value="26609495.94" calcext:value-type="float">
            <text:p>26.609.495,94</text:p>
          </table:table-cell>
          <table:table-cell table:style-name="ce25" table:formula="of:=[.J13]+[.J16]" office:value-type="float" office:value="26569701.33" calcext:value-type="float">
            <text:p>26.569.701,33</text:p>
          </table:table-cell>
          <table:table-cell table:style-name="ce25" table:formula="of:=[.K13]+[.K16]" office:value-type="float" office:value="26961392.98" calcext:value-type="float">
            <text:p>26.961.392,98</text:p>
          </table:table-cell>
          <table:table-cell table:style-name="ce38" table:formula="of:=[.L13]+[.L16]" office:value-type="float" office:value="29833079.15" calcext:value-type="float">
            <text:p>29.833.079,15</text:p>
          </table:table-cell>
          <table:table-cell table:style-name="ce38" table:formula="of:=[.M13]+[.M16]" office:value-type="float" office:value="52298312.33" calcext:value-type="float">
            <text:p>52.298.312,33</text:p>
          </table:table-cell>
          <table:table-cell table:style-name="ce38" table:formula="of:=[.N13]+[.N16]" office:value-type="float" office:value="352401391.78" calcext:value-type="float">
            <text:p>352.401.391,78</text:p>
          </table:table-cell>
          <table:table-cell table:style-name="ce38" table:formula="of:=[.O13]+[.O16]" office:value-type="float" office:value="4714306.22" calcext:value-type="float">
            <text:p>4.714.306,22</text:p>
          </table:table-cell>
          <table:table-cell table:style-name="ce25" table:formula="of:=SUM([.N12:.O12])" office:value-type="float" office:value="357115698" calcext:value-type="float">
            <text:p>357.115.698,00</text:p>
          </table:table-cell>
          <table:table-cell table:style-name="ce48" table:number-columns-repeated="10"/>
          <table:table-cell table:number-columns-repeated="38"/>
        </table:table-row>
        <table:table-row table:style-name="ro5">
          <table:table-cell table:style-name="ce9" office:value-type="string" calcext:value-type="string">
            <text:p>Pessoal Ativo</text:p>
          </table:table-cell>
          <table:table-cell table:style-name="ce25" table:formula="of:=SUM([.B14:.B15])" office:value-type="float" office:value="22930200.26" calcext:value-type="float">
            <text:p>22.930.200,26</text:p>
          </table:table-cell>
          <table:table-cell table:style-name="ce25" table:formula="of:=SUM([.C14:.C15])" office:value-type="float" office:value="19301065.05" calcext:value-type="float">
            <text:p>19.301.065,05</text:p>
          </table:table-cell>
          <table:table-cell table:style-name="ce25" table:formula="of:=SUM([.D14:.D15])" office:value-type="float" office:value="18660069.06" calcext:value-type="float">
            <text:p>18.660.069,06</text:p>
          </table:table-cell>
          <table:table-cell table:style-name="ce25" table:formula="of:=SUM([.E14:.E15])" office:value-type="float" office:value="18410352.41" calcext:value-type="float">
            <text:p>18.410.352,41</text:p>
          </table:table-cell>
          <table:table-cell table:style-name="ce25" table:formula="of:=SUM([.F14:.F15])" office:value-type="float" office:value="17986496.74" calcext:value-type="float">
            <text:p>17.986.496,74</text:p>
          </table:table-cell>
          <table:table-cell table:style-name="ce25" table:formula="of:=SUM([.G14:.G15])" office:value-type="float" office:value="18594339.56" calcext:value-type="float">
            <text:p>18.594.339,56</text:p>
          </table:table-cell>
          <table:table-cell table:style-name="ce25" table:formula="of:=SUM([.H14:.H15])" office:value-type="float" office:value="18462580.64" calcext:value-type="float">
            <text:p>18.462.580,64</text:p>
          </table:table-cell>
          <table:table-cell table:style-name="ce25" table:formula="of:=SUM([.I14:.I15])" office:value-type="float" office:value="18912103.85" calcext:value-type="float">
            <text:p>18.912.103,85</text:p>
          </table:table-cell>
          <table:table-cell table:style-name="ce25" table:formula="of:=SUM([.J14:.J15])" office:value-type="float" office:value="18779807.28" calcext:value-type="float">
            <text:p>18.779.807,28</text:p>
          </table:table-cell>
          <table:table-cell table:style-name="ce25" table:formula="of:=SUM([.K14:.K15])" office:value-type="float" office:value="19155569.97" calcext:value-type="float">
            <text:p>19.155.569,97</text:p>
          </table:table-cell>
          <table:table-cell table:style-name="ce38" table:formula="of:=SUM([.L14:.L15])" office:value-type="float" office:value="20371286.4" calcext:value-type="float">
            <text:p>20.371.286,40</text:p>
          </table:table-cell>
          <table:table-cell table:style-name="ce38" table:formula="of:=SUM([.M14:.M15])" office:value-type="float" office:value="39198608.51" calcext:value-type="float">
            <text:p>39.198.608,51</text:p>
          </table:table-cell>
          <table:table-cell table:style-name="ce38" table:formula="of:=SUM([.N14:.N15])" office:value-type="float" office:value="250762479.73" calcext:value-type="float">
            <text:p>250.762.479,73</text:p>
          </table:table-cell>
          <table:table-cell table:style-name="ce38" table:formula="of:=SUM([.O14:.O15])" office:value-type="float" office:value="4285491.27" calcext:value-type="float">
            <text:p>4.285.491,27</text:p>
          </table:table-cell>
          <table:table-cell table:style-name="ce38" table:formula="of:=SUM([.P14:.P15])" office:value-type="float" office:value="255047971" calcext:value-type="float">
            <text:p>255.047.971,00</text:p>
          </table:table-cell>
          <table:table-cell table:style-name="ce48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Vencimentos, Vantagens e Outras Despesas Variáveis</text:p>
          </table:table-cell>
          <table:table-cell table:style-name="ce26" office:value-type="float" office:value="20199949.22" calcext:value-type="float">
            <text:p>20.199.949,22</text:p>
          </table:table-cell>
          <table:table-cell table:style-name="ce26" office:value-type="float" office:value="16413933.9" calcext:value-type="float">
            <text:p>16.413.933,90</text:p>
          </table:table-cell>
          <table:table-cell table:style-name="ce26" office:value-type="float" office:value="15892665.67" calcext:value-type="float">
            <text:p>15.892.665,67</text:p>
          </table:table-cell>
          <table:table-cell table:style-name="ce26" office:value-type="float" office:value="15552343.91" calcext:value-type="float">
            <text:p>15.552.343,91</text:p>
          </table:table-cell>
          <table:table-cell table:style-name="ce26" office:value-type="float" office:value="15231314.41" calcext:value-type="float">
            <text:p>15.231.314,41</text:p>
          </table:table-cell>
          <table:table-cell table:style-name="ce26" office:value-type="float" office:value="15742037.12" calcext:value-type="float">
            <text:p>15.742.037,12</text:p>
          </table:table-cell>
          <table:table-cell table:style-name="ce26" office:value-type="float" office:value="15570449.91" calcext:value-type="float">
            <text:p>15.570.449,91</text:p>
          </table:table-cell>
          <table:table-cell table:style-name="ce26" office:value-type="float" office:value="15963366.94" calcext:value-type="float">
            <text:p>15.963.366,94</text:p>
          </table:table-cell>
          <table:table-cell table:style-name="ce26" office:value-type="float" office:value="15829318.53" calcext:value-type="float">
            <text:p>15.829.318,53</text:p>
          </table:table-cell>
          <table:table-cell table:style-name="ce26" office:value-type="float" office:value="16187810.62" calcext:value-type="float">
            <text:p>16.187.810,62</text:p>
          </table:table-cell>
          <table:table-cell table:style-name="ce39" office:value-type="float" office:value="17379365.54" calcext:value-type="float">
            <text:p>17.379.365,54</text:p>
          </table:table-cell>
          <table:table-cell table:style-name="ce39" office:value-type="float" office:value="33326080" calcext:value-type="float">
            <text:p>33.326.080,00</text:p>
          </table:table-cell>
          <table:table-cell table:style-name="ce39" table:formula="of:=SUM([.B14:.M14])" office:value-type="float" office:value="213288635.77" calcext:value-type="float">
            <text:p>213.288.635,77</text:p>
          </table:table-cell>
          <table:table-cell table:style-name="ce39" office:value-type="float" office:value="1529291.16" calcext:value-type="float">
            <text:p>1.529.291,16</text:p>
          </table:table-cell>
          <table:table-cell table:style-name="ce26" table:formula="of:=SUM([.N14:.O14])" office:value-type="float" office:value="214817926.93" calcext:value-type="float">
            <text:p>214.817.926,93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Obrigações Patronais</text:p>
          </table:table-cell>
          <table:table-cell table:style-name="ce26" office:value-type="float" office:value="2730251.04" calcext:value-type="float">
            <text:p>2.730.251,04</text:p>
          </table:table-cell>
          <table:table-cell table:style-name="ce26" office:value-type="float" office:value="2887131.15" calcext:value-type="float">
            <text:p>2.887.131,15</text:p>
          </table:table-cell>
          <table:table-cell table:style-name="ce26" office:value-type="float" office:value="2767403.39" calcext:value-type="float">
            <text:p>2.767.403,39</text:p>
          </table:table-cell>
          <table:table-cell table:style-name="ce26" office:value-type="float" office:value="2858008.5" calcext:value-type="float">
            <text:p>2.858.008,50</text:p>
          </table:table-cell>
          <table:table-cell table:style-name="ce26" office:value-type="float" office:value="2755182.33" calcext:value-type="float">
            <text:p>2.755.182,33</text:p>
          </table:table-cell>
          <table:table-cell table:style-name="ce26" office:value-type="float" office:value="2852302.44" calcext:value-type="float">
            <text:p>2.852.302,44</text:p>
          </table:table-cell>
          <table:table-cell table:style-name="ce26" office:value-type="float" office:value="2892130.73" calcext:value-type="float">
            <text:p>2.892.130,73</text:p>
          </table:table-cell>
          <table:table-cell table:style-name="ce26" office:value-type="float" office:value="2948736.91" calcext:value-type="float">
            <text:p>2.948.736,91</text:p>
          </table:table-cell>
          <table:table-cell table:style-name="ce26" office:value-type="float" office:value="2950488.75" calcext:value-type="float">
            <text:p>2.950.488,75</text:p>
          </table:table-cell>
          <table:table-cell table:style-name="ce26" office:value-type="float" office:value="2967759.35" calcext:value-type="float">
            <text:p>2.967.759,35</text:p>
          </table:table-cell>
          <table:table-cell table:style-name="ce26" office:value-type="float" office:value="2991920.86" calcext:value-type="float">
            <text:p>2.991.920,86</text:p>
          </table:table-cell>
          <table:table-cell table:style-name="ce26" office:value-type="float" office:value="5872528.51" calcext:value-type="float">
            <text:p>5.872.528,51</text:p>
          </table:table-cell>
          <table:table-cell table:style-name="ce39" table:formula="of:=SUM([.B15:.M15])" office:value-type="float" office:value="37473843.96" calcext:value-type="float">
            <text:p>37.473.843,96</text:p>
          </table:table-cell>
          <table:table-cell table:style-name="ce39" office:value-type="float" office:value="2756200.11" calcext:value-type="float">
            <text:p>2.756.200,11</text:p>
          </table:table-cell>
          <table:table-cell table:style-name="ce26" table:formula="of:=SUM([.N15:.O15])" office:value-type="float" office:value="40230044.07" calcext:value-type="float">
            <text:p>40.230.044,07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9" office:value-type="string" calcext:value-type="string">
            <text:p>Pessoal Inativo e Pensionistas</text:p>
          </table:table-cell>
          <table:table-cell table:style-name="ce25" table:formula="of:=SUM([.B17:.B18])" office:value-type="float" office:value="10702510.8" calcext:value-type="float">
            <text:p>10.702.510,80</text:p>
          </table:table-cell>
          <table:table-cell table:style-name="ce25" table:formula="of:=SUM([.C17:.C18])" office:value-type="float" office:value="7357869.66" calcext:value-type="float">
            <text:p>7.357.869,66</text:p>
          </table:table-cell>
          <table:table-cell table:style-name="ce25" table:formula="of:=SUM([.D17:.D18])" office:value-type="float" office:value="7337531.69" calcext:value-type="float">
            <text:p>7.337.531,69</text:p>
          </table:table-cell>
          <table:table-cell table:style-name="ce25" table:formula="of:=SUM([.E17:.E18])" office:value-type="float" office:value="7652941.93" calcext:value-type="float">
            <text:p>7.652.941,93</text:p>
          </table:table-cell>
          <table:table-cell table:style-name="ce25" table:formula="of:=SUM([.F17:.F18])" office:value-type="float" office:value="7592227.63" calcext:value-type="float">
            <text:p>7.592.227,63</text:p>
          </table:table-cell>
          <table:table-cell table:style-name="ce25" table:formula="of:=SUM([.G17:.G18])" office:value-type="float" office:value="7572815.35" calcext:value-type="float">
            <text:p>7.572.815,35</text:p>
          </table:table-cell>
          <table:table-cell table:style-name="ce25" table:formula="of:=SUM([.H17:.H18])" office:value-type="float" office:value="7568409.27" calcext:value-type="float">
            <text:p>7.568.409,27</text:p>
          </table:table-cell>
          <table:table-cell table:style-name="ce25" table:formula="of:=SUM([.I17:.I18])" office:value-type="float" office:value="7697392.09" calcext:value-type="float">
            <text:p>7.697.392,09</text:p>
          </table:table-cell>
          <table:table-cell table:style-name="ce25" table:formula="of:=SUM([.J17:.J18])" office:value-type="float" office:value="7789894.05" calcext:value-type="float">
            <text:p>7.789.894,05</text:p>
          </table:table-cell>
          <table:table-cell table:style-name="ce25" table:formula="of:=SUM([.K17:.K18])" office:value-type="float" office:value="7805823.01" calcext:value-type="float">
            <text:p>7.805.823,01</text:p>
          </table:table-cell>
          <table:table-cell table:style-name="ce25" table:formula="of:=SUM([.L17:.L18])" office:value-type="float" office:value="9461792.75" calcext:value-type="float">
            <text:p>9.461.792,75</text:p>
          </table:table-cell>
          <table:table-cell table:style-name="ce25" table:formula="of:=SUM([.M17:.M18])" office:value-type="float" office:value="13099703.82" calcext:value-type="float">
            <text:p>13.099.703,82</text:p>
          </table:table-cell>
          <table:table-cell table:style-name="ce25" table:formula="of:=SUM([.B16:.M16])" office:value-type="float" office:value="101638912.05" calcext:value-type="float">
            <text:p>101.638.912,05</text:p>
          </table:table-cell>
          <table:table-cell table:style-name="ce25" table:formula="of:=SUM([.O17:.O18])" office:value-type="float" office:value="428814.95" calcext:value-type="float">
            <text:p>428.814,95</text:p>
          </table:table-cell>
          <table:table-cell table:style-name="ce25" table:formula="of:=SUM([.N16:.O16])" office:value-type="float" office:value="102067727" calcext:value-type="float">
            <text:p>102.067.727,00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Aposentadorias, Reserva e Reformas</text:p>
          </table:table-cell>
          <table:table-cell table:style-name="ce26" office:value-type="float" office:value="9333427.51" calcext:value-type="float">
            <text:p>9.333.427,51</text:p>
          </table:table-cell>
          <table:table-cell table:style-name="ce26" office:value-type="float" office:value="6446989.51" calcext:value-type="float">
            <text:p>6.446.989,51</text:p>
          </table:table-cell>
          <table:table-cell table:style-name="ce26" office:value-type="float" office:value="6429073.4" calcext:value-type="float">
            <text:p>6.429.073,40</text:p>
          </table:table-cell>
          <table:table-cell table:style-name="ce26" office:value-type="float" office:value="6719162.9" calcext:value-type="float">
            <text:p>6.719.162,90</text:p>
          </table:table-cell>
          <table:table-cell table:style-name="ce26" office:value-type="float" office:value="6648988.85" calcext:value-type="float">
            <text:p>6.648.988,85</text:p>
          </table:table-cell>
          <table:table-cell table:style-name="ce26" office:value-type="float" office:value="6594668.11" calcext:value-type="float">
            <text:p>6.594.668,11</text:p>
          </table:table-cell>
          <table:table-cell table:style-name="ce26" office:value-type="float" office:value="6630171.15" calcext:value-type="float">
            <text:p>6.630.171,15</text:p>
          </table:table-cell>
          <table:table-cell table:style-name="ce26" office:value-type="float" office:value="6685531.16" calcext:value-type="float">
            <text:p>6.685.531,16</text:p>
          </table:table-cell>
          <table:table-cell table:style-name="ce26" office:value-type="float" office:value="6719951.77" calcext:value-type="float">
            <text:p>6.719.951,77</text:p>
          </table:table-cell>
          <table:table-cell table:style-name="ce26" office:value-type="float" office:value="6783396.76" calcext:value-type="float">
            <text:p>6.783.396,76</text:p>
          </table:table-cell>
          <table:table-cell table:style-name="ce26" office:value-type="float" office:value="8444195.57" calcext:value-type="float">
            <text:p>8.444.195,57</text:p>
          </table:table-cell>
          <table:table-cell table:style-name="ce26" office:value-type="float" office:value="10857246.04" calcext:value-type="float">
            <text:p>10.857.246,04</text:p>
          </table:table-cell>
          <table:table-cell table:style-name="ce26" table:formula="of:=SUM([.B17:.M17])" office:value-type="float" office:value="88292802.73" calcext:value-type="float">
            <text:p>88.292.802,73</text:p>
          </table:table-cell>
          <table:table-cell table:style-name="ce26" office:value-type="float" office:value="428814.95" calcext:value-type="float">
            <text:p>428.814,95</text:p>
          </table:table-cell>
          <table:table-cell table:style-name="ce26" table:formula="of:=SUM([.N17:.O17])" office:value-type="float" office:value="88721617.68" calcext:value-type="float">
            <text:p>88.721.617,68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Pensões</text:p>
          </table:table-cell>
          <table:table-cell table:style-name="ce26" office:value-type="float" office:value="1369083.29" calcext:value-type="float">
            <text:p>1.369.083,29</text:p>
          </table:table-cell>
          <table:table-cell table:style-name="ce26" office:value-type="float" office:value="910880.15" calcext:value-type="float">
            <text:p>910.880,15</text:p>
          </table:table-cell>
          <table:table-cell table:style-name="ce26" office:value-type="float" office:value="908458.29" calcext:value-type="float">
            <text:p>908.458,29</text:p>
          </table:table-cell>
          <table:table-cell table:style-name="ce26" office:value-type="float" office:value="933779.03" calcext:value-type="float">
            <text:p>933.779,03</text:p>
          </table:table-cell>
          <table:table-cell table:style-name="ce26" office:value-type="float" office:value="943238.78" calcext:value-type="float">
            <text:p>943.238,78</text:p>
          </table:table-cell>
          <table:table-cell table:style-name="ce26" office:value-type="float" office:value="978147.24" calcext:value-type="float">
            <text:p>978.147,24</text:p>
          </table:table-cell>
          <table:table-cell table:style-name="ce26" office:value-type="float" office:value="938238.12" calcext:value-type="float">
            <text:p>938.238,12</text:p>
          </table:table-cell>
          <table:table-cell table:style-name="ce26" office:value-type="float" office:value="1011860.93" calcext:value-type="float">
            <text:p>1.011.860,93</text:p>
          </table:table-cell>
          <table:table-cell table:style-name="ce26" office:value-type="float" office:value="1069942.28" calcext:value-type="float">
            <text:p>1.069.942,28</text:p>
          </table:table-cell>
          <table:table-cell table:style-name="ce26" office:value-type="float" office:value="1022426.25" calcext:value-type="float">
            <text:p>1.022.426,25</text:p>
          </table:table-cell>
          <table:table-cell table:style-name="ce26" office:value-type="float" office:value="1017597.18" calcext:value-type="float">
            <text:p>1.017.597,18</text:p>
          </table:table-cell>
          <table:table-cell table:style-name="ce26" office:value-type="float" office:value="2242457.78" calcext:value-type="float">
            <text:p>2.242.457,78</text:p>
          </table:table-cell>
          <table:table-cell table:style-name="ce26" table:formula="of:=SUM([.B18:.M18])" office:value-type="float" office:value="13346109.32" calcext:value-type="float">
            <text:p>13.346.109,32</text:p>
          </table:table-cell>
          <table:table-cell table:style-name="ce26"/>
          <table:table-cell table:style-name="ce26" table:formula="of:=SUM([.N18:.O18])" office:value-type="float" office:value="13346109.32" calcext:value-type="float">
            <text:p>13.346.109,32</text:p>
          </table:table-cell>
          <table:table-cell table:style-name="ce21" table:number-columns-repeated="10"/>
          <table:table-cell table:number-columns-repeated="38"/>
        </table:table-row>
        <table:table-row table:style-name="ro6">
          <table:table-cell table:style-name="ce11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6" office:value-type="float" office:value="0" calcext:value-type="float">
            <text:p>0,00</text:p>
          </table:table-cell>
          <table:table-cell table:style-name="ce39" table:formula="of:=SUM([.B19:.M19])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SUM([.N19:.O19])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1" office:value-type="string" calcext:value-type="string">
            <text:p>Despesa com Pessoal não Executada Orçamentariamente </text:p>
          </table:table-cell>
          <table:table-cell table:number-columns-repeated="12" table:style-name="ce26" office:value-type="float" office:value="0" calcext:value-type="float">
            <text:p>0,00</text:p>
          </table:table-cell>
          <table:table-cell table:style-name="ce39" table:formula="of:=SUM([.B20:.M20])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SUM([.N20:.O20])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8" office:value-type="string" calcext:value-type="string">
            <text:p>DESPESAS NÃO COMPUTADAS (II) (§ 1º do art. 19 da LRF) </text:p>
          </table:table-cell>
          <table:table-cell table:style-name="ce25" table:formula="of:=SUM([.B22:.B25])" office:value-type="float" office:value="8916290" calcext:value-type="float">
            <text:p>8.916.290,00</text:p>
          </table:table-cell>
          <table:table-cell table:style-name="ce25" table:formula="of:=SUM([.C22:.C25])" office:value-type="float" office:value="5427373.35" calcext:value-type="float">
            <text:p>5.427.373,35</text:p>
          </table:table-cell>
          <table:table-cell table:style-name="ce25" table:formula="of:=SUM([.D22:.D25])" office:value-type="float" office:value="5462443.49" calcext:value-type="float">
            <text:p>5.462.443,49</text:p>
          </table:table-cell>
          <table:table-cell table:style-name="ce25" table:formula="of:=SUM([.E22:.E25])" office:value-type="float" office:value="5682077.72" calcext:value-type="float">
            <text:p>5.682.077,72</text:p>
          </table:table-cell>
          <table:table-cell table:style-name="ce25" table:formula="of:=SUM([.F22:.F25])" office:value-type="float" office:value="6412674.51" calcext:value-type="float">
            <text:p>6.412.674,51</text:p>
          </table:table-cell>
          <table:table-cell table:style-name="ce25" table:formula="of:=SUM([.G22:.G25])" office:value-type="float" office:value="7640210.36" calcext:value-type="float">
            <text:p>7.640.210,36</text:p>
          </table:table-cell>
          <table:table-cell table:style-name="ce25" table:formula="of:=SUM([.H22:.H25])" office:value-type="float" office:value="7363403.23" calcext:value-type="float">
            <text:p>7.363.403,23</text:p>
          </table:table-cell>
          <table:table-cell table:style-name="ce25" table:formula="of:=SUM([.I22:.I25])" office:value-type="float" office:value="7681027.46" calcext:value-type="float">
            <text:p>7.681.027,46</text:p>
          </table:table-cell>
          <table:table-cell table:style-name="ce25" table:formula="of:=SUM([.J22:.J25])" office:value-type="float" office:value="7787580.35" calcext:value-type="float">
            <text:p>7.787.580,35</text:p>
          </table:table-cell>
          <table:table-cell table:style-name="ce25" table:formula="of:=SUM([.K22:.K25])" office:value-type="float" office:value="6592374.87" calcext:value-type="float">
            <text:p>6.592.374,87</text:p>
          </table:table-cell>
          <table:table-cell table:style-name="ce25" table:formula="of:=SUM([.L22:.L25])" office:value-type="float" office:value="9281796.79" calcext:value-type="float">
            <text:p>9.281.796,79</text:p>
          </table:table-cell>
          <table:table-cell table:style-name="ce25" table:formula="of:=SUM([.M22:.M25])" office:value-type="float" office:value="7613751.24" calcext:value-type="float">
            <text:p>7.613.751,24</text:p>
          </table:table-cell>
          <table:table-cell table:style-name="ce25" table:formula="of:=SUM([.B21:.M21])" office:value-type="float" office:value="85861003.37" calcext:value-type="float">
            <text:p>85.861.003,37</text:p>
          </table:table-cell>
          <table:table-cell table:style-name="ce25" table:formula="of:=SUM([.O22:.O25])" office:value-type="float" office:value="26059.12" calcext:value-type="float">
            <text:p>26.059,12</text:p>
          </table:table-cell>
          <table:table-cell table:style-name="ce25" table:formula="of:=SUM([.N21:.O21])" office:value-type="float" office:value="85887062.49" calcext:value-type="float">
            <text:p>85.887.062,49</text:p>
          </table:table-cell>
          <table:table-cell table:style-name="ce48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Indenizações por Demissão e Incentivos à Demissão Voluntária </text:p>
          </table:table-cell>
          <table:table-cell table:number-columns-repeated="12" table:style-name="ce26" office:value-type="float" office:value="0" calcext:value-type="float">
            <text:p>0,00</text:p>
          </table:table-cell>
          <table:table-cell table:style-name="ce39" table:formula="of:=SUM([.B22:.M22])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SUM([.N22:.O22])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Decorrentes de Decisão Judicial de período anterior ao da apuração</text:p>
          </table:table-cell>
          <table:table-cell table:style-name="ce27" office:value-type="float" office:value="128875.25" calcext:value-type="float">
            <text:p>128.875,25</text:p>
          </table:table-cell>
          <table:table-cell table:style-name="ce32" office:value-type="float" office:value="83660.88" calcext:value-type="float">
            <text:p>83.660,88</text:p>
          </table:table-cell>
          <table:table-cell table:style-name="ce32" office:value-type="float" office:value="103364.2" calcext:value-type="float">
            <text:p>103.364,20</text:p>
          </table:table-cell>
          <table:table-cell table:style-name="ce32" office:value-type="float" office:value="30563.08" calcext:value-type="float">
            <text:p>30.563,08</text:p>
          </table:table-cell>
          <table:table-cell table:style-name="ce32" office:value-type="float" office:value="66866.37" calcext:value-type="float">
            <text:p>66.866,37</text:p>
          </table:table-cell>
          <table:table-cell table:style-name="ce32" office:value-type="float" office:value="67544.69" calcext:value-type="float">
            <text:p>67.544,69</text:p>
          </table:table-cell>
          <table:table-cell table:style-name="ce32" office:value-type="float" office:value="70859.65" calcext:value-type="float">
            <text:p>70.859,65</text:p>
          </table:table-cell>
          <table:table-cell table:style-name="ce32" office:value-type="float" office:value="60021.04" calcext:value-type="float">
            <text:p>60.021,04</text:p>
          </table:table-cell>
          <table:table-cell table:number-columns-repeated="2" table:style-name="ce32" office:value-type="float" office:value="67501.6" calcext:value-type="float">
            <text:p>67.501,60</text:p>
          </table:table-cell>
          <table:table-cell table:number-columns-repeated="2" table:style-name="ce32" office:value-type="float" office:value="68591.26" calcext:value-type="float">
            <text:p>68.591,26</text:p>
          </table:table-cell>
          <table:table-cell table:style-name="ce39" table:formula="of:=SUM([.B23:.M23])" office:value-type="float" office:value="883940.88" calcext:value-type="float">
            <text:p>883.940,88</text:p>
          </table:table-cell>
          <table:table-cell table:style-name="ce26" office:value-type="float" office:value="26059.12" calcext:value-type="float">
            <text:p>26.059,12</text:p>
          </table:table-cell>
          <table:table-cell table:style-name="ce26" table:formula="of:=SUM([.N23:.O23])" office:value-type="float" office:value="910000" calcext:value-type="float">
            <text:p>910.000,00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Despesas de Exercícios Anteriores de período anterior ao da apuração</text:p>
          </table:table-cell>
          <table:table-cell table:style-name="ce28" office:value-type="float" office:value="0" calcext:value-type="float">
            <text:p>0,00</text:p>
          </table:table-cell>
          <table:table-cell table:style-name="ce33" office:value-type="float" office:value="10936.76" calcext:value-type="float">
            <text:p>10.936,76</text:p>
          </table:table-cell>
          <table:table-cell table:style-name="ce33" office:value-type="float" office:value="29366.14" calcext:value-type="float">
            <text:p>29.366,14</text:p>
          </table:table-cell>
          <table:table-cell table:style-name="ce34" table:number-columns-repeated="7"/>
          <table:table-cell table:style-name="ce33" office:value-type="float" office:value="2855119.18" calcext:value-type="float">
            <text:p>2.855.119,18</text:p>
          </table:table-cell>
          <table:table-cell table:style-name="ce33" office:value-type="float" office:value="1322274.41" calcext:value-type="float">
            <text:p>1.322.274,41</text:p>
          </table:table-cell>
          <table:table-cell table:style-name="ce39" table:formula="of:=SUM([.B24:.M24])" office:value-type="float" office:value="4217696.49" calcext:value-type="float">
            <text:p>4.217.696,49</text:p>
          </table:table-cell>
          <table:table-cell table:style-name="ce26"/>
          <table:table-cell table:style-name="ce26" table:formula="of:=SUM([.N24:.O24])" office:value-type="float" office:value="4217696.49" calcext:value-type="float">
            <text:p>4.217.696,49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Inativos e Pensionistas com Recursos Vinculados</text:p>
          </table:table-cell>
          <table:table-cell table:style-name="ce28" office:value-type="float" office:value="8787414.75" calcext:value-type="float">
            <text:p>8.787.414,75</text:p>
          </table:table-cell>
          <table:table-cell table:style-name="ce33" office:value-type="float" office:value="5332775.71" calcext:value-type="float">
            <text:p>5.332.775,71</text:p>
          </table:table-cell>
          <table:table-cell table:style-name="ce33" office:value-type="float" office:value="5329713.15" calcext:value-type="float">
            <text:p>5.329.713,15</text:p>
          </table:table-cell>
          <table:table-cell table:style-name="ce33" office:value-type="float" office:value="5651514.64" calcext:value-type="float">
            <text:p>5.651.514,64</text:p>
          </table:table-cell>
          <table:table-cell table:style-name="ce33" office:value-type="float" office:value="6345808.14" calcext:value-type="float">
            <text:p>6.345.808,14</text:p>
          </table:table-cell>
          <table:table-cell table:style-name="ce33" office:value-type="float" office:value="7572665.67" calcext:value-type="float">
            <text:p>7.572.665,67</text:p>
          </table:table-cell>
          <table:table-cell table:style-name="ce33" office:value-type="float" office:value="7292543.58" calcext:value-type="float">
            <text:p>7.292.543,58</text:p>
          </table:table-cell>
          <table:table-cell table:style-name="ce33" office:value-type="float" office:value="7621006.42" calcext:value-type="float">
            <text:p>7.621.006,42</text:p>
          </table:table-cell>
          <table:table-cell table:style-name="ce33" office:value-type="float" office:value="7720078.75" calcext:value-type="float">
            <text:p>7.720.078,75</text:p>
          </table:table-cell>
          <table:table-cell table:style-name="ce33" office:value-type="float" office:value="6524873.27" calcext:value-type="float">
            <text:p>6.524.873,27</text:p>
          </table:table-cell>
          <table:table-cell table:style-name="ce33" office:value-type="float" office:value="6358086.35" calcext:value-type="float">
            <text:p>6.358.086,35</text:p>
          </table:table-cell>
          <table:table-cell table:style-name="ce33" office:value-type="float" office:value="6222885.57" calcext:value-type="float">
            <text:p>6.222.885,57</text:p>
          </table:table-cell>
          <table:table-cell table:style-name="ce39" table:formula="of:=SUM([.B25:.M25])" office:value-type="float" office:value="80759366" calcext:value-type="float">
            <text:p>80.759.366,00</text:p>
          </table:table-cell>
          <table:table-cell table:style-name="ce26"/>
          <table:table-cell table:style-name="ce26" table:formula="of:=SUM([.N25:.O25])" office:value-type="float" office:value="80759366" calcext:value-type="float">
            <text:p>80.759.366,00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8" office:value-type="string" calcext:value-type="string">
            <text:p>DESPESA LÍQUIDA COM PESSOAL (III) = (I - II)</text:p>
          </table:table-cell>
          <table:table-cell table:style-name="ce25" table:formula="of:=[.B12]-[.B21]" office:value-type="float" office:value="24716421.06" calcext:value-type="float">
            <text:p>24.716.421,06</text:p>
          </table:table-cell>
          <table:table-cell table:style-name="ce25" table:formula="of:=[.C12]-[.C21]" office:value-type="float" office:value="21231561.36" calcext:value-type="float">
            <text:p>21.231.561,36</text:p>
          </table:table-cell>
          <table:table-cell table:style-name="ce25" table:formula="of:=[.D12]-[.D21]" office:value-type="float" office:value="20535157.26" calcext:value-type="float">
            <text:p>20.535.157,26</text:p>
          </table:table-cell>
          <table:table-cell table:style-name="ce25" table:formula="of:=[.E12]-[.E21]" office:value-type="float" office:value="20381216.62" calcext:value-type="float">
            <text:p>20.381.216,62</text:p>
          </table:table-cell>
          <table:table-cell table:style-name="ce25" table:formula="of:=[.F12]-[.F21]" office:value-type="float" office:value="19166049.86" calcext:value-type="float">
            <text:p>19.166.049,86</text:p>
          </table:table-cell>
          <table:table-cell table:style-name="ce25" table:formula="of:=[.G12]-[.G21]" office:value-type="float" office:value="18526944.55" calcext:value-type="float">
            <text:p>18.526.944,55</text:p>
          </table:table-cell>
          <table:table-cell table:style-name="ce25" table:formula="of:=[.H12]-[.H21]" office:value-type="float" office:value="18667586.68" calcext:value-type="float">
            <text:p>18.667.586,68</text:p>
          </table:table-cell>
          <table:table-cell table:style-name="ce25" table:formula="of:=[.I12]-[.I21]" office:value-type="float" office:value="18928468.48" calcext:value-type="float">
            <text:p>18.928.468,48</text:p>
          </table:table-cell>
          <table:table-cell table:style-name="ce25" table:formula="of:=[.J12]-[.J21]" office:value-type="float" office:value="18782120.98" calcext:value-type="float">
            <text:p>18.782.120,98</text:p>
          </table:table-cell>
          <table:table-cell table:style-name="ce25" table:formula="of:=[.K12]-[.K21]" office:value-type="float" office:value="20369018.11" calcext:value-type="float">
            <text:p>20.369.018,11</text:p>
          </table:table-cell>
          <table:table-cell table:style-name="ce25" table:formula="of:=[.L12]-[.L21]" office:value-type="float" office:value="20551282.36" calcext:value-type="float">
            <text:p>20.551.282,36</text:p>
          </table:table-cell>
          <table:table-cell table:style-name="ce25" table:formula="of:=[.M12]-[.M21]" office:value-type="float" office:value="44684561.09" calcext:value-type="float">
            <text:p>44.684.561,09</text:p>
          </table:table-cell>
          <table:table-cell table:style-name="ce25" office:value-type="float" office:value="266540388.41" calcext:value-type="float">
            <text:p>266.540.388,41</text:p>
          </table:table-cell>
          <table:table-cell table:style-name="ce25" office:value-type="float" office:value="4688247.1" calcext:value-type="float">
            <text:p>4.688.247,10</text:p>
          </table:table-cell>
          <table:table-cell table:style-name="ce25" table:formula="of:=[.P12]-[.P21]" office:value-type="float" office:value="271228635.5" calcext:value-type="float">
            <text:p>271.228.635,50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2" table:number-columns-repeated="16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64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29"/>
          <table:table-cell table:style-name="ce64" office:value-type="string" calcext:value-type="string" table:number-columns-spanned="7" table:number-rows-spanned="1">
            <text:p>VALOR</text:p>
          </table:table-cell>
          <table:covered-table-cell table:number-columns-repeated="6" table:style-name="ce29"/>
          <table:table-cell table:style-name="ce40" office:value-type="string" calcext:value-type="string" table:number-columns-spanned="3" table:number-rows-spanned="1">
            <text:p>% SOBRE A RCL </text:p>
          </table:table-cell>
          <table:covered-table-cell table:style-name="ce29"/>
          <table:covered-table-cell table:style-name="ce35"/>
          <table:table-cell table:style-name="ce21"/>
          <table:table-cell table:style-name="ce49"/>
          <table:table-cell table:style-name="ce21" table:number-columns-repeated="9"/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29"/>
          <table:covered-table-cell table:style-name="ce35"/>
          <table:table-cell table:style-name="ce36" office:value-type="float" office:value="1233714884820.18" calcext:value-type="float" table:number-columns-spanned="7" table:number-rows-spanned="1">
            <text:p>1.233.714.884.820,18</text:p>
          </table:table-cell>
          <table:covered-table-cell table:number-columns-repeated="5" table:style-name="ce29"/>
          <table:covered-table-cell table:style-name="ce35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9"/>
          <table:covered-table-cell table:style-name="ce35"/>
          <table:table-cell table:style-name="ce21"/>
          <table:table-cell table:style-name="ce49"/>
          <table:table-cell table:style-name="ce21" table:number-columns-repeated="9"/>
          <table:table-cell table:number-columns-repeated="38"/>
        </table:table-row>
        <table:table-row table:style-name="ro7">
          <table:table-cell table:style-name="ce15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29"/>
          <table:covered-table-cell table:style-name="ce35"/>
          <table:table-cell table:style-name="ce37" table:formula="of:=[.P26]" office:value-type="float" office:value="271228635.5" calcext:value-type="float" table:number-columns-spanned="7" table:number-rows-spanned="1">
            <text:p>271.228.635,50</text:p>
          </table:table-cell>
          <table:covered-table-cell table:number-columns-repeated="5" table:style-name="ce29"/>
          <table:covered-table-cell table:style-name="ce35"/>
          <table:table-cell table:style-name="ce42" table:formula="of:=[.F30]/[.$F$29]" office:value-type="percentage" office:value="0.0002198470966" calcext:value-type="percentage" table:number-columns-spanned="3" table:number-rows-spanned="1">
            <text:p>0,021985%</text:p>
          </table:table-cell>
          <table:covered-table-cell table:style-name="ce29"/>
          <table:covered-table-cell table:style-name="ce35"/>
          <table:table-cell table:style-name="ce21" table:number-columns-repeated="11"/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29"/>
          <table:covered-table-cell table:style-name="ce35"/>
          <table:table-cell table:style-name="ce36" table:formula="of:=[.M31]*[.$F$29]" office:value-type="float" office:value="709126978.645791" calcext:value-type="float" table:number-columns-spanned="7" table:number-rows-spanned="1">
            <text:p>709.126.978,65</text:p>
          </table:table-cell>
          <table:covered-table-cell table:number-columns-repeated="5" table:style-name="ce29"/>
          <table:covered-table-cell table:style-name="ce35"/>
          <table:table-cell table:style-name="ce43" office:value-type="percentage" office:value="0.00057479" calcext:value-type="percentage" table:number-columns-spanned="3" table:number-rows-spanned="1">
            <text:p>0,057479%</text:p>
          </table:table-cell>
          <table:covered-table-cell table:style-name="ce29"/>
          <table:covered-table-cell table:style-name="ce35"/>
          <table:table-cell table:style-name="ce21" table:number-columns-repeated="11"/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29"/>
          <table:covered-table-cell table:style-name="ce35"/>
          <table:table-cell table:style-name="ce36" table:formula="of:=[.M32]*[.$F$29]" office:value-type="float" office:value="673670629.713502" calcext:value-type="float" table:number-columns-spanned="7" table:number-rows-spanned="1">
            <text:p>673.670.629,71</text:p>
          </table:table-cell>
          <table:covered-table-cell table:number-columns-repeated="5" table:style-name="ce29"/>
          <table:covered-table-cell table:style-name="ce35"/>
          <table:table-cell table:style-name="ce43" table:formula="of:=0.95*[.M31]" office:value-type="percentage" office:value="0.0005460505" calcext:value-type="percentage" table:number-columns-spanned="3" table:number-rows-spanned="1">
            <text:p>0,054605%</text:p>
          </table:table-cell>
          <table:covered-table-cell table:style-name="ce29"/>
          <table:covered-table-cell table:style-name="ce35"/>
          <table:table-cell table:style-name="ce21" table:number-columns-repeated="11"/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29"/>
          <table:covered-table-cell table:style-name="ce35"/>
          <table:table-cell table:style-name="ce36" table:formula="of:=[.M33]*[.$F$29]" office:value-type="float" office:value="638214280.781212" calcext:value-type="float" table:number-columns-spanned="7" table:number-rows-spanned="1">
            <text:p>638.214.280,78</text:p>
          </table:table-cell>
          <table:covered-table-cell table:number-columns-repeated="5" table:style-name="ce29"/>
          <table:covered-table-cell table:style-name="ce35"/>
          <table:table-cell table:style-name="ce43" table:formula="of:=0.9*[.M31]" office:value-type="percentage" office:value="0.000517311" calcext:value-type="percentage" table:number-columns-spanned="3" table:number-rows-spanned="1">
            <text:p>0,051731%</text:p>
          </table:table-cell>
          <table:covered-table-cell table:style-name="ce29"/>
          <table:covered-table-cell table:style-name="ce35"/>
          <table:table-cell table:style-name="ce21" table:number-columns-repeated="11"/>
          <table:table-cell table:number-columns-repeated="38"/>
        </table:table-row>
        <table:table-row table:style-name="ro7">
          <table:table-cell table:style-name="ce16" office:value-type="string" calcext:value-type="string" table:number-columns-spanned="16" table:number-rows-spanned="1">
            <text:p>FONTE: Sistemas SIAFI e Tesouro Gerencial, Divisão de Contabilidade Analítica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7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21" table:number-columns-repeated="11"/>
          <table:table-cell table:number-columns-repeated="38"/>
        </table:table-row>
        <table:table-row table:style-name="ro8">
          <table:table-cell table:style-name="ce69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9">
          <table:table-cell table:style-name="ce69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s (quando houve a entrega do material ou serviço – art. 63 da Lei 4.320/64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70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8.784.650,73</text:p>
          </table:table-cell>
          <table:covered-table-cell table:number-columns-repeated="15" table:style-name="ce30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70" office:value-type="string" calcext:value-type="string" table:number-columns-spanned="15" table:number-rows-spanned="1">
            <text:p>4. As despesas liquidadas com Precatórios, executadas por meio de descentralização externa de créditos (destaque), totalizaram R$ 18.564.593,39</text:p>
          </table:table-cell>
          <table:covered-table-cell table:number-columns-repeated="14" table:style-name="ce30"/>
          <table:table-cell table:style-name="ce46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69" table:number-columns-spanned="15" table:number-rows-spanned="1"/>
          <table:covered-table-cell table:number-columns-repeated="14"/>
          <table:table-cell table:style-name="ce47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71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4"/>
          <table:table-cell table:style-name="ce71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4"/>
          <table:table-cell table:style-name="ce71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4" table:number-columns-repeated="2"/>
          <table:table-cell table:style-name="ce71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21" table:number-columns-repeated="11"/>
          <table:table-cell table:number-columns-repeated="38"/>
        </table:table-row>
        <table:table-row table:style-name="ro7">
          <table:table-cell table:style-name="ce71" office:value-type="string" calcext:value-type="string" table:number-columns-spanned="2" table:number-rows-spanned="1">
            <text:p>OSMAR JOÃO BARNEZE</text:p>
          </table:table-cell>
          <table:covered-table-cell/>
          <table:table-cell table:style-name="ce4"/>
          <table:table-cell table:style-name="ce71" office:value-type="string" calcext:value-type="string" table:number-columns-spanned="3" table:number-rows-spanned="1">
            <text:p>EDER JORGE MACHADO SANTANA</text:p>
          </table:table-cell>
          <table:covered-table-cell table:number-columns-repeated="2"/>
          <table:table-cell table:style-name="ce4"/>
          <table:table-cell table:style-name="ce71" office:value-type="string" calcext:value-type="string" table:number-columns-spanned="3" table:number-rows-spanned="1">
            <text:p>WHANDER JEFFSON DA SILVA COSTA</text:p>
          </table:table-cell>
          <table:covered-table-cell table:number-columns-repeated="2"/>
          <table:table-cell table:style-name="ce4" table:number-columns-repeated="2"/>
          <table:table-cell table:style-name="ce71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21" table:number-columns-repeated="11"/>
          <table:table-cell table:number-columns-repeated="38"/>
        </table:table-row>
        <table:table-row table:style-name="ro7">
          <table:table-cell table:style-name="ce71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4"/>
          <table:table-cell table:style-name="ce71" office:value-type="string" calcext:value-type="string" table:number-columns-spanned="3" table:number-rows-spanned="1">
            <text:p>DIRETOR-GERAL EM SUBSTITUIÇÃO</text:p>
          </table:table-cell>
          <table:covered-table-cell table:number-columns-repeated="2"/>
          <table:table-cell table:style-name="ce4"/>
          <table:table-cell table:style-name="ce71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4" table:number-columns-repeated="2"/>
          <table:table-cell table:style-name="ce71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21" table:number-columns-repeated="11"/>
          <table:table-cell table:number-columns-repeated="38"/>
        </table:table-row>
        <table:table-row table:style-name="ro7" table:number-rows-repeated="200">
          <table:table-cell table:style-name="ce21" table:number-columns-repeated="26"/>
          <table:table-cell table:number-columns-repeated="38"/>
        </table:table-row>
        <table:table-row table:style-name="ro7" table:number-rows-repeated="757">
          <table:table-cell table:style-name="ce22" table:number-columns-repeated="26"/>
          <table:table-cell table:number-columns-repeated="38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Cópia de Anexo 1" table:style-name="ta2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number-columns-repeated="10" table:default-cell-style-name="Default"/>
        <table:table-column table:style-name="co6" table:number-columns-repeated="3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UNIÃO - PODER JUDICIÁRIO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TRIBUNAL REGIONAL DO TRABALHO DA 14ª REGIÃO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16" table:number-rows-spanned="1">
            <text:p>SETEMBRO/2022 A AGOSTO/2023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3"/>
          <table:table-cell table:style-name="ce21" table:number-columns-repeated="25"/>
          <table:table-cell table:number-columns-repeated="38"/>
        </table:table-row>
        <table:table-row table:style-name="ro1">
          <table:table-cell table:style-name="ce4" office:value-type="string" calcext:value-type="string">
            <text:p>RGF - ANEXO 1 (LRF, art. 55, inciso I, alínea "a")</text:p>
          </table:table-cell>
          <table:table-cell table:style-name="ce21" table:number-columns-repeated="14"/>
          <table:table-cell table:style-name="ce45" office:value-type="float" office:value="1" calcext:value-type="float">
            <text:p>R$1,00</text:p>
          </table:table-cell>
          <table:table-cell table:style-name="ce21" table:number-columns-repeated="10"/>
          <table:table-cell table:number-columns-repeated="38"/>
        </table:table-row>
        <table:table-row table:style-name="ro2">
          <table:table-cell table:style-name="ce20" office:value-type="string" calcext:value-type="string" table:number-columns-spanned="1" table:number-rows-spanned="3">
            <text:p>DESPESA COM PESSOAL</text:p>
          </table:table-cell>
          <table:table-cell table:style-name="ce74" office:value-type="string" calcext:value-type="string" table:number-columns-spanned="15" table:number-rows-spanned="1">
            <text:p>DESPESAS EXECUTADAS</text:p>
            <text:p>(Últimos 12 Meses)</text:p>
          </table:table-cell>
          <table:covered-table-cell table:number-columns-repeated="13" table:style-name="ce31"/>
          <table:covered-table-cell table:style-name="ce44"/>
          <table:table-cell table:style-name="ce21" table:number-columns-repeated="10"/>
          <table:table-cell table:number-columns-repeated="38"/>
        </table:table-row>
        <table:table-row table:style-name="ro3">
          <table:covered-table-cell table:style-name="ce6"/>
          <table:table-cell table:style-name="ce20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31"/>
          <table:covered-table-cell table:style-name="ce44"/>
          <table:table-cell table:style-name="ce56" office:value-type="string" calcext:value-type="string" table:number-columns-spanned="1" table:number-rows-spanned="2">
            <text:p>INSCRITAS EM RESTOS A PAGAR NÃO PROCESSADOS (B)</text:p>
          </table:table-cell>
          <table:table-cell table:style-name="ce74" office:value-type="string" calcext:value-type="string" table:number-columns-spanned="1" table:number-rows-spanned="2">
            <text:p>TOTAL EXECUTADO</text:p>
            <text:p>(C)  = (A) + (B)</text:p>
          </table:table-cell>
          <table:table-cell table:style-name="ce21" table:number-columns-repeated="10"/>
          <table:table-cell table:number-columns-repeated="38"/>
        </table:table-row>
        <table:table-row table:style-name="ro4">
          <table:covered-table-cell table:style-name="ce7"/>
          <table:table-cell table:style-name="ce24" office:value-type="string" calcext:value-type="string">
            <text:p>SET/2022</text:p>
          </table:table-cell>
          <table:table-cell table:style-name="ce24" office:value-type="string" calcext:value-type="string">
            <text:p>OUT/2022</text:p>
          </table:table-cell>
          <table:table-cell table:style-name="ce24" office:value-type="string" calcext:value-type="string">
            <text:p>NOV/2022</text:p>
          </table:table-cell>
          <table:table-cell table:style-name="ce24" office:value-type="string" calcext:value-type="string">
            <text:p>DEZ/2022</text:p>
          </table:table-cell>
          <table:table-cell table:style-name="ce24" office:value-type="string" calcext:value-type="string">
            <text:p>JAN/2023</text:p>
          </table:table-cell>
          <table:table-cell table:style-name="ce24" office:value-type="string" calcext:value-type="string">
            <text:p>FEV/2023</text:p>
          </table:table-cell>
          <table:table-cell table:style-name="ce24" office:value-type="string" calcext:value-type="string">
            <text:p>MAR/2023</text:p>
          </table:table-cell>
          <table:table-cell table:style-name="ce24" office:value-type="string" calcext:value-type="string">
            <text:p>ABR/2023</text:p>
          </table:table-cell>
          <table:table-cell table:style-name="ce24" office:value-type="string" calcext:value-type="string">
            <text:p>MAI/2023</text:p>
          </table:table-cell>
          <table:table-cell table:style-name="ce24" office:value-type="string" calcext:value-type="string">
            <text:p>JUN/2023</text:p>
          </table:table-cell>
          <table:table-cell table:style-name="ce24" office:value-type="string" calcext:value-type="string">
            <text:p>JUL/2023</text:p>
          </table:table-cell>
          <table:table-cell table:style-name="ce24" office:value-type="string" calcext:value-type="string">
            <text:p>AGO/2023</text:p>
          </table:table-cell>
          <table:table-cell table:style-name="ce74" office:value-type="string" calcext:value-type="string">
            <text:p>TOTAL ÚLTIMOS 12 MESES (A)</text:p>
          </table:table-cell>
          <table:covered-table-cell table:number-columns-repeated="2" table:style-name="ce7"/>
          <table:table-cell table:style-name="ce21" table:number-columns-repeated="10"/>
          <table:table-cell table:number-columns-repeated="38"/>
        </table:table-row>
        <table:table-row table:style-name="ro5">
          <table:table-cell table:style-name="ce8" office:value-type="string" calcext:value-type="string">
            <text:p>DESPESA BRUTA COM PESSOAL (I)</text:p>
          </table:table-cell>
          <table:table-cell table:style-name="ce25" table:formula="of:=[.B13]+[.B16]" office:value-type="float" office:value="24527141.46" calcext:value-type="float">
            <text:p>24.527.141,46</text:p>
          </table:table-cell>
          <table:table-cell table:style-name="ce25" table:formula="of:=[.C13]+[.C16]" office:value-type="float" office:value="26602967.98" calcext:value-type="float">
            <text:p>26.602.967,98</text:p>
          </table:table-cell>
          <table:table-cell table:style-name="ce25" table:formula="of:=[.D13]+[.D16]" office:value-type="float" office:value="24975023.86" calcext:value-type="float">
            <text:p>24.975.023,86</text:p>
          </table:table-cell>
          <table:table-cell table:style-name="ce25" table:formula="of:=[.E13]+[.E16]" office:value-type="float" office:value="48144893.44" calcext:value-type="float">
            <text:p>48.144.893,44</text:p>
          </table:table-cell>
          <table:table-cell table:style-name="ce25" table:formula="of:=[.F13]+[.F16]" office:value-type="float" office:value="33632711.06" calcext:value-type="float">
            <text:p>33.632.711,06</text:p>
          </table:table-cell>
          <table:table-cell table:style-name="ce25" table:formula="of:=[.G13]+[.G16]" office:value-type="float" office:value="26658934.71" calcext:value-type="float">
            <text:p>26.658.934,71</text:p>
          </table:table-cell>
          <table:table-cell table:style-name="ce25" table:formula="of:=[.H13]+[.H16]" office:value-type="float" office:value="25997600.75" calcext:value-type="float">
            <text:p>25.997.600,75</text:p>
          </table:table-cell>
          <table:table-cell table:style-name="ce25" table:formula="of:=[.I13]+[.I16]" office:value-type="float" office:value="26063294.34" calcext:value-type="float">
            <text:p>26.063.294,34</text:p>
          </table:table-cell>
          <table:table-cell table:style-name="ce25" table:formula="of:=[.J13]+[.J16]" office:value-type="float" office:value="25578724.37" calcext:value-type="float">
            <text:p>25.578.724,37</text:p>
          </table:table-cell>
          <table:table-cell table:style-name="ce25" table:formula="of:=[.K13]+[.K16]" office:value-type="float" office:value="26167154.91" calcext:value-type="float">
            <text:p>26.167.154,91</text:p>
          </table:table-cell>
          <table:table-cell table:style-name="ce25" table:formula="of:=[.L13]+[.L16]" office:value-type="float" office:value="26030989.91" calcext:value-type="float">
            <text:p>26.030.989,91</text:p>
          </table:table-cell>
          <table:table-cell table:style-name="ce25" table:formula="of:=[.M13]+[.M16]" office:value-type="float" office:value="26609495.94" calcext:value-type="float">
            <text:p>26.609.495,94</text:p>
          </table:table-cell>
          <table:table-cell table:style-name="ce25" table:formula="of:=SUM([.B12:.M12])" office:value-type="float" office:value="340988932.73" calcext:value-type="float">
            <text:p>340.988.932,73</text:p>
          </table:table-cell>
          <table:table-cell table:style-name="ce57" table:formula="of:=[.O13]+[.O16]" office:value-type="float" office:value="4394111.78" calcext:value-type="float">
            <text:p>4.394.111,78</text:p>
          </table:table-cell>
          <table:table-cell table:style-name="ce25" table:formula="of:=SUM([.N12:.O12])" office:value-type="float" office:value="345383044.51" calcext:value-type="float">
            <text:p>345.383.044,51</text:p>
          </table:table-cell>
          <table:table-cell table:style-name="ce48" table:number-columns-repeated="10"/>
          <table:table-cell table:number-columns-repeated="38"/>
        </table:table-row>
        <table:table-row table:style-name="ro5">
          <table:table-cell table:style-name="ce9" office:value-type="string" calcext:value-type="string">
            <text:p>Pessoal Ativo</text:p>
          </table:table-cell>
          <table:table-cell table:style-name="ce25" table:formula="of:=SUM([.B14:.B15])" office:value-type="float" office:value="17499991.99" calcext:value-type="float">
            <text:p>17.499.991,99</text:p>
          </table:table-cell>
          <table:table-cell table:style-name="ce25" table:formula="of:=SUM([.C14:.C15])" office:value-type="float" office:value="18486323.23" calcext:value-type="float">
            <text:p>18.486.323,23</text:p>
          </table:table-cell>
          <table:table-cell table:style-name="ce25" table:formula="of:=SUM([.D14:.D15])" office:value-type="float" office:value="17664184.45" calcext:value-type="float">
            <text:p>17.664.184,45</text:p>
          </table:table-cell>
          <table:table-cell table:style-name="ce25" table:formula="of:=SUM([.E14:.E15])" office:value-type="float" office:value="35294202.69" calcext:value-type="float">
            <text:p>35.294.202,69</text:p>
          </table:table-cell>
          <table:table-cell table:style-name="ce25" table:formula="of:=SUM([.F14:.F15])" office:value-type="float" office:value="22930200.26" calcext:value-type="float">
            <text:p>22.930.200,26</text:p>
          </table:table-cell>
          <table:table-cell table:style-name="ce25" table:formula="of:=SUM([.G14:.G15])" office:value-type="float" office:value="19301065.05" calcext:value-type="float">
            <text:p>19.301.065,05</text:p>
          </table:table-cell>
          <table:table-cell table:style-name="ce25" table:formula="of:=SUM([.H14:.H15])" office:value-type="float" office:value="18660069.06" calcext:value-type="float">
            <text:p>18.660.069,06</text:p>
          </table:table-cell>
          <table:table-cell table:style-name="ce25" table:formula="of:=SUM([.I14:.I15])" office:value-type="float" office:value="18410352.41" calcext:value-type="float">
            <text:p>18.410.352,41</text:p>
          </table:table-cell>
          <table:table-cell table:style-name="ce25" table:formula="of:=SUM([.J14:.J15])" office:value-type="float" office:value="17986496.74" calcext:value-type="float">
            <text:p>17.986.496,74</text:p>
          </table:table-cell>
          <table:table-cell table:style-name="ce25" table:formula="of:=SUM([.K14:.K15])" office:value-type="float" office:value="18594339.56" calcext:value-type="float">
            <text:p>18.594.339,56</text:p>
          </table:table-cell>
          <table:table-cell table:style-name="ce25" table:formula="of:=SUM([.L14:.L15])" office:value-type="float" office:value="18462580.64" calcext:value-type="float">
            <text:p>18.462.580,64</text:p>
          </table:table-cell>
          <table:table-cell table:style-name="ce25" table:formula="of:=SUM([.M14:.M15])" office:value-type="float" office:value="18912103.85" calcext:value-type="float">
            <text:p>18.912.103,85</text:p>
          </table:table-cell>
          <table:table-cell table:style-name="ce25" table:formula="of:=SUM([.B13:.M13])" office:value-type="float" office:value="242201909.93" calcext:value-type="float">
            <text:p>242.201.909,93</text:p>
          </table:table-cell>
          <table:table-cell table:style-name="ce57" table:formula="of:=SUM([.O14:.O15])" office:value-type="float" office:value="2998245.08" calcext:value-type="float">
            <text:p>2.998.245,08</text:p>
          </table:table-cell>
          <table:table-cell table:style-name="ce25" table:formula="of:=SUM([.N13:.O13])" office:value-type="float" office:value="245200155.01" calcext:value-type="float">
            <text:p>245.200.155,01</text:p>
          </table:table-cell>
          <table:table-cell table:style-name="ce48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Vencimentos, Vantagens e Outras Despesas Variáveis</text:p>
          </table:table-cell>
          <table:table-cell table:style-name="ce26" office:value-type="float" office:value="14576621.61" calcext:value-type="float">
            <text:p>14.576.621,61</text:p>
          </table:table-cell>
          <table:table-cell table:style-name="ce26" office:value-type="float" office:value="15391431.47" calcext:value-type="float">
            <text:p>15.391.431,47</text:p>
          </table:table-cell>
          <table:table-cell table:style-name="ce26" office:value-type="float" office:value="14750007.08" calcext:value-type="float">
            <text:p>14.750.007,08</text:p>
          </table:table-cell>
          <table:table-cell table:style-name="ce26" office:value-type="float" office:value="29739812.41" calcext:value-type="float">
            <text:p>29.739.812,41</text:p>
          </table:table-cell>
          <table:table-cell table:style-name="ce26" office:value-type="float" office:value="20199949.22" calcext:value-type="float">
            <text:p>20.199.949,22</text:p>
          </table:table-cell>
          <table:table-cell table:style-name="ce26" office:value-type="float" office:value="16413933.9" calcext:value-type="float">
            <text:p>16.413.933,90</text:p>
          </table:table-cell>
          <table:table-cell table:style-name="ce26" office:value-type="float" office:value="15892665.67" calcext:value-type="float">
            <text:p>15.892.665,67</text:p>
          </table:table-cell>
          <table:table-cell table:style-name="ce26" office:value-type="float" office:value="15552343.91" calcext:value-type="float">
            <text:p>15.552.343,91</text:p>
          </table:table-cell>
          <table:table-cell table:style-name="ce26" office:value-type="float" office:value="15231314.41" calcext:value-type="float">
            <text:p>15.231.314,41</text:p>
          </table:table-cell>
          <table:table-cell table:style-name="ce26" office:value-type="float" office:value="15742037.12" calcext:value-type="float">
            <text:p>15.742.037,12</text:p>
          </table:table-cell>
          <table:table-cell table:style-name="ce26" office:value-type="float" office:value="15570449.91" calcext:value-type="float">
            <text:p>15.570.449,91</text:p>
          </table:table-cell>
          <table:table-cell table:style-name="ce26" office:value-type="float" office:value="15963366.94" calcext:value-type="float">
            <text:p>15.963.366,94</text:p>
          </table:table-cell>
          <table:table-cell table:style-name="ce26" table:formula="of:=SUM([.B14:.M14])" office:value-type="float" office:value="205023933.65" calcext:value-type="float">
            <text:p>205.023.933,65</text:p>
          </table:table-cell>
          <table:table-cell table:style-name="ce58" office:value-type="float" office:value="512350.18" calcext:value-type="float">
            <text:p>512.350,18</text:p>
          </table:table-cell>
          <table:table-cell table:style-name="ce26" table:formula="of:=SUM([.N14:.O14])" office:value-type="float" office:value="205536283.83" calcext:value-type="float">
            <text:p>205.536.283,83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Obrigações Patronais</text:p>
          </table:table-cell>
          <table:table-cell table:style-name="ce26" office:value-type="float" office:value="2923370.38" calcext:value-type="float">
            <text:p>2.923.370,38</text:p>
          </table:table-cell>
          <table:table-cell table:style-name="ce26" office:value-type="float" office:value="3094891.76" calcext:value-type="float">
            <text:p>3.094.891,76</text:p>
          </table:table-cell>
          <table:table-cell table:style-name="ce26" office:value-type="float" office:value="2914177.37" calcext:value-type="float">
            <text:p>2.914.177,37</text:p>
          </table:table-cell>
          <table:table-cell table:style-name="ce26" office:value-type="float" office:value="5554390.28" calcext:value-type="float">
            <text:p>5.554.390,28</text:p>
          </table:table-cell>
          <table:table-cell table:style-name="ce26" office:value-type="float" office:value="2730251.04" calcext:value-type="float">
            <text:p>2.730.251,04</text:p>
          </table:table-cell>
          <table:table-cell table:style-name="ce26" office:value-type="float" office:value="2887131.15" calcext:value-type="float">
            <text:p>2.887.131,15</text:p>
          </table:table-cell>
          <table:table-cell table:style-name="ce26" office:value-type="float" office:value="2767403.39" calcext:value-type="float">
            <text:p>2.767.403,39</text:p>
          </table:table-cell>
          <table:table-cell table:style-name="ce26" office:value-type="float" office:value="2858008.5" calcext:value-type="float">
            <text:p>2.858.008,50</text:p>
          </table:table-cell>
          <table:table-cell table:style-name="ce26" office:value-type="float" office:value="2755182.33" calcext:value-type="float">
            <text:p>2.755.182,33</text:p>
          </table:table-cell>
          <table:table-cell table:style-name="ce26" office:value-type="float" office:value="2852302.44" calcext:value-type="float">
            <text:p>2.852.302,44</text:p>
          </table:table-cell>
          <table:table-cell table:style-name="ce26" office:value-type="float" office:value="2892130.73" calcext:value-type="float">
            <text:p>2.892.130,73</text:p>
          </table:table-cell>
          <table:table-cell table:style-name="ce26" office:value-type="float" office:value="2948736.91" calcext:value-type="float">
            <text:p>2.948.736,91</text:p>
          </table:table-cell>
          <table:table-cell table:style-name="ce26" table:formula="of:=SUM([.B15:.M15])" office:value-type="float" office:value="37177976.28" calcext:value-type="float">
            <text:p>37.177.976,28</text:p>
          </table:table-cell>
          <table:table-cell table:style-name="ce58" office:value-type="float" office:value="2485894.9" calcext:value-type="float">
            <text:p>2.485.894,90</text:p>
          </table:table-cell>
          <table:table-cell table:style-name="ce26" table:formula="of:=SUM([.N15:.O15])" office:value-type="float" office:value="39663871.18" calcext:value-type="float">
            <text:p>39.663.871,18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9" office:value-type="string" calcext:value-type="string">
            <text:p>Pessoal Inativo e Pensionistas</text:p>
          </table:table-cell>
          <table:table-cell table:style-name="ce25" table:formula="of:=SUM([.B17:.B18])" office:value-type="float" office:value="7027149.47000001" calcext:value-type="float">
            <text:p>7.027.149,47</text:p>
          </table:table-cell>
          <table:table-cell table:style-name="ce25" table:formula="of:=SUM([.C17:.C18])" office:value-type="float" office:value="8116644.75" calcext:value-type="float">
            <text:p>8.116.644,75</text:p>
          </table:table-cell>
          <table:table-cell table:style-name="ce25" table:formula="of:=SUM([.D17:.D18])" office:value-type="float" office:value="7310839.40999999" calcext:value-type="float">
            <text:p>7.310.839,41</text:p>
          </table:table-cell>
          <table:table-cell table:style-name="ce25" table:formula="of:=SUM([.E17:.E18])" office:value-type="float" office:value="12850690.75" calcext:value-type="float">
            <text:p>12.850.690,75</text:p>
          </table:table-cell>
          <table:table-cell table:style-name="ce25" table:formula="of:=SUM([.F17:.F18])" office:value-type="float" office:value="10702510.8" calcext:value-type="float">
            <text:p>10.702.510,80</text:p>
          </table:table-cell>
          <table:table-cell table:style-name="ce25" table:formula="of:=SUM([.G17:.G18])" office:value-type="float" office:value="7357869.66" calcext:value-type="float">
            <text:p>7.357.869,66</text:p>
          </table:table-cell>
          <table:table-cell table:style-name="ce25" table:formula="of:=SUM([.H17:.H18])" office:value-type="float" office:value="7337531.69" calcext:value-type="float">
            <text:p>7.337.531,69</text:p>
          </table:table-cell>
          <table:table-cell table:style-name="ce25" table:formula="of:=SUM([.I17:.I18])" office:value-type="float" office:value="7652941.93" calcext:value-type="float">
            <text:p>7.652.941,93</text:p>
          </table:table-cell>
          <table:table-cell table:style-name="ce25" table:formula="of:=SUM([.J17:.J18])" office:value-type="float" office:value="7592227.63" calcext:value-type="float">
            <text:p>7.592.227,63</text:p>
          </table:table-cell>
          <table:table-cell table:style-name="ce25" table:formula="of:=SUM([.K17:.K18])" office:value-type="float" office:value="7572815.35" calcext:value-type="float">
            <text:p>7.572.815,35</text:p>
          </table:table-cell>
          <table:table-cell table:style-name="ce25" table:formula="of:=SUM([.L17:.L18])" office:value-type="float" office:value="7568409.27" calcext:value-type="float">
            <text:p>7.568.409,27</text:p>
          </table:table-cell>
          <table:table-cell table:style-name="ce25" table:formula="of:=SUM([.M17:.M18])" office:value-type="float" office:value="7697392.09" calcext:value-type="float">
            <text:p>7.697.392,09</text:p>
          </table:table-cell>
          <table:table-cell table:style-name="ce25" table:formula="of:=SUM([.B16:.M16])" office:value-type="float" office:value="98787022.8" calcext:value-type="float">
            <text:p>98.787.022,80</text:p>
          </table:table-cell>
          <table:table-cell table:style-name="ce57" table:formula="of:=SUM([.O17:.O18])" office:value-type="float" office:value="1395866.7" calcext:value-type="float">
            <text:p>1.395.866,70</text:p>
          </table:table-cell>
          <table:table-cell table:style-name="ce25" table:formula="of:=SUM([.N16:.O16])" office:value-type="float" office:value="100182889.5" calcext:value-type="float">
            <text:p>100.182.889,50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Aposentadorias, Reserva e Reformas</text:p>
          </table:table-cell>
          <table:table-cell table:style-name="ce26" office:value-type="float" office:value="6153122.29000001" calcext:value-type="float">
            <text:p>6.153.122,29</text:p>
          </table:table-cell>
          <table:table-cell table:style-name="ce26" office:value-type="float" office:value="7242617.57" calcext:value-type="float">
            <text:p>7.242.617,57</text:p>
          </table:table-cell>
          <table:table-cell table:style-name="ce26" office:value-type="float" office:value="6438612.22999999" calcext:value-type="float">
            <text:p>6.438.612,23</text:p>
          </table:table-cell>
          <table:table-cell table:style-name="ce26" office:value-type="float" office:value="11433984.42" calcext:value-type="float">
            <text:p>11.433.984,42</text:p>
          </table:table-cell>
          <table:table-cell table:style-name="ce26" office:value-type="float" office:value="9333427.51" calcext:value-type="float">
            <text:p>9.333.427,51</text:p>
          </table:table-cell>
          <table:table-cell table:style-name="ce26" office:value-type="float" office:value="6446989.51" calcext:value-type="float">
            <text:p>6.446.989,51</text:p>
          </table:table-cell>
          <table:table-cell table:style-name="ce26" office:value-type="float" office:value="6429073.4" calcext:value-type="float">
            <text:p>6.429.073,40</text:p>
          </table:table-cell>
          <table:table-cell table:style-name="ce26" office:value-type="float" office:value="6719162.9" calcext:value-type="float">
            <text:p>6.719.162,90</text:p>
          </table:table-cell>
          <table:table-cell table:style-name="ce26" office:value-type="float" office:value="6648988.85" calcext:value-type="float">
            <text:p>6.648.988,85</text:p>
          </table:table-cell>
          <table:table-cell table:style-name="ce26" office:value-type="float" office:value="6594668.11" calcext:value-type="float">
            <text:p>6.594.668,11</text:p>
          </table:table-cell>
          <table:table-cell table:style-name="ce26" office:value-type="float" office:value="6630171.15" calcext:value-type="float">
            <text:p>6.630.171,15</text:p>
          </table:table-cell>
          <table:table-cell table:style-name="ce26" office:value-type="float" office:value="6685531.16" calcext:value-type="float">
            <text:p>6.685.531,16</text:p>
          </table:table-cell>
          <table:table-cell table:style-name="ce26" table:formula="of:=SUM([.B17:.M17])" office:value-type="float" office:value="86756349.1" calcext:value-type="float">
            <text:p>86.756.349,10</text:p>
          </table:table-cell>
          <table:table-cell table:style-name="ce58" office:value-type="float" office:value="1395866.7" calcext:value-type="float">
            <text:p>1.395.866,70</text:p>
          </table:table-cell>
          <table:table-cell table:style-name="ce26" table:formula="of:=SUM([.N17:.O17])" office:value-type="float" office:value="88152215.8" calcext:value-type="float">
            <text:p>88.152.215,80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0" office:value-type="string" calcext:value-type="string">
            <text:p>Pensões</text:p>
          </table:table-cell>
          <table:table-cell table:number-columns-repeated="2" table:style-name="ce26" office:value-type="float" office:value="874027.18" calcext:value-type="float">
            <text:p>874.027,18</text:p>
          </table:table-cell>
          <table:table-cell table:style-name="ce26" office:value-type="float" office:value="872227.18" calcext:value-type="float">
            <text:p>872.227,18</text:p>
          </table:table-cell>
          <table:table-cell table:style-name="ce26" office:value-type="float" office:value="1416706.33" calcext:value-type="float">
            <text:p>1.416.706,33</text:p>
          </table:table-cell>
          <table:table-cell table:style-name="ce26" office:value-type="float" office:value="1369083.29" calcext:value-type="float">
            <text:p>1.369.083,29</text:p>
          </table:table-cell>
          <table:table-cell table:style-name="ce26" office:value-type="float" office:value="910880.15" calcext:value-type="float">
            <text:p>910.880,15</text:p>
          </table:table-cell>
          <table:table-cell table:style-name="ce26" office:value-type="float" office:value="908458.29" calcext:value-type="float">
            <text:p>908.458,29</text:p>
          </table:table-cell>
          <table:table-cell table:style-name="ce26" office:value-type="float" office:value="933779.03" calcext:value-type="float">
            <text:p>933.779,03</text:p>
          </table:table-cell>
          <table:table-cell table:style-name="ce26" office:value-type="float" office:value="943238.78" calcext:value-type="float">
            <text:p>943.238,78</text:p>
          </table:table-cell>
          <table:table-cell table:style-name="ce26" office:value-type="float" office:value="978147.24" calcext:value-type="float">
            <text:p>978.147,24</text:p>
          </table:table-cell>
          <table:table-cell table:style-name="ce26" office:value-type="float" office:value="938238.12" calcext:value-type="float">
            <text:p>938.238,12</text:p>
          </table:table-cell>
          <table:table-cell table:style-name="ce26" office:value-type="float" office:value="1011860.93" calcext:value-type="float">
            <text:p>1.011.860,93</text:p>
          </table:table-cell>
          <table:table-cell table:style-name="ce26" table:formula="of:=SUM([.B18:.M18])" office:value-type="float" office:value="12030673.7" calcext:value-type="float">
            <text:p>12.030.673,70</text:p>
          </table:table-cell>
          <table:table-cell table:style-name="ce58" office:value-type="float" office:value="0" calcext:value-type="float">
            <text:p>0,00</text:p>
          </table:table-cell>
          <table:table-cell table:style-name="ce26" table:formula="of:=SUM([.N18:.O18])" office:value-type="float" office:value="12030673.7" calcext:value-type="float">
            <text:p>12.030.673,70</text:p>
          </table:table-cell>
          <table:table-cell table:style-name="ce21" table:number-columns-repeated="10"/>
          <table:table-cell table:number-columns-repeated="38"/>
        </table:table-row>
        <table:table-row table:style-name="ro6">
          <table:table-cell table:style-name="ce11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6" office:value-type="float" office:value="0" calcext:value-type="float">
            <text:p>0,00</text:p>
          </table:table-cell>
          <table:table-cell table:style-name="ce26" table:formula="of:=SUM([.B19:.M19])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26" table:formula="of:=SUM([.N19:.O19])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38"/>
        </table:table-row>
        <table:table-row table:style-name="ro1">
          <table:table-cell table:style-name="ce11" office:value-type="string" calcext:value-type="string">
            <text:p>Despesa com Pessoal não Executada Orçamentariamente </text:p>
          </table:table-cell>
          <table:table-cell table:number-columns-repeated="12" table:style-name="ce26" office:value-type="float" office:value="0" calcext:value-type="float">
            <text:p>0,00</text:p>
          </table:table-cell>
          <table:table-cell table:style-name="ce26" table:formula="of:=SUM([.B20:.M20])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26" table:formula="of:=SUM([.N20:.O20])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8" office:value-type="string" calcext:value-type="string">
            <text:p>DESPESAS NÃO COMPUTADAS (II) (§ 1º do art. 19 da LRF) </text:p>
          </table:table-cell>
          <table:table-cell table:style-name="ce25" table:formula="of:=SUM([.B22:.B25])" office:value-type="float" office:value="6301244.25000001" calcext:value-type="float">
            <text:p>6.301.244,25</text:p>
          </table:table-cell>
          <table:table-cell table:style-name="ce25" table:formula="of:=SUM([.C22:.C25])" office:value-type="float" office:value="8827064.81" calcext:value-type="float">
            <text:p>8.827.064,81</text:p>
          </table:table-cell>
          <table:table-cell table:style-name="ce25" table:formula="of:=SUM([.D22:.D25])" office:value-type="float" office:value="7488365.18" calcext:value-type="float">
            <text:p>7.488.365,18</text:p>
          </table:table-cell>
          <table:table-cell table:style-name="ce25" table:formula="of:=SUM([.E22:.E25])" office:value-type="float" office:value="11397069.78" calcext:value-type="float">
            <text:p>11.397.069,78</text:p>
          </table:table-cell>
          <table:table-cell table:style-name="ce25" table:formula="of:=SUM([.F22:.F25])" office:value-type="float" office:value="8916290" calcext:value-type="float">
            <text:p>8.916.290,00</text:p>
          </table:table-cell>
          <table:table-cell table:style-name="ce25" table:formula="of:=SUM([.G22:.G25])" office:value-type="float" office:value="5427373.35" calcext:value-type="float">
            <text:p>5.427.373,35</text:p>
          </table:table-cell>
          <table:table-cell table:style-name="ce25" table:formula="of:=SUM([.H22:.H25])" office:value-type="float" office:value="5462443.49" calcext:value-type="float">
            <text:p>5.462.443,49</text:p>
          </table:table-cell>
          <table:table-cell table:style-name="ce25" table:formula="of:=SUM([.I22:.I25])" office:value-type="float" office:value="5682077.72" calcext:value-type="float">
            <text:p>5.682.077,72</text:p>
          </table:table-cell>
          <table:table-cell table:style-name="ce25" table:formula="of:=SUM([.J22:.J25])" office:value-type="float" office:value="6412674.51" calcext:value-type="float">
            <text:p>6.412.674,51</text:p>
          </table:table-cell>
          <table:table-cell table:style-name="ce25" table:formula="of:=SUM([.K22:.K25])" office:value-type="float" office:value="7640210.36" calcext:value-type="float">
            <text:p>7.640.210,36</text:p>
          </table:table-cell>
          <table:table-cell table:style-name="ce25" table:formula="of:=SUM([.L22:.L25])" office:value-type="float" office:value="7363403.23" calcext:value-type="float">
            <text:p>7.363.403,23</text:p>
          </table:table-cell>
          <table:table-cell table:style-name="ce25" table:formula="of:=SUM([.M22:.M25])" office:value-type="float" office:value="7681027.46" calcext:value-type="float">
            <text:p>7.681.027,46</text:p>
          </table:table-cell>
          <table:table-cell table:style-name="ce25" table:formula="of:=SUM([.B21:.M21])" office:value-type="float" office:value="88599244.14" calcext:value-type="float">
            <text:p>88.599.244,14</text:p>
          </table:table-cell>
          <table:table-cell table:style-name="ce57" table:formula="of:=SUM([.O22:.O25])" office:value-type="float" office:value="1706949.56" calcext:value-type="float">
            <text:p>1.706.949,56</text:p>
          </table:table-cell>
          <table:table-cell table:style-name="ce25" table:formula="of:=SUM([.N21:.O21])" office:value-type="float" office:value="90306193.7" calcext:value-type="float">
            <text:p>90.306.193,70</text:p>
          </table:table-cell>
          <table:table-cell table:style-name="ce48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Indenizações por Demissão e Incentivos à Demissão Voluntária </text:p>
          </table:table-cell>
          <table:table-cell table:number-columns-repeated="12" table:style-name="ce26" office:value-type="float" office:value="0" calcext:value-type="float">
            <text:p>0,00</text:p>
          </table:table-cell>
          <table:table-cell table:style-name="ce26" table:formula="of:=SUM([.B22:.M22])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26" table:formula="of:=SUM([.N22:.O22])" office:value-type="float" office:value="0" calcext:value-type="float">
            <text:p>0,00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Decorrentes de Decisão Judicial de período anterior ao da apuração</text:p>
          </table:table-cell>
          <table:table-cell table:style-name="ce26" office:value-type="float" office:value="119204.92" calcext:value-type="float">
            <text:p>119.204,92</text:p>
          </table:table-cell>
          <table:table-cell table:style-name="ce26" office:value-type="float" office:value="124013.13" calcext:value-type="float">
            <text:p>124.013,13</text:p>
          </table:table-cell>
          <table:table-cell table:style-name="ce26" office:value-type="float" office:value="125566.9" calcext:value-type="float">
            <text:p>125.566,90</text:p>
          </table:table-cell>
          <table:table-cell table:style-name="ce26" office:value-type="float" office:value="126253.78" calcext:value-type="float">
            <text:p>126.253,78</text:p>
          </table:table-cell>
          <table:table-cell table:style-name="ce26" office:value-type="float" office:value="128875.25" calcext:value-type="float">
            <text:p>128.875,25</text:p>
          </table:table-cell>
          <table:table-cell table:style-name="ce26" office:value-type="float" office:value="83660.88" calcext:value-type="float">
            <text:p>83.660,88</text:p>
          </table:table-cell>
          <table:table-cell table:style-name="ce26" office:value-type="float" office:value="103364.2" calcext:value-type="float">
            <text:p>103.364,20</text:p>
          </table:table-cell>
          <table:table-cell table:style-name="ce26" office:value-type="float" office:value="30563.08" calcext:value-type="float">
            <text:p>30.563,08</text:p>
          </table:table-cell>
          <table:table-cell table:style-name="ce26" office:value-type="float" office:value="66866.37" calcext:value-type="float">
            <text:p>66.866,37</text:p>
          </table:table-cell>
          <table:table-cell table:style-name="ce26" office:value-type="float" office:value="67544.69" calcext:value-type="float">
            <text:p>67.544,69</text:p>
          </table:table-cell>
          <table:table-cell table:style-name="ce26" office:value-type="float" office:value="70859.65" calcext:value-type="float">
            <text:p>70.859,65</text:p>
          </table:table-cell>
          <table:table-cell table:style-name="ce26" office:value-type="float" office:value="60021.04" calcext:value-type="float">
            <text:p>60.021,04</text:p>
          </table:table-cell>
          <table:table-cell table:style-name="ce26" table:formula="of:=SUM([.B23:.M23])" office:value-type="float" office:value="1106793.89" calcext:value-type="float">
            <text:p>1.106.793,89</text:p>
          </table:table-cell>
          <table:table-cell table:style-name="ce58" office:value-type="float" office:value="0" calcext:value-type="float">
            <text:p>0,00</text:p>
          </table:table-cell>
          <table:table-cell table:style-name="ce26" table:formula="of:=SUM([.N23:.O23])" office:value-type="float" office:value="1106793.89" calcext:value-type="float">
            <text:p>1.106.793,89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Despesas de Exercícios Anteriores de período anterior ao da apuração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93120.77" calcext:value-type="float">
            <text:p>1.693.120,77</text:p>
          </table:table-cell>
          <table:table-cell table:style-name="ce26" office:value-type="float" office:value="359141.24" calcext:value-type="float">
            <text:p>359.141,24</text:p>
          </table:table-cell>
          <table:table-cell table:style-name="ce26" office:value-type="float" office:value="3462440.9" calcext:value-type="float">
            <text:p>3.462.440,90</text:p>
          </table:table-cell>
          <table:table-cell table:style-name="ce26"/>
          <table:table-cell table:style-name="ce26" office:value-type="float" office:value="10936.76" calcext:value-type="float">
            <text:p>10.936,76</text:p>
          </table:table-cell>
          <table:table-cell table:style-name="ce26" office:value-type="float" office:value="29366.14" calcext:value-type="float">
            <text:p>29.366,14</text:p>
          </table:table-cell>
          <table:table-cell table:number-columns-repeated="5" table:style-name="ce26" office:value-type="float" office:value="0" calcext:value-type="float">
            <text:p>0,00</text:p>
          </table:table-cell>
          <table:table-cell table:style-name="ce26" table:formula="of:=SUM([.B24:.M24])" office:value-type="float" office:value="5555005.81" calcext:value-type="float">
            <text:p>5.555.005,81</text:p>
          </table:table-cell>
          <table:table-cell table:style-name="ce58" office:value-type="float" office:value="1706799.88" calcext:value-type="float">
            <text:p>1.706.799,88</text:p>
          </table:table-cell>
          <table:table-cell table:style-name="ce26" table:formula="of:=SUM([.N24:.O24])" office:value-type="float" office:value="7261805.69" calcext:value-type="float">
            <text:p>7.261.805,69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" office:value-type="string" calcext:value-type="string">
            <text:p>Inativos e Pensionistas com Recursos Vinculados</text:p>
          </table:table-cell>
          <table:table-cell table:style-name="ce26" office:value-type="float" office:value="6182039.33000001" calcext:value-type="float">
            <text:p>6.182.039,33</text:p>
          </table:table-cell>
          <table:table-cell table:style-name="ce26" office:value-type="float" office:value="7009930.91" calcext:value-type="float">
            <text:p>7.009.930,91</text:p>
          </table:table-cell>
          <table:table-cell table:style-name="ce26" office:value-type="float" office:value="7003657.04" calcext:value-type="float">
            <text:p>7.003.657,04</text:p>
          </table:table-cell>
          <table:table-cell table:style-name="ce26" office:value-type="float" office:value="7808375.09999999" calcext:value-type="float">
            <text:p>7.808.375,10</text:p>
          </table:table-cell>
          <table:table-cell table:style-name="ce26" office:value-type="float" office:value="8787414.75" calcext:value-type="float">
            <text:p>8.787.414,75</text:p>
          </table:table-cell>
          <table:table-cell table:style-name="ce26" office:value-type="float" office:value="5332775.71" calcext:value-type="float">
            <text:p>5.332.775,71</text:p>
          </table:table-cell>
          <table:table-cell table:style-name="ce26" office:value-type="float" office:value="5329713.15" calcext:value-type="float">
            <text:p>5.329.713,15</text:p>
          </table:table-cell>
          <table:table-cell table:style-name="ce26" office:value-type="float" office:value="5651514.64" calcext:value-type="float">
            <text:p>5.651.514,64</text:p>
          </table:table-cell>
          <table:table-cell table:style-name="ce26" office:value-type="float" office:value="6345808.14" calcext:value-type="float">
            <text:p>6.345.808,14</text:p>
          </table:table-cell>
          <table:table-cell table:style-name="ce26" office:value-type="float" office:value="7572665.67" calcext:value-type="float">
            <text:p>7.572.665,67</text:p>
          </table:table-cell>
          <table:table-cell table:style-name="ce26" office:value-type="float" office:value="7292543.58" calcext:value-type="float">
            <text:p>7.292.543,58</text:p>
          </table:table-cell>
          <table:table-cell table:style-name="ce26" office:value-type="float" office:value="7621006.42" calcext:value-type="float">
            <text:p>7.621.006,42</text:p>
          </table:table-cell>
          <table:table-cell table:style-name="ce26" table:formula="of:=SUM([.B25:.M25])" office:value-type="float" office:value="81937444.44" calcext:value-type="float">
            <text:p>81.937.444,44</text:p>
          </table:table-cell>
          <table:table-cell table:style-name="ce58" office:value-type="float" office:value="149.68" calcext:value-type="float">
            <text:p>149,68</text:p>
          </table:table-cell>
          <table:table-cell table:style-name="ce26" table:formula="of:=SUM([.N25:.O25])" office:value-type="float" office:value="81937594.12" calcext:value-type="float">
            <text:p>81.937.594,12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8" office:value-type="string" calcext:value-type="string">
            <text:p>DESPESA LÍQUIDA COM PESSOAL (III) = (I - II)</text:p>
          </table:table-cell>
          <table:table-cell table:style-name="ce25" table:formula="of:=[.B12]-[.B21]" office:value-type="float" office:value="18225897.21" calcext:value-type="float">
            <text:p>18.225.897,21</text:p>
          </table:table-cell>
          <table:table-cell table:style-name="ce25" table:formula="of:=[.C12]-[.C21]" office:value-type="float" office:value="17775903.17" calcext:value-type="float">
            <text:p>17.775.903,17</text:p>
          </table:table-cell>
          <table:table-cell table:style-name="ce25" table:formula="of:=[.D12]-[.D21]" office:value-type="float" office:value="17486658.68" calcext:value-type="float">
            <text:p>17.486.658,68</text:p>
          </table:table-cell>
          <table:table-cell table:style-name="ce25" table:formula="of:=[.E12]-[.E21]" office:value-type="float" office:value="36747823.66" calcext:value-type="float">
            <text:p>36.747.823,66</text:p>
          </table:table-cell>
          <table:table-cell table:style-name="ce25" table:formula="of:=[.F12]-[.F21]" office:value-type="float" office:value="24716421.06" calcext:value-type="float">
            <text:p>24.716.421,06</text:p>
          </table:table-cell>
          <table:table-cell table:style-name="ce25" table:formula="of:=[.G12]-[.G21]" office:value-type="float" office:value="21231561.36" calcext:value-type="float">
            <text:p>21.231.561,36</text:p>
          </table:table-cell>
          <table:table-cell table:style-name="ce25" table:formula="of:=[.H12]-[.H21]" office:value-type="float" office:value="20535157.26" calcext:value-type="float">
            <text:p>20.535.157,26</text:p>
          </table:table-cell>
          <table:table-cell table:style-name="ce25" table:formula="of:=[.I12]-[.I21]" office:value-type="float" office:value="20381216.62" calcext:value-type="float">
            <text:p>20.381.216,62</text:p>
          </table:table-cell>
          <table:table-cell table:style-name="ce25" table:formula="of:=[.J12]-[.J21]" office:value-type="float" office:value="19166049.86" calcext:value-type="float">
            <text:p>19.166.049,86</text:p>
          </table:table-cell>
          <table:table-cell table:style-name="ce25" table:formula="of:=[.K12]-[.K21]" office:value-type="float" office:value="18526944.55" calcext:value-type="float">
            <text:p>18.526.944,55</text:p>
          </table:table-cell>
          <table:table-cell table:style-name="ce25" table:formula="of:=[.L12]-[.L21]" office:value-type="float" office:value="18667586.68" calcext:value-type="float">
            <text:p>18.667.586,68</text:p>
          </table:table-cell>
          <table:table-cell table:style-name="ce25" table:formula="of:=[.M12]-[.M21]" office:value-type="float" office:value="18928468.48" calcext:value-type="float">
            <text:p>18.928.468,48</text:p>
          </table:table-cell>
          <table:table-cell table:style-name="ce25" table:formula="of:=[.N12]-[.N21]" office:value-type="float" office:value="252389688.59" calcext:value-type="float">
            <text:p>252.389.688,59</text:p>
          </table:table-cell>
          <table:table-cell table:style-name="ce57" table:formula="of:=[.O12]-[.O21]" office:value-type="float" office:value="2687162.22" calcext:value-type="float">
            <text:p>2.687.162,22</text:p>
          </table:table-cell>
          <table:table-cell table:style-name="ce25" table:formula="of:=[.P12]-[.P21]" office:value-type="float" office:value="255076850.81" calcext:value-type="float">
            <text:p>255.076.850,81</text:p>
          </table:table-cell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2" table:number-columns-repeated="16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1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29"/>
          <table:table-cell table:style-name="ce101" office:value-type="string" calcext:value-type="string" table:number-columns-spanned="7" table:number-rows-spanned="1">
            <text:p>VALOR</text:p>
          </table:table-cell>
          <table:covered-table-cell table:number-columns-repeated="6" table:style-name="ce29"/>
          <table:table-cell table:style-name="ce55" office:value-type="string" calcext:value-type="string" table:number-columns-spanned="3" table:number-rows-spanned="1">
            <text:p>% SOBRE A RCL </text:p>
          </table:table-cell>
          <table:covered-table-cell table:style-name="ce29"/>
          <table:covered-table-cell table:style-name="ce35"/>
          <table:table-cell table:style-name="ce59" table:number-columns-repeated="11"/>
          <table:table-cell table:number-columns-repeated="38"/>
        </table:table-row>
        <table:table-row table:style-name="ro7">
          <table:table-cell table:style-name="ce51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3" table:style-name="ce29"/>
          <table:covered-table-cell table:style-name="ce35"/>
          <table:table-cell table:style-name="ce36" office:value-type="float" office:value="1207549332555.74" calcext:value-type="float" table:number-columns-spanned="7" table:number-rows-spanned="1">
            <text:p>1.207.549.332.555,74</text:p>
          </table:table-cell>
          <table:covered-table-cell table:number-columns-repeated="5" table:style-name="ce29"/>
          <table:covered-table-cell table:style-name="ce35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9"/>
          <table:covered-table-cell table:style-name="ce35"/>
          <table:table-cell table:style-name="ce59" table:number-columns-repeated="11"/>
          <table:table-cell table:number-columns-repeated="38"/>
        </table:table-row>
        <table:table-row table:style-name="ro7">
          <table:table-cell table:style-name="ce52" office:value-type="string" calcext:value-type="string" table:number-columns-spanned="5" table:number-rows-spanned="1">
            <text:p>DESPESA TOTAL COM PESSOAL - DTP (V) = (A) + (B)</text:p>
          </table:table-cell>
          <table:covered-table-cell table:number-columns-repeated="3" table:style-name="ce29"/>
          <table:covered-table-cell table:style-name="ce35"/>
          <table:table-cell table:style-name="ce37" table:formula="of:=[.P26]" office:value-type="float" office:value="255076850.8" calcext:value-type="float" table:number-columns-spanned="7" table:number-rows-spanned="1">
            <text:p>255.076.850,80</text:p>
          </table:table-cell>
          <table:covered-table-cell table:number-columns-repeated="5" table:style-name="ce29"/>
          <table:covered-table-cell table:style-name="ce35"/>
          <table:table-cell table:style-name="ce42" table:formula="of:=[.F30]/[.$F$29]" office:value-type="percentage" office:value="0.0002112351388" calcext:value-type="percentage" table:number-columns-spanned="3" table:number-rows-spanned="1">
            <text:p>0,021124%</text:p>
          </table:table-cell>
          <table:covered-table-cell table:style-name="ce29"/>
          <table:covered-table-cell table:style-name="ce35"/>
          <table:table-cell table:style-name="ce59" table:number-columns-repeated="11"/>
          <table:table-cell table:number-columns-repeated="38"/>
        </table:table-row>
        <table:table-row table:style-name="ro7">
          <table:table-cell table:style-name="ce51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3" table:style-name="ce29"/>
          <table:covered-table-cell table:style-name="ce35"/>
          <table:table-cell table:style-name="ce36" table:formula="of:=[.M31]*[.$F$29]" office:value-type="float" office:value="694087280.859714" calcext:value-type="float" table:number-columns-spanned="7" table:number-rows-spanned="1">
            <text:p>694.087.280,86</text:p>
          </table:table-cell>
          <table:covered-table-cell table:number-columns-repeated="5" table:style-name="ce29"/>
          <table:covered-table-cell table:style-name="ce35"/>
          <table:table-cell table:style-name="ce43" office:value-type="percentage" office:value="0.00057479" calcext:value-type="percentage" table:number-columns-spanned="3" table:number-rows-spanned="1">
            <text:p>0,057479%</text:p>
          </table:table-cell>
          <table:covered-table-cell table:style-name="ce29"/>
          <table:covered-table-cell table:style-name="ce35"/>
          <table:table-cell table:style-name="ce59" table:number-columns-repeated="11"/>
          <table:table-cell table:number-columns-repeated="38"/>
        </table:table-row>
        <table:table-row table:style-name="ro7">
          <table:table-cell table:style-name="ce51" office:value-type="string" calcext:value-type="string" table:number-columns-spanned="5" table:number-rows-spanned="1">
            <text:p>LIMITE PRUDENCIAL (VII) = (0,95 x VI) (parágrafo único do art. 22 da LRF) </text:p>
          </table:table-cell>
          <table:covered-table-cell table:number-columns-repeated="3" table:style-name="ce29"/>
          <table:covered-table-cell table:style-name="ce35"/>
          <table:table-cell table:style-name="ce36" table:formula="of:=[.M32]*[.$F$29]" office:value-type="float" office:value="659382916.816728" calcext:value-type="float" table:number-columns-spanned="7" table:number-rows-spanned="1">
            <text:p>659.382.916,82</text:p>
          </table:table-cell>
          <table:covered-table-cell table:number-columns-repeated="5" table:style-name="ce29"/>
          <table:covered-table-cell table:style-name="ce35"/>
          <table:table-cell table:style-name="ce43" table:formula="of:=0.95*[.M31]" office:value-type="percentage" office:value="0.0005460505" calcext:value-type="percentage" table:number-columns-spanned="3" table:number-rows-spanned="1">
            <text:p>0,054605%</text:p>
          </table:table-cell>
          <table:covered-table-cell table:style-name="ce29"/>
          <table:covered-table-cell table:style-name="ce35"/>
          <table:table-cell table:style-name="ce59" table:number-columns-repeated="11"/>
          <table:table-cell table:number-columns-repeated="38"/>
        </table:table-row>
        <table:table-row table:style-name="ro7">
          <table:table-cell table:style-name="ce51" office:value-type="string" calcext:value-type="string" table:number-columns-spanned="5" table:number-rows-spanned="1">
            <text:p>LIMITE DE ALERTA (VIII) = (0,90 x VI) (inciso II do §1º do art. 59 da LRF) </text:p>
          </table:table-cell>
          <table:covered-table-cell table:number-columns-repeated="3" table:style-name="ce29"/>
          <table:covered-table-cell table:style-name="ce35"/>
          <table:table-cell table:style-name="ce36" table:formula="of:=[.M33]*[.$F$29]" office:value-type="float" office:value="624678552.773742" calcext:value-type="float" table:number-columns-spanned="7" table:number-rows-spanned="1">
            <text:p>624.678.552,77</text:p>
          </table:table-cell>
          <table:covered-table-cell table:number-columns-repeated="5" table:style-name="ce29"/>
          <table:covered-table-cell table:style-name="ce35"/>
          <table:table-cell table:style-name="ce43" table:formula="of:=0.9*[.M31]" office:value-type="percentage" office:value="0.000517311" calcext:value-type="percentage" table:number-columns-spanned="3" table:number-rows-spanned="1">
            <text:p>0,051731%</text:p>
          </table:table-cell>
          <table:covered-table-cell table:style-name="ce29"/>
          <table:covered-table-cell table:style-name="ce35"/>
          <table:table-cell table:style-name="ce59" table:number-columns-repeated="11"/>
          <table:table-cell table:number-columns-repeated="38"/>
        </table:table-row>
        <table:table-row table:style-name="ro7">
          <table:table-cell table:style-name="ce16" office:value-type="string" calcext:value-type="string" table:number-columns-spanned="16" table:number-rows-spanned="1">
            <text:p>FONTE: Sistemas SIAFI e Tesouro Gerencial, Divisão de Contabilidade Analítica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7" office:value-type="string" calcext:value-type="string" table:number-columns-spanned="15" table:number-rows-spanned="1">
            <text:p>NOTAS: </text:p>
          </table:table-cell>
          <table:covered-table-cell table:number-columns-repeated="14"/>
          <table:table-cell table:style-name="ce21" table:number-columns-repeated="11"/>
          <table:table-cell table:number-columns-repeated="38"/>
        </table:table-row>
        <table:table-row table:style-name="ro10">
          <table:table-cell table:style-name="ce69" office:value-type="string" calcext:value-type="string" table:number-columns-spanned="16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11">
          <table:table-cell table:style-name="ce69" office:value-type="string" calcext:value-type="string" table:number-columns-spanned="16" table:number-rows-spanned="1">
            <text:p>2. Durante o exercício, somente as despesas liquidadas são consideradas executadas. No encerramento do exercício, as despesas não liquidadas inscritas em restos a pagar não processados são também consideradas executadas. Dessa forma, para maior transparência, <text:s/>as despesas executadas estão segregadas em Despesas liquidas (quando houve a entrega do material ou serviço – art. 63 da Lei 4.320/64 e Despesas Empenhadas mas não liquidadas, inscritas em Restos a Pagar não processados, consideradas liquidadas no encerramento do exercício, por força do art. 35, inciso II da Lei 4.320/64.</text:p>
          </table:table-cell>
          <table:covered-table-cell table:number-columns-repeated="15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70" office:value-type="string" calcext:value-type="string" table:number-columns-spanned="16" table:number-rows-spanned="1">
            <text:p>3. As despesas liquidadas com Requisições de Pequeno Valor (RPV), executadas por meio de descentralização interna de créditos (provisão), totalizaram R$ 7.629.316,73</text:p>
          </table:table-cell>
          <table:covered-table-cell table:number-columns-repeated="15" table:style-name="ce30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70" office:value-type="string" calcext:value-type="string" table:number-columns-spanned="15" table:number-rows-spanned="1">
            <text:p>4. As despesas liquidadas com Precatórios, executadas por meio de descentralização externa de créditos (destaque), totalizaram R$ 4.933.605,02</text:p>
          </table:table-cell>
          <table:covered-table-cell table:number-columns-repeated="14" table:style-name="ce30"/>
          <table:table-cell table:style-name="ce46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69" table:number-columns-spanned="15" table:number-rows-spanned="1"/>
          <table:covered-table-cell table:number-columns-repeated="14"/>
          <table:table-cell table:style-name="ce47"/>
          <table:table-cell table:style-name="ce21" table:number-columns-repeated="10"/>
          <table:table-cell table:number-columns-repeated="38"/>
        </table:table-row>
        <table:table-row table:style-name="ro7">
          <table:table-cell table:style-name="ce104" office:value-type="string" calcext:value-type="string" table:number-columns-spanned="2" table:number-rows-spanned="1">
            <text:p>(ASSINADO DIGITALMENTE)</text:p>
          </table:table-cell>
          <table:covered-table-cell/>
          <table:table-cell table:style-name="ce54"/>
          <table:table-cell table:style-name="ce104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54"/>
          <table:table-cell table:style-name="ce104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54" table:number-columns-repeated="2"/>
          <table:table-cell table:style-name="ce104" office:value-type="string" calcext:value-type="string" table:number-columns-spanned="3" table:number-rows-spanned="1">
            <text:p>(ASSINADO DIGITALMENTE)</text:p>
          </table:table-cell>
          <table:covered-table-cell table:number-columns-repeated="2"/>
          <table:table-cell table:style-name="ce59" table:number-columns-repeated="11"/>
          <table:table-cell table:number-columns-repeated="38"/>
        </table:table-row>
        <table:table-row table:style-name="ro7">
          <table:table-cell table:style-name="ce104" office:value-type="string" calcext:value-type="string" table:number-columns-spanned="2" table:number-rows-spanned="1">
            <text:p>OSMAR JOÃO BARNEZE</text:p>
          </table:table-cell>
          <table:covered-table-cell/>
          <table:table-cell table:style-name="ce54"/>
          <table:table-cell table:style-name="ce104" office:value-type="string" calcext:value-type="string" table:number-columns-spanned="3" table:number-rows-spanned="1">
            <text:p>LÉLIO LOPES FERREIRA JUNIOR</text:p>
          </table:table-cell>
          <table:covered-table-cell table:number-columns-repeated="2"/>
          <table:table-cell table:style-name="ce54"/>
          <table:table-cell table:style-name="ce104" office:value-type="string" calcext:value-type="string" table:number-columns-spanned="3" table:number-rows-spanned="1">
            <text:p>WHANDER JEFFSON DA SILVA COSTA</text:p>
          </table:table-cell>
          <table:covered-table-cell table:number-columns-repeated="2"/>
          <table:table-cell table:style-name="ce54" table:number-columns-repeated="2"/>
          <table:table-cell table:style-name="ce104" office:value-type="string" calcext:value-type="string" table:number-columns-spanned="3" table:number-rows-spanned="1">
            <text:p>RAIMUNDO JOSÉ ZACARIAS DA COSTA</text:p>
          </table:table-cell>
          <table:covered-table-cell table:number-columns-repeated="2"/>
          <table:table-cell table:style-name="ce59" table:number-columns-repeated="11"/>
          <table:table-cell table:number-columns-repeated="38"/>
        </table:table-row>
        <table:table-row table:style-name="ro7">
          <table:table-cell table:style-name="ce104" office:value-type="string" calcext:value-type="string" table:number-columns-spanned="2" table:number-rows-spanned="1">
            <text:p>DESEMBARGADOR-PRESIDENTE</text:p>
          </table:table-cell>
          <table:covered-table-cell/>
          <table:table-cell table:style-name="ce54"/>
          <table:table-cell table:style-name="ce104" office:value-type="string" calcext:value-type="string" table:number-columns-spanned="3" table:number-rows-spanned="1">
            <text:p>DIRETOR-GERAL</text:p>
          </table:table-cell>
          <table:covered-table-cell table:number-columns-repeated="2"/>
          <table:table-cell table:style-name="ce54"/>
          <table:table-cell table:style-name="ce104" office:value-type="string" calcext:value-type="string" table:number-columns-spanned="3" table:number-rows-spanned="1">
            <text:p>SECRETÁRIO DE AUDITORIA INTERNA</text:p>
          </table:table-cell>
          <table:covered-table-cell table:number-columns-repeated="2"/>
          <table:table-cell table:style-name="ce54" table:number-columns-repeated="2"/>
          <table:table-cell table:style-name="ce104" office:value-type="string" calcext:value-type="string" table:number-columns-spanned="3" table:number-rows-spanned="1">
            <text:p>SECRETÁRIO DE ORÇAMENTO E FINANÇAS</text:p>
          </table:table-cell>
          <table:covered-table-cell table:number-columns-repeated="2"/>
          <table:table-cell table:style-name="ce59" table:number-columns-repeated="11"/>
          <table:table-cell table:number-columns-repeated="38"/>
        </table:table-row>
        <table:table-row table:style-name="ro7" table:number-rows-repeated="200">
          <table:table-cell table:style-name="ce21" table:number-columns-repeated="26"/>
          <table:table-cell table:number-columns-repeated="38"/>
        </table:table-row>
        <table:table-row table:style-name="ro7" table:number-rows-repeated="757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percentage-style style:name="N113">
      <number:number number:decimal-places="6" number:min-decimal-places="6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page-layout style:name="Mpm4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0:36:16.1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1" style:display-name="PageStyle_Anexo 1" style:page-layout-name="Mpm3">
      <style:header/>
      <style:header-left style:display="false"/>
      <style:header-first style:display="false"/>
      <style:footer>
        <style:region-center>
          <text:p><text:span text:style-name="MT1">Página 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Cópia_20_de_20_Anexo_20_1" style:display-name="PageStyle_Cópia de Anexo 1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12:06:46</meta:creation-date>
    <meta:generator>LibreOffice/7.2.4.1$Windows_X86_64 LibreOffice_project/27d75539669ac387bb498e35313b970b7fe9c4f9</meta:generator>
    <meta:document-statistic meta:table-count="2" meta:cell-count="593" meta:object-count="0"/>
  </office:meta>
</office:document-meta>
</file>