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483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PageStyle_5f_Cópia_20_de_20_Anexo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SETEMBRO/2022 A AGOSTO/2023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3"/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1" table:number-columns-repeated="14"/>
          <table:table-cell table:style-name="ce39" office:value-type="float" office:value="1" calcext:value-type="float">
            <text:p>R$1,00</text:p>
          </table:table-cell>
          <table:table-cell table:style-name="ce21" table:number-columns-repeated="10"/>
          <table:table-cell table:number-columns-repeated="38"/>
        </table:table-row>
        <table:table-row table:style-name="ro2">
          <table:table-cell table:style-name="ce20" office:value-type="string" calcext:value-type="string" table:number-columns-spanned="1" table:number-rows-spanned="3">
            <text:p>DESPESA COM PESSOAL</text:p>
          </table:table-cell>
          <table:table-cell table:style-name="ce62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28"/>
          <table:covered-table-cell table:style-name="ce37"/>
          <table:table-cell table:style-name="ce21" table:number-columns-repeated="10"/>
          <table:table-cell table:number-columns-repeated="38"/>
        </table:table-row>
        <table:table-row table:style-name="ro3">
          <table:covered-table-cell table:style-name="ce6"/>
          <table:table-cell table:style-name="ce20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28"/>
          <table:covered-table-cell table:style-name="ce37"/>
          <table:table-cell table:style-name="ce62" office:value-type="string" calcext:value-type="string" table:number-columns-spanned="1" table:number-rows-spanned="2">
            <text:p>INSCRITAS EM RESTOS A PAGAR NÃO PROCESSADOS (B)</text:p>
          </table:table-cell>
          <table:table-cell table:style-name="ce62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1" table:number-columns-repeated="10"/>
          <table:table-cell table:number-columns-repeated="38"/>
        </table:table-row>
        <table:table-row table:style-name="ro4">
          <table:covered-table-cell table:style-name="ce7"/>
          <table:table-cell table:style-name="ce23" office:value-type="string" calcext:value-type="string">
            <text:p>SET/2022</text:p>
          </table:table-cell>
          <table:table-cell table:style-name="ce23" office:value-type="string" calcext:value-type="string">
            <text:p>OUT/2022</text:p>
          </table:table-cell>
          <table:table-cell table:style-name="ce23" office:value-type="string" calcext:value-type="string">
            <text:p>NOV/2022</text:p>
          </table:table-cell>
          <table:table-cell table:style-name="ce23" office:value-type="string" calcext:value-type="string">
            <text:p>DEZ/2022</text:p>
          </table:table-cell>
          <table:table-cell table:style-name="ce23" office:value-type="string" calcext:value-type="string">
            <text:p>JAN/2023</text:p>
          </table:table-cell>
          <table:table-cell table:style-name="ce23" office:value-type="string" calcext:value-type="string">
            <text:p>FEV/2023</text:p>
          </table:table-cell>
          <table:table-cell table:style-name="ce23" office:value-type="string" calcext:value-type="string">
            <text:p>MAR/2023</text:p>
          </table:table-cell>
          <table:table-cell table:style-name="ce23" office:value-type="string" calcext:value-type="string">
            <text:p>ABR/2023</text:p>
          </table:table-cell>
          <table:table-cell table:style-name="ce23" office:value-type="string" calcext:value-type="string">
            <text:p>MAI/2023</text:p>
          </table:table-cell>
          <table:table-cell table:style-name="ce23" office:value-type="string" calcext:value-type="string">
            <text:p>JUN/2023</text:p>
          </table:table-cell>
          <table:table-cell table:style-name="ce23" office:value-type="string" calcext:value-type="string">
            <text:p>JUL/2023</text:p>
          </table:table-cell>
          <table:table-cell table:style-name="ce23" office:value-type="string" calcext:value-type="string">
            <text:p>AGO/2023</text:p>
          </table:table-cell>
          <table:table-cell table:style-name="ce62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1" table:number-columns-repeated="10"/>
          <table:table-cell table:number-columns-repeated="38"/>
        </table:table-row>
        <table:table-row table:style-name="ro5">
          <table:table-cell table:style-name="ce8" office:value-type="string" calcext:value-type="string">
            <text:p>DESPESA BRUTA COM PESSOAL (I)</text:p>
          </table:table-cell>
          <table:table-cell table:style-name="ce24" table:formula="of:=[.B13]+[.B16]" office:value-type="float" office:value="24527141.46" calcext:value-type="float">
            <text:p>24.527.141,46</text:p>
          </table:table-cell>
          <table:table-cell table:style-name="ce24" table:formula="of:=[.C13]+[.C16]" office:value-type="float" office:value="26602967.98" calcext:value-type="float">
            <text:p>26.602.967,98</text:p>
          </table:table-cell>
          <table:table-cell table:style-name="ce24" table:formula="of:=[.D13]+[.D16]" office:value-type="float" office:value="24975023.86" calcext:value-type="float">
            <text:p>24.975.023,86</text:p>
          </table:table-cell>
          <table:table-cell table:style-name="ce24" table:formula="of:=[.E13]+[.E16]" office:value-type="float" office:value="48144893.44" calcext:value-type="float">
            <text:p>48.144.893,44</text:p>
          </table:table-cell>
          <table:table-cell table:style-name="ce24" table:formula="of:=[.F13]+[.F16]" office:value-type="float" office:value="33632711.06" calcext:value-type="float">
            <text:p>33.632.711,06</text:p>
          </table:table-cell>
          <table:table-cell table:style-name="ce24" table:formula="of:=[.G13]+[.G16]" office:value-type="float" office:value="26658934.71" calcext:value-type="float">
            <text:p>26.658.934,71</text:p>
          </table:table-cell>
          <table:table-cell table:style-name="ce24" table:formula="of:=[.H13]+[.H16]" office:value-type="float" office:value="25997600.75" calcext:value-type="float">
            <text:p>25.997.600,75</text:p>
          </table:table-cell>
          <table:table-cell table:style-name="ce24" table:formula="of:=[.I13]+[.I16]" office:value-type="float" office:value="26063294.34" calcext:value-type="float">
            <text:p>26.063.294,34</text:p>
          </table:table-cell>
          <table:table-cell table:style-name="ce24" table:formula="of:=[.J13]+[.J16]" office:value-type="float" office:value="25578724.37" calcext:value-type="float">
            <text:p>25.578.724,37</text:p>
          </table:table-cell>
          <table:table-cell table:style-name="ce24" table:formula="of:=[.K13]+[.K16]" office:value-type="float" office:value="26167154.91" calcext:value-type="float">
            <text:p>26.167.154,91</text:p>
          </table:table-cell>
          <table:table-cell table:style-name="ce24" table:formula="of:=[.L13]+[.L16]" office:value-type="float" office:value="26030989.91" calcext:value-type="float">
            <text:p>26.030.989,91</text:p>
          </table:table-cell>
          <table:table-cell table:style-name="ce24" table:formula="of:=[.M13]+[.M16]" office:value-type="float" office:value="26609495.94" calcext:value-type="float">
            <text:p>26.609.495,94</text:p>
          </table:table-cell>
          <table:table-cell table:style-name="ce24" table:formula="of:=SUM([.B12:.M12])" office:value-type="float" office:value="340988932.73" calcext:value-type="float">
            <text:p>340.988.932,73</text:p>
          </table:table-cell>
          <table:table-cell table:style-name="ce24" table:formula="of:=[.O13]+[.O16]" office:value-type="float" office:value="4394111.78" calcext:value-type="float">
            <text:p>4.394.111,78</text:p>
          </table:table-cell>
          <table:table-cell table:style-name="ce24" table:formula="of:=SUM([.N12:.O12])" office:value-type="float" office:value="345383044.51" calcext:value-type="float">
            <text:p>345.383.044,51</text:p>
          </table:table-cell>
          <table:table-cell table:style-name="ce43" table:number-columns-repeated="10"/>
          <table:table-cell table:number-columns-repeated="38"/>
        </table:table-row>
        <table:table-row table:style-name="ro5">
          <table:table-cell table:style-name="ce9" office:value-type="string" calcext:value-type="string">
            <text:p>Pessoal Ativo</text:p>
          </table:table-cell>
          <table:table-cell table:style-name="ce24" table:formula="of:=SUM([.B14:.B15])" office:value-type="float" office:value="17499991.99" calcext:value-type="float">
            <text:p>17.499.991,99</text:p>
          </table:table-cell>
          <table:table-cell table:style-name="ce24" table:formula="of:=SUM([.C14:.C15])" office:value-type="float" office:value="18486323.23" calcext:value-type="float">
            <text:p>18.486.323,23</text:p>
          </table:table-cell>
          <table:table-cell table:style-name="ce24" table:formula="of:=SUM([.D14:.D15])" office:value-type="float" office:value="17664184.45" calcext:value-type="float">
            <text:p>17.664.184,45</text:p>
          </table:table-cell>
          <table:table-cell table:style-name="ce24" table:formula="of:=SUM([.E14:.E15])" office:value-type="float" office:value="35294202.69" calcext:value-type="float">
            <text:p>35.294.202,69</text:p>
          </table:table-cell>
          <table:table-cell table:style-name="ce24" table:formula="of:=SUM([.F14:.F15])" office:value-type="float" office:value="22930200.26" calcext:value-type="float">
            <text:p>22.930.200,26</text:p>
          </table:table-cell>
          <table:table-cell table:style-name="ce24" table:formula="of:=SUM([.G14:.G15])" office:value-type="float" office:value="19301065.05" calcext:value-type="float">
            <text:p>19.301.065,05</text:p>
          </table:table-cell>
          <table:table-cell table:style-name="ce24" table:formula="of:=SUM([.H14:.H15])" office:value-type="float" office:value="18660069.06" calcext:value-type="float">
            <text:p>18.660.069,06</text:p>
          </table:table-cell>
          <table:table-cell table:style-name="ce24" table:formula="of:=SUM([.I14:.I15])" office:value-type="float" office:value="18410352.41" calcext:value-type="float">
            <text:p>18.410.352,41</text:p>
          </table:table-cell>
          <table:table-cell table:style-name="ce24" table:formula="of:=SUM([.J14:.J15])" office:value-type="float" office:value="17986496.74" calcext:value-type="float">
            <text:p>17.986.496,74</text:p>
          </table:table-cell>
          <table:table-cell table:style-name="ce24" table:formula="of:=SUM([.K14:.K15])" office:value-type="float" office:value="18594339.56" calcext:value-type="float">
            <text:p>18.594.339,56</text:p>
          </table:table-cell>
          <table:table-cell table:style-name="ce24" table:formula="of:=SUM([.L14:.L15])" office:value-type="float" office:value="18462580.64" calcext:value-type="float">
            <text:p>18.462.580,64</text:p>
          </table:table-cell>
          <table:table-cell table:style-name="ce24" table:formula="of:=SUM([.M14:.M15])" office:value-type="float" office:value="18912103.85" calcext:value-type="float">
            <text:p>18.912.103,85</text:p>
          </table:table-cell>
          <table:table-cell table:style-name="ce24" table:formula="of:=SUM([.B13:.M13])" office:value-type="float" office:value="242201909.93" calcext:value-type="float">
            <text:p>242.201.909,93</text:p>
          </table:table-cell>
          <table:table-cell table:style-name="ce24" table:formula="of:=SUM([.O14:.O15])" office:value-type="float" office:value="2998245.08" calcext:value-type="float">
            <text:p>2.998.245,08</text:p>
          </table:table-cell>
          <table:table-cell table:style-name="ce24" table:formula="of:=SUM([.N13:.O13])" office:value-type="float" office:value="245200155.01" calcext:value-type="float">
            <text:p>245.200.155,01</text:p>
          </table:table-cell>
          <table:table-cell table:style-name="ce43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5" office:value-type="float" office:value="14576621.61" calcext:value-type="float">
            <text:p>14.576.621,61</text:p>
          </table:table-cell>
          <table:table-cell table:style-name="ce25" office:value-type="float" office:value="15391431.47" calcext:value-type="float">
            <text:p>15.391.431,47</text:p>
          </table:table-cell>
          <table:table-cell table:style-name="ce25" office:value-type="float" office:value="14750007.08" calcext:value-type="float">
            <text:p>14.750.007,08</text:p>
          </table:table-cell>
          <table:table-cell table:style-name="ce25" office:value-type="float" office:value="29739812.41" calcext:value-type="float">
            <text:p>29.739.812,41</text:p>
          </table:table-cell>
          <table:table-cell table:style-name="ce25" office:value-type="float" office:value="20199949.22" calcext:value-type="float">
            <text:p>20.199.949,22</text:p>
          </table:table-cell>
          <table:table-cell table:style-name="ce25" office:value-type="float" office:value="16413933.9" calcext:value-type="float">
            <text:p>16.413.933,90</text:p>
          </table:table-cell>
          <table:table-cell table:style-name="ce25" office:value-type="float" office:value="15892665.67" calcext:value-type="float">
            <text:p>15.892.665,67</text:p>
          </table:table-cell>
          <table:table-cell table:style-name="ce25" office:value-type="float" office:value="15552343.91" calcext:value-type="float">
            <text:p>15.552.343,91</text:p>
          </table:table-cell>
          <table:table-cell table:style-name="ce25" office:value-type="float" office:value="15231314.41" calcext:value-type="float">
            <text:p>15.231.314,41</text:p>
          </table:table-cell>
          <table:table-cell table:style-name="ce25" office:value-type="float" office:value="15742037.12" calcext:value-type="float">
            <text:p>15.742.037,12</text:p>
          </table:table-cell>
          <table:table-cell table:style-name="ce25" office:value-type="float" office:value="15570449.91" calcext:value-type="float">
            <text:p>15.570.449,91</text:p>
          </table:table-cell>
          <table:table-cell table:style-name="ce25" office:value-type="float" office:value="15963366.94" calcext:value-type="float">
            <text:p>15.963.366,94</text:p>
          </table:table-cell>
          <table:table-cell table:style-name="ce25" table:formula="of:=SUM([.B14:.M14])" office:value-type="float" office:value="205023933.65" calcext:value-type="float">
            <text:p>205.023.933,65</text:p>
          </table:table-cell>
          <table:table-cell table:style-name="ce25" office:value-type="float" office:value="512350.18" calcext:value-type="float">
            <text:p>512.350,18</text:p>
          </table:table-cell>
          <table:table-cell table:style-name="ce25" table:formula="of:=SUM([.N14:.O14])" office:value-type="float" office:value="205536283.83" calcext:value-type="float">
            <text:p>205.536.283,83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5" office:value-type="float" office:value="2923370.38" calcext:value-type="float">
            <text:p>2.923.370,38</text:p>
          </table:table-cell>
          <table:table-cell table:style-name="ce25" office:value-type="float" office:value="3094891.76" calcext:value-type="float">
            <text:p>3.094.891,76</text:p>
          </table:table-cell>
          <table:table-cell table:style-name="ce25" office:value-type="float" office:value="2914177.37" calcext:value-type="float">
            <text:p>2.914.177,37</text:p>
          </table:table-cell>
          <table:table-cell table:style-name="ce25" office:value-type="float" office:value="5554390.28" calcext:value-type="float">
            <text:p>5.554.390,28</text:p>
          </table:table-cell>
          <table:table-cell table:style-name="ce25" office:value-type="float" office:value="2730251.04" calcext:value-type="float">
            <text:p>2.730.251,04</text:p>
          </table:table-cell>
          <table:table-cell table:style-name="ce25" office:value-type="float" office:value="2887131.15" calcext:value-type="float">
            <text:p>2.887.131,15</text:p>
          </table:table-cell>
          <table:table-cell table:style-name="ce25" office:value-type="float" office:value="2767403.39" calcext:value-type="float">
            <text:p>2.767.403,39</text:p>
          </table:table-cell>
          <table:table-cell table:style-name="ce25" office:value-type="float" office:value="2858008.5" calcext:value-type="float">
            <text:p>2.858.008,50</text:p>
          </table:table-cell>
          <table:table-cell table:style-name="ce25" office:value-type="float" office:value="2755182.33" calcext:value-type="float">
            <text:p>2.755.182,33</text:p>
          </table:table-cell>
          <table:table-cell table:style-name="ce25" office:value-type="float" office:value="2852302.44" calcext:value-type="float">
            <text:p>2.852.302,44</text:p>
          </table:table-cell>
          <table:table-cell table:style-name="ce25" office:value-type="float" office:value="2892130.73" calcext:value-type="float">
            <text:p>2.892.130,73</text:p>
          </table:table-cell>
          <table:table-cell table:style-name="ce25" office:value-type="float" office:value="2948736.91" calcext:value-type="float">
            <text:p>2.948.736,91</text:p>
          </table:table-cell>
          <table:table-cell table:style-name="ce25" table:formula="of:=SUM([.B15:.M15])" office:value-type="float" office:value="37177976.28" calcext:value-type="float">
            <text:p>37.177.976,28</text:p>
          </table:table-cell>
          <table:table-cell table:style-name="ce38" office:value-type="float" office:value="2485894.9" calcext:value-type="float">
            <text:p>2.485.894,90</text:p>
          </table:table-cell>
          <table:table-cell table:style-name="ce25" table:formula="of:=SUM([.N15:.O15])" office:value-type="float" office:value="39663871.18" calcext:value-type="float">
            <text:p>39.663.871,18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4" table:formula="of:=SUM([.B17:.B18])" office:value-type="float" office:value="7027149.47000001" calcext:value-type="float">
            <text:p>7.027.149,47</text:p>
          </table:table-cell>
          <table:table-cell table:style-name="ce24" table:formula="of:=SUM([.C17:.C18])" office:value-type="float" office:value="8116644.75" calcext:value-type="float">
            <text:p>8.116.644,75</text:p>
          </table:table-cell>
          <table:table-cell table:style-name="ce24" table:formula="of:=SUM([.D17:.D18])" office:value-type="float" office:value="7310839.40999999" calcext:value-type="float">
            <text:p>7.310.839,41</text:p>
          </table:table-cell>
          <table:table-cell table:style-name="ce24" table:formula="of:=SUM([.E17:.E18])" office:value-type="float" office:value="12850690.75" calcext:value-type="float">
            <text:p>12.850.690,75</text:p>
          </table:table-cell>
          <table:table-cell table:style-name="ce24" table:formula="of:=SUM([.F17:.F18])" office:value-type="float" office:value="10702510.8" calcext:value-type="float">
            <text:p>10.702.510,80</text:p>
          </table:table-cell>
          <table:table-cell table:style-name="ce24" table:formula="of:=SUM([.G17:.G18])" office:value-type="float" office:value="7357869.66" calcext:value-type="float">
            <text:p>7.357.869,66</text:p>
          </table:table-cell>
          <table:table-cell table:style-name="ce24" table:formula="of:=SUM([.H17:.H18])" office:value-type="float" office:value="7337531.69" calcext:value-type="float">
            <text:p>7.337.531,69</text:p>
          </table:table-cell>
          <table:table-cell table:style-name="ce24" table:formula="of:=SUM([.I17:.I18])" office:value-type="float" office:value="7652941.93" calcext:value-type="float">
            <text:p>7.652.941,93</text:p>
          </table:table-cell>
          <table:table-cell table:style-name="ce24" table:formula="of:=SUM([.J17:.J18])" office:value-type="float" office:value="7592227.63" calcext:value-type="float">
            <text:p>7.592.227,63</text:p>
          </table:table-cell>
          <table:table-cell table:style-name="ce24" table:formula="of:=SUM([.K17:.K18])" office:value-type="float" office:value="7572815.35" calcext:value-type="float">
            <text:p>7.572.815,35</text:p>
          </table:table-cell>
          <table:table-cell table:style-name="ce24" table:formula="of:=SUM([.L17:.L18])" office:value-type="float" office:value="7568409.27" calcext:value-type="float">
            <text:p>7.568.409,27</text:p>
          </table:table-cell>
          <table:table-cell table:style-name="ce24" table:formula="of:=SUM([.M17:.M18])" office:value-type="float" office:value="7697392.09" calcext:value-type="float">
            <text:p>7.697.392,09</text:p>
          </table:table-cell>
          <table:table-cell table:style-name="ce24" table:formula="of:=SUM([.B16:.M16])" office:value-type="float" office:value="98787022.8" calcext:value-type="float">
            <text:p>98.787.022,80</text:p>
          </table:table-cell>
          <table:table-cell table:style-name="ce24" table:formula="of:=SUM([.O17:.O18])" office:value-type="float" office:value="1395866.7" calcext:value-type="float">
            <text:p>1.395.866,70</text:p>
          </table:table-cell>
          <table:table-cell table:style-name="ce24" table:formula="of:=SUM([.N16:.O16])" office:value-type="float" office:value="100182889.5" calcext:value-type="float">
            <text:p>100.182.889,5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5" office:value-type="float" office:value="6153122.29000001" calcext:value-type="float">
            <text:p>6.153.122,29</text:p>
          </table:table-cell>
          <table:table-cell table:style-name="ce25" office:value-type="float" office:value="7242617.57" calcext:value-type="float">
            <text:p>7.242.617,57</text:p>
          </table:table-cell>
          <table:table-cell table:style-name="ce25" office:value-type="float" office:value="6438612.22999999" calcext:value-type="float">
            <text:p>6.438.612,23</text:p>
          </table:table-cell>
          <table:table-cell table:style-name="ce25" office:value-type="float" office:value="11433984.42" calcext:value-type="float">
            <text:p>11.433.984,42</text:p>
          </table:table-cell>
          <table:table-cell table:style-name="ce25" office:value-type="float" office:value="9333427.51" calcext:value-type="float">
            <text:p>9.333.427,51</text:p>
          </table:table-cell>
          <table:table-cell table:style-name="ce25" office:value-type="float" office:value="6446989.51" calcext:value-type="float">
            <text:p>6.446.989,51</text:p>
          </table:table-cell>
          <table:table-cell table:style-name="ce25" office:value-type="float" office:value="6429073.4" calcext:value-type="float">
            <text:p>6.429.073,40</text:p>
          </table:table-cell>
          <table:table-cell table:style-name="ce25" office:value-type="float" office:value="6719162.9" calcext:value-type="float">
            <text:p>6.719.162,90</text:p>
          </table:table-cell>
          <table:table-cell table:style-name="ce25" office:value-type="float" office:value="6648988.85" calcext:value-type="float">
            <text:p>6.648.988,85</text:p>
          </table:table-cell>
          <table:table-cell table:style-name="ce25" office:value-type="float" office:value="6594668.11" calcext:value-type="float">
            <text:p>6.594.668,11</text:p>
          </table:table-cell>
          <table:table-cell table:style-name="ce25" office:value-type="float" office:value="6630171.15" calcext:value-type="float">
            <text:p>6.630.171,15</text:p>
          </table:table-cell>
          <table:table-cell table:style-name="ce25" office:value-type="float" office:value="6685531.16" calcext:value-type="float">
            <text:p>6.685.531,16</text:p>
          </table:table-cell>
          <table:table-cell table:style-name="ce25" table:formula="of:=SUM([.B17:.M17])" office:value-type="float" office:value="86756349.1" calcext:value-type="float">
            <text:p>86.756.349,10</text:p>
          </table:table-cell>
          <table:table-cell table:style-name="ce25" office:value-type="float" office:value="1395866.7" calcext:value-type="float">
            <text:p>1.395.866,70</text:p>
          </table:table-cell>
          <table:table-cell table:style-name="ce25" table:formula="of:=SUM([.N17:.O17])" office:value-type="float" office:value="88152215.8" calcext:value-type="float">
            <text:p>88.152.215,8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number-columns-repeated="2" table:style-name="ce25" office:value-type="float" office:value="874027.18" calcext:value-type="float">
            <text:p>874.027,18</text:p>
          </table:table-cell>
          <table:table-cell table:style-name="ce25" office:value-type="float" office:value="872227.18" calcext:value-type="float">
            <text:p>872.227,18</text:p>
          </table:table-cell>
          <table:table-cell table:style-name="ce25" office:value-type="float" office:value="1416706.33" calcext:value-type="float">
            <text:p>1.416.706,33</text:p>
          </table:table-cell>
          <table:table-cell table:style-name="ce25" office:value-type="float" office:value="1369083.29" calcext:value-type="float">
            <text:p>1.369.083,29</text:p>
          </table:table-cell>
          <table:table-cell table:style-name="ce25" office:value-type="float" office:value="910880.15" calcext:value-type="float">
            <text:p>910.880,15</text:p>
          </table:table-cell>
          <table:table-cell table:style-name="ce25" office:value-type="float" office:value="908458.29" calcext:value-type="float">
            <text:p>908.458,29</text:p>
          </table:table-cell>
          <table:table-cell table:style-name="ce25" office:value-type="float" office:value="933779.03" calcext:value-type="float">
            <text:p>933.779,03</text:p>
          </table:table-cell>
          <table:table-cell table:style-name="ce25" office:value-type="float" office:value="943238.78" calcext:value-type="float">
            <text:p>943.238,78</text:p>
          </table:table-cell>
          <table:table-cell table:style-name="ce25" office:value-type="float" office:value="978147.24" calcext:value-type="float">
            <text:p>978.147,24</text:p>
          </table:table-cell>
          <table:table-cell table:style-name="ce25" office:value-type="float" office:value="938238.12" calcext:value-type="float">
            <text:p>938.238,12</text:p>
          </table:table-cell>
          <table:table-cell table:style-name="ce25" office:value-type="float" office:value="1011860.93" calcext:value-type="float">
            <text:p>1.011.860,93</text:p>
          </table:table-cell>
          <table:table-cell table:style-name="ce25" table:formula="of:=SUM([.B18:.M18])" office:value-type="float" office:value="12030673.7" calcext:value-type="float">
            <text:p>12.030.673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N18:.O18])" office:value-type="float" office:value="12030673.7" calcext:value-type="float">
            <text:p>12.030.673,70</text:p>
          </table:table-cell>
          <table:table-cell table:style-name="ce21" table:number-columns-repeated="10"/>
          <table:table-cell table:number-columns-repeated="38"/>
        </table:table-row>
        <table:table-row table:style-name="ro6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19:.M19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N19:.O19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20:.M20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N20:.O20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S NÃO COMPUTADAS (II) (§ 1º do art. 19 da LRF) </text:p>
          </table:table-cell>
          <table:table-cell table:style-name="ce24" table:formula="of:=SUM([.B22:.B25])" office:value-type="float" office:value="6301244.25000001" calcext:value-type="float">
            <text:p>6.301.244,25</text:p>
          </table:table-cell>
          <table:table-cell table:style-name="ce24" table:formula="of:=SUM([.C22:.C25])" office:value-type="float" office:value="8827064.81" calcext:value-type="float">
            <text:p>8.827.064,81</text:p>
          </table:table-cell>
          <table:table-cell table:style-name="ce24" table:formula="of:=SUM([.D22:.D25])" office:value-type="float" office:value="7488365.18" calcext:value-type="float">
            <text:p>7.488.365,18</text:p>
          </table:table-cell>
          <table:table-cell table:style-name="ce24" table:formula="of:=SUM([.E22:.E25])" office:value-type="float" office:value="11397069.78" calcext:value-type="float">
            <text:p>11.397.069,78</text:p>
          </table:table-cell>
          <table:table-cell table:style-name="ce24" table:formula="of:=SUM([.F22:.F25])" office:value-type="float" office:value="8916290" calcext:value-type="float">
            <text:p>8.916.290,00</text:p>
          </table:table-cell>
          <table:table-cell table:style-name="ce24" table:formula="of:=SUM([.G22:.G25])" office:value-type="float" office:value="5427373.35" calcext:value-type="float">
            <text:p>5.427.373,35</text:p>
          </table:table-cell>
          <table:table-cell table:style-name="ce24" table:formula="of:=SUM([.H22:.H25])" office:value-type="float" office:value="5462443.49" calcext:value-type="float">
            <text:p>5.462.443,49</text:p>
          </table:table-cell>
          <table:table-cell table:style-name="ce24" table:formula="of:=SUM([.I22:.I25])" office:value-type="float" office:value="5682077.72" calcext:value-type="float">
            <text:p>5.682.077,72</text:p>
          </table:table-cell>
          <table:table-cell table:style-name="ce24" table:formula="of:=SUM([.J22:.J25])" office:value-type="float" office:value="6412674.51" calcext:value-type="float">
            <text:p>6.412.674,51</text:p>
          </table:table-cell>
          <table:table-cell table:style-name="ce24" table:formula="of:=SUM([.K22:.K25])" office:value-type="float" office:value="7640210.36" calcext:value-type="float">
            <text:p>7.640.210,36</text:p>
          </table:table-cell>
          <table:table-cell table:style-name="ce24" table:formula="of:=SUM([.L22:.L25])" office:value-type="float" office:value="7363403.23" calcext:value-type="float">
            <text:p>7.363.403,23</text:p>
          </table:table-cell>
          <table:table-cell table:style-name="ce24" table:formula="of:=SUM([.M22:.M25])" office:value-type="float" office:value="7681027.46" calcext:value-type="float">
            <text:p>7.681.027,46</text:p>
          </table:table-cell>
          <table:table-cell table:style-name="ce24" table:formula="of:=SUM([.B21:.M21])" office:value-type="float" office:value="88599244.14" calcext:value-type="float">
            <text:p>88.599.244,14</text:p>
          </table:table-cell>
          <table:table-cell table:style-name="ce24" table:formula="of:=SUM([.O22:.O25])" office:value-type="float" office:value="1706949.56" calcext:value-type="float">
            <text:p>1.706.949,56</text:p>
          </table:table-cell>
          <table:table-cell table:style-name="ce24" table:formula="of:=SUM([.N21:.O21])" office:value-type="float" office:value="90306193.7" calcext:value-type="float">
            <text:p>90.306.193,70</text:p>
          </table:table-cell>
          <table:table-cell table:style-name="ce43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22:.M22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N22:.O22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5" office:value-type="float" office:value="119204.92" calcext:value-type="float">
            <text:p>119.204,92</text:p>
          </table:table-cell>
          <table:table-cell table:style-name="ce25" office:value-type="float" office:value="124013.13" calcext:value-type="float">
            <text:p>124.013,13</text:p>
          </table:table-cell>
          <table:table-cell table:style-name="ce25" office:value-type="float" office:value="125566.9" calcext:value-type="float">
            <text:p>125.566,90</text:p>
          </table:table-cell>
          <table:table-cell table:style-name="ce25" office:value-type="float" office:value="126253.78" calcext:value-type="float">
            <text:p>126.253,78</text:p>
          </table:table-cell>
          <table:table-cell table:style-name="ce25" office:value-type="float" office:value="128875.25" calcext:value-type="float">
            <text:p>128.875,25</text:p>
          </table:table-cell>
          <table:table-cell table:style-name="ce25" office:value-type="float" office:value="83660.88" calcext:value-type="float">
            <text:p>83.660,88</text:p>
          </table:table-cell>
          <table:table-cell table:style-name="ce25" office:value-type="float" office:value="103364.2" calcext:value-type="float">
            <text:p>103.364,20</text:p>
          </table:table-cell>
          <table:table-cell table:style-name="ce25" office:value-type="float" office:value="30563.08" calcext:value-type="float">
            <text:p>30.563,08</text:p>
          </table:table-cell>
          <table:table-cell table:style-name="ce25" office:value-type="float" office:value="66866.37" calcext:value-type="float">
            <text:p>66.866,37</text:p>
          </table:table-cell>
          <table:table-cell table:style-name="ce25" office:value-type="float" office:value="67544.69" calcext:value-type="float">
            <text:p>67.544,69</text:p>
          </table:table-cell>
          <table:table-cell table:style-name="ce25" office:value-type="float" office:value="70859.65" calcext:value-type="float">
            <text:p>70.859,65</text:p>
          </table:table-cell>
          <table:table-cell table:style-name="ce25" office:value-type="float" office:value="60021.04" calcext:value-type="float">
            <text:p>60.021,04</text:p>
          </table:table-cell>
          <table:table-cell table:style-name="ce25" table:formula="of:=SUM([.B23:.M23])" office:value-type="float" office:value="1106793.89" calcext:value-type="float">
            <text:p>1.106.793,8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N23:.O23])" office:value-type="float" office:value="1106793.89" calcext:value-type="float">
            <text:p>1.106.793,8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93120.77" calcext:value-type="float">
            <text:p>1.693.120,77</text:p>
          </table:table-cell>
          <table:table-cell table:style-name="ce25" office:value-type="float" office:value="359141.24" calcext:value-type="float">
            <text:p>359.141,24</text:p>
          </table:table-cell>
          <table:table-cell table:style-name="ce25" office:value-type="float" office:value="3462440.9" calcext:value-type="float">
            <text:p>3.462.440,90</text:p>
          </table:table-cell>
          <table:table-cell table:style-name="ce25"/>
          <table:table-cell table:style-name="ce25" office:value-type="float" office:value="10936.76" calcext:value-type="float">
            <text:p>10.936,76</text:p>
          </table:table-cell>
          <table:table-cell table:style-name="ce25" office:value-type="float" office:value="29366.14" calcext:value-type="float">
            <text:p>29.366,14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formula="of:=SUM([.B24:.M24])" office:value-type="float" office:value="5555005.81" calcext:value-type="float">
            <text:p>5.555.005,81</text:p>
          </table:table-cell>
          <table:table-cell table:style-name="ce25" office:value-type="float" office:value="1706799.88" calcext:value-type="float">
            <text:p>1.706.799,88</text:p>
          </table:table-cell>
          <table:table-cell table:style-name="ce25" table:formula="of:=SUM([.N24:.O24])" office:value-type="float" office:value="7261805.69" calcext:value-type="float">
            <text:p>7.261.805,6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ativos e Pensionistas com Recursos Vinculados</text:p>
          </table:table-cell>
          <table:table-cell table:style-name="ce25" office:value-type="float" office:value="6182039.33000001" calcext:value-type="float">
            <text:p>6.182.039,33</text:p>
          </table:table-cell>
          <table:table-cell table:style-name="ce25" office:value-type="float" office:value="7009930.91" calcext:value-type="float">
            <text:p>7.009.930,91</text:p>
          </table:table-cell>
          <table:table-cell table:style-name="ce25" office:value-type="float" office:value="7003657.04" calcext:value-type="float">
            <text:p>7.003.657,04</text:p>
          </table:table-cell>
          <table:table-cell table:style-name="ce25" office:value-type="float" office:value="7808375.09999999" calcext:value-type="float">
            <text:p>7.808.375,10</text:p>
          </table:table-cell>
          <table:table-cell table:style-name="ce25" office:value-type="float" office:value="8787414.75" calcext:value-type="float">
            <text:p>8.787.414,75</text:p>
          </table:table-cell>
          <table:table-cell table:style-name="ce25" office:value-type="float" office:value="5332775.71" calcext:value-type="float">
            <text:p>5.332.775,71</text:p>
          </table:table-cell>
          <table:table-cell table:style-name="ce25" office:value-type="float" office:value="5329713.15" calcext:value-type="float">
            <text:p>5.329.713,15</text:p>
          </table:table-cell>
          <table:table-cell table:style-name="ce25" office:value-type="float" office:value="5651514.64" calcext:value-type="float">
            <text:p>5.651.514,64</text:p>
          </table:table-cell>
          <table:table-cell table:style-name="ce25" office:value-type="float" office:value="6345808.14" calcext:value-type="float">
            <text:p>6.345.808,14</text:p>
          </table:table-cell>
          <table:table-cell table:style-name="ce25" office:value-type="float" office:value="7572665.67" calcext:value-type="float">
            <text:p>7.572.665,67</text:p>
          </table:table-cell>
          <table:table-cell table:style-name="ce25" office:value-type="float" office:value="7292543.58" calcext:value-type="float">
            <text:p>7.292.543,58</text:p>
          </table:table-cell>
          <table:table-cell table:style-name="ce25" office:value-type="float" office:value="7621006.42" calcext:value-type="float">
            <text:p>7.621.006,42</text:p>
          </table:table-cell>
          <table:table-cell table:style-name="ce25" table:formula="of:=SUM([.B25:.M25])" office:value-type="float" office:value="81937444.44" calcext:value-type="float">
            <text:p>81.937.444,44</text:p>
          </table:table-cell>
          <table:table-cell table:style-name="ce25" office:value-type="float" office:value="149.68" calcext:value-type="float">
            <text:p>149,68</text:p>
          </table:table-cell>
          <table:table-cell table:style-name="ce25" table:formula="of:=SUM([.N25:.O25])" office:value-type="float" office:value="81937594.12" calcext:value-type="float">
            <text:p>81.937.594,12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 LÍQUIDA COM PESSOAL (III) = (I - II)</text:p>
          </table:table-cell>
          <table:table-cell table:style-name="ce24" table:formula="of:=[.B12]-[.B21]" office:value-type="float" office:value="18225897.21" calcext:value-type="float">
            <text:p>18.225.897,21</text:p>
          </table:table-cell>
          <table:table-cell table:style-name="ce24" table:formula="of:=[.C12]-[.C21]" office:value-type="float" office:value="17775903.17" calcext:value-type="float">
            <text:p>17.775.903,17</text:p>
          </table:table-cell>
          <table:table-cell table:style-name="ce24" table:formula="of:=[.D12]-[.D21]" office:value-type="float" office:value="17486658.68" calcext:value-type="float">
            <text:p>17.486.658,68</text:p>
          </table:table-cell>
          <table:table-cell table:style-name="ce24" table:formula="of:=[.E12]-[.E21]" office:value-type="float" office:value="36747823.66" calcext:value-type="float">
            <text:p>36.747.823,66</text:p>
          </table:table-cell>
          <table:table-cell table:style-name="ce24" table:formula="of:=[.F12]-[.F21]" office:value-type="float" office:value="24716421.06" calcext:value-type="float">
            <text:p>24.716.421,06</text:p>
          </table:table-cell>
          <table:table-cell table:style-name="ce24" table:formula="of:=[.G12]-[.G21]" office:value-type="float" office:value="21231561.36" calcext:value-type="float">
            <text:p>21.231.561,36</text:p>
          </table:table-cell>
          <table:table-cell table:style-name="ce24" table:formula="of:=[.H12]-[.H21]" office:value-type="float" office:value="20535157.26" calcext:value-type="float">
            <text:p>20.535.157,26</text:p>
          </table:table-cell>
          <table:table-cell table:style-name="ce24" table:formula="of:=[.I12]-[.I21]" office:value-type="float" office:value="20381216.62" calcext:value-type="float">
            <text:p>20.381.216,62</text:p>
          </table:table-cell>
          <table:table-cell table:style-name="ce24" table:formula="of:=[.J12]-[.J21]" office:value-type="float" office:value="19166049.86" calcext:value-type="float">
            <text:p>19.166.049,86</text:p>
          </table:table-cell>
          <table:table-cell table:style-name="ce24" table:formula="of:=[.K12]-[.K21]" office:value-type="float" office:value="18526944.55" calcext:value-type="float">
            <text:p>18.526.944,55</text:p>
          </table:table-cell>
          <table:table-cell table:style-name="ce24" table:formula="of:=[.L12]-[.L21]" office:value-type="float" office:value="18667586.68" calcext:value-type="float">
            <text:p>18.667.586,68</text:p>
          </table:table-cell>
          <table:table-cell table:style-name="ce24" table:formula="of:=[.M12]-[.M21]" office:value-type="float" office:value="18928468.48" calcext:value-type="float">
            <text:p>18.928.468,48</text:p>
          </table:table-cell>
          <table:table-cell table:style-name="ce24" table:formula="of:=[.N12]-[.N21]" office:value-type="float" office:value="252389688.59" calcext:value-type="float">
            <text:p>252.389.688,59</text:p>
          </table:table-cell>
          <table:table-cell table:style-name="ce24" table:formula="of:=[.O12]-[.O21]" office:value-type="float" office:value="2687162.22" calcext:value-type="float">
            <text:p>2.687.162,22</text:p>
          </table:table-cell>
          <table:table-cell table:style-name="ce24" table:formula="of:=[.P12]-[.P21]" office:value-type="float" office:value="255076850.81" calcext:value-type="float">
            <text:p>255.076.850,81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2" table:number-columns-repeated="1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3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6"/>
          <table:table-cell table:style-name="ce53" office:value-type="string" calcext:value-type="string" table:number-columns-spanned="7" table:number-rows-spanned="1">
            <text:p>VALOR</text:p>
          </table:table-cell>
          <table:covered-table-cell table:number-columns-repeated="6" table:style-name="ce26"/>
          <table:table-cell table:style-name="ce33" office:value-type="string" calcext:value-type="string" table:number-columns-spanned="3" table:number-rows-spanned="1">
            <text:p>% SOBRE A RCL 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6"/>
          <table:covered-table-cell table:style-name="ce30"/>
          <table:table-cell table:style-name="ce31" office:value-type="float" office:value="1207549332555.74" calcext:value-type="float" table:number-columns-spanned="7" table:number-rows-spanned="1">
            <text:p>1.207.549.332.555,74</text:p>
          </table:table-cell>
          <table:covered-table-cell table:number-columns-repeated="5" table:style-name="ce26"/>
          <table:covered-table-cell table:style-name="ce30"/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6"/>
          <table:covered-table-cell table:style-name="ce30"/>
          <table:table-cell table:style-name="ce32" table:formula="of:=[.P26]" office:value-type="float" office:value="255076850.8" calcext:value-type="float" table:number-columns-spanned="7" table:number-rows-spanned="1">
            <text:p>255.076.850,80</text:p>
          </table:table-cell>
          <table:covered-table-cell table:number-columns-repeated="5" table:style-name="ce26"/>
          <table:covered-table-cell table:style-name="ce30"/>
          <table:table-cell table:style-name="ce35" table:formula="of:=[.F30]/[.$F$29]" office:value-type="percentage" office:value="0.0002112351388" calcext:value-type="percentage" table:number-columns-spanned="3" table:number-rows-spanned="1">
            <text:p>0,021124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1]*[.$F$29]" office:value-type="float" office:value="694087280.859714" calcext:value-type="float" table:number-columns-spanned="7" table:number-rows-spanned="1">
            <text:p>694.087.280,86</text:p>
          </table:table-cell>
          <table:covered-table-cell table:number-columns-repeated="5" table:style-name="ce26"/>
          <table:covered-table-cell table:style-name="ce30"/>
          <table:table-cell table:style-name="ce36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2]*[.$F$29]" office:value-type="float" office:value="659382916.816728" calcext:value-type="float" table:number-columns-spanned="7" table:number-rows-spanned="1">
            <text:p>659.382.916,82</text:p>
          </table:table-cell>
          <table:covered-table-cell table:number-columns-repeated="5" table:style-name="ce26"/>
          <table:covered-table-cell table:style-name="ce30"/>
          <table:table-cell table:style-name="ce36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3]*[.$F$29]" office:value-type="float" office:value="624678552.773742" calcext:value-type="float" table:number-columns-spanned="7" table:number-rows-spanned="1">
            <text:p>624.678.552,77</text:p>
          </table:table-cell>
          <table:covered-table-cell table:number-columns-repeated="5" table:style-name="ce26"/>
          <table:covered-table-cell table:style-name="ce30"/>
          <table:table-cell table:style-name="ce36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1" table:number-columns-repeated="11"/>
          <table:table-cell table:number-columns-repeated="38"/>
        </table:table-row>
        <table:table-row table:style-name="ro8">
          <table:table-cell table:style-name="ce58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9">
          <table:table-cell table:style-name="ce58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9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7.629.316,73</text:p>
          </table:table-cell>
          <table:covered-table-cell table:number-columns-repeated="15" table:style-name="ce27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9" office:value-type="string" calcext:value-type="string" table:number-columns-spanned="15" table:number-rows-spanned="1">
            <text:p>4. As despesas liquidadas com Precatórios, executadas por meio de descentralização externa de créditos (destaque), totalizaram R$ 4.933.605,02</text:p>
          </table:table-cell>
          <table:covered-table-cell table:number-columns-repeated="14" table:style-name="ce27"/>
          <table:table-cell table:style-name="ce41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8" table:number-columns-spanned="15" table:number-rows-spanned="1"/>
          <table:covered-table-cell table:number-columns-repeated="14"/>
          <table:table-cell table:style-name="ce42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EDER JORGE MACHADO SANTANA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DIRETOR-GERAL,em substituição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 table:number-rows-repeated="200">
          <table:table-cell table:style-name="ce21" table:number-columns-repeated="26"/>
          <table:table-cell table:number-columns-repeated="38"/>
        </table:table-row>
        <table:table-row table:style-name="ro7" table:number-rows-repeated="757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Cópia de Anexo 1" table:style-name="ta2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SETEMBRO/2022 A AGOSTO/2023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3"/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1" table:number-columns-repeated="14"/>
          <table:table-cell table:style-name="ce39" office:value-type="float" office:value="1" calcext:value-type="float">
            <text:p>R$1,00</text:p>
          </table:table-cell>
          <table:table-cell table:style-name="ce21" table:number-columns-repeated="10"/>
          <table:table-cell table:number-columns-repeated="38"/>
        </table:table-row>
        <table:table-row table:style-name="ro2">
          <table:table-cell table:style-name="ce20" office:value-type="string" calcext:value-type="string" table:number-columns-spanned="1" table:number-rows-spanned="3">
            <text:p>DESPESA COM PESSOAL</text:p>
          </table:table-cell>
          <table:table-cell table:style-name="ce62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28"/>
          <table:covered-table-cell table:style-name="ce37"/>
          <table:table-cell table:style-name="ce21" table:number-columns-repeated="10"/>
          <table:table-cell table:number-columns-repeated="38"/>
        </table:table-row>
        <table:table-row table:style-name="ro3">
          <table:covered-table-cell table:style-name="ce6"/>
          <table:table-cell table:style-name="ce20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28"/>
          <table:covered-table-cell table:style-name="ce37"/>
          <table:table-cell table:style-name="ce44" office:value-type="string" calcext:value-type="string" table:number-columns-spanned="1" table:number-rows-spanned="2">
            <text:p>INSCRITAS EM RESTOS A PAGAR NÃO PROCESSADOS (B)</text:p>
          </table:table-cell>
          <table:table-cell table:style-name="ce62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1" table:number-columns-repeated="10"/>
          <table:table-cell table:number-columns-repeated="38"/>
        </table:table-row>
        <table:table-row table:style-name="ro4">
          <table:covered-table-cell table:style-name="ce7"/>
          <table:table-cell table:style-name="ce23" office:value-type="string" calcext:value-type="string">
            <text:p>SET/2022</text:p>
          </table:table-cell>
          <table:table-cell table:style-name="ce23" office:value-type="string" calcext:value-type="string">
            <text:p>OUT/2022</text:p>
          </table:table-cell>
          <table:table-cell table:style-name="ce23" office:value-type="string" calcext:value-type="string">
            <text:p>NOV/2022</text:p>
          </table:table-cell>
          <table:table-cell table:style-name="ce23" office:value-type="string" calcext:value-type="string">
            <text:p>DEZ/2022</text:p>
          </table:table-cell>
          <table:table-cell table:style-name="ce23" office:value-type="string" calcext:value-type="string">
            <text:p>JAN/2023</text:p>
          </table:table-cell>
          <table:table-cell table:style-name="ce23" office:value-type="string" calcext:value-type="string">
            <text:p>FEV/2023</text:p>
          </table:table-cell>
          <table:table-cell table:style-name="ce23" office:value-type="string" calcext:value-type="string">
            <text:p>MAR/2023</text:p>
          </table:table-cell>
          <table:table-cell table:style-name="ce23" office:value-type="string" calcext:value-type="string">
            <text:p>ABR/2023</text:p>
          </table:table-cell>
          <table:table-cell table:style-name="ce23" office:value-type="string" calcext:value-type="string">
            <text:p>MAI/2023</text:p>
          </table:table-cell>
          <table:table-cell table:style-name="ce23" office:value-type="string" calcext:value-type="string">
            <text:p>JUN/2023</text:p>
          </table:table-cell>
          <table:table-cell table:style-name="ce23" office:value-type="string" calcext:value-type="string">
            <text:p>JUL/2023</text:p>
          </table:table-cell>
          <table:table-cell table:style-name="ce23" office:value-type="string" calcext:value-type="string">
            <text:p>AGO/2023</text:p>
          </table:table-cell>
          <table:table-cell table:style-name="ce62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1" table:number-columns-repeated="10"/>
          <table:table-cell table:number-columns-repeated="38"/>
        </table:table-row>
        <table:table-row table:style-name="ro5">
          <table:table-cell table:style-name="ce8" office:value-type="string" calcext:value-type="string">
            <text:p>DESPESA BRUTA COM PESSOAL (I)</text:p>
          </table:table-cell>
          <table:table-cell table:style-name="ce24" table:formula="of:=[.B13]+[.B16]" office:value-type="float" office:value="24527141.46" calcext:value-type="float">
            <text:p>24.527.141,46</text:p>
          </table:table-cell>
          <table:table-cell table:style-name="ce24" table:formula="of:=[.C13]+[.C16]" office:value-type="float" office:value="26602967.98" calcext:value-type="float">
            <text:p>26.602.967,98</text:p>
          </table:table-cell>
          <table:table-cell table:style-name="ce24" table:formula="of:=[.D13]+[.D16]" office:value-type="float" office:value="24975023.86" calcext:value-type="float">
            <text:p>24.975.023,86</text:p>
          </table:table-cell>
          <table:table-cell table:style-name="ce24" table:formula="of:=[.E13]+[.E16]" office:value-type="float" office:value="48144893.44" calcext:value-type="float">
            <text:p>48.144.893,44</text:p>
          </table:table-cell>
          <table:table-cell table:style-name="ce24" table:formula="of:=[.F13]+[.F16]" office:value-type="float" office:value="33632711.06" calcext:value-type="float">
            <text:p>33.632.711,06</text:p>
          </table:table-cell>
          <table:table-cell table:style-name="ce24" table:formula="of:=[.G13]+[.G16]" office:value-type="float" office:value="26658934.71" calcext:value-type="float">
            <text:p>26.658.934,71</text:p>
          </table:table-cell>
          <table:table-cell table:style-name="ce24" table:formula="of:=[.H13]+[.H16]" office:value-type="float" office:value="25997600.75" calcext:value-type="float">
            <text:p>25.997.600,75</text:p>
          </table:table-cell>
          <table:table-cell table:style-name="ce24" table:formula="of:=[.I13]+[.I16]" office:value-type="float" office:value="26063294.34" calcext:value-type="float">
            <text:p>26.063.294,34</text:p>
          </table:table-cell>
          <table:table-cell table:style-name="ce24" table:formula="of:=[.J13]+[.J16]" office:value-type="float" office:value="25578724.37" calcext:value-type="float">
            <text:p>25.578.724,37</text:p>
          </table:table-cell>
          <table:table-cell table:style-name="ce24" table:formula="of:=[.K13]+[.K16]" office:value-type="float" office:value="26167154.91" calcext:value-type="float">
            <text:p>26.167.154,91</text:p>
          </table:table-cell>
          <table:table-cell table:style-name="ce24" table:formula="of:=[.L13]+[.L16]" office:value-type="float" office:value="26030989.91" calcext:value-type="float">
            <text:p>26.030.989,91</text:p>
          </table:table-cell>
          <table:table-cell table:style-name="ce24" table:formula="of:=[.M13]+[.M16]" office:value-type="float" office:value="26609495.94" calcext:value-type="float">
            <text:p>26.609.495,94</text:p>
          </table:table-cell>
          <table:table-cell table:style-name="ce24" table:formula="of:=SUM([.B12:.M12])" office:value-type="float" office:value="340988932.73" calcext:value-type="float">
            <text:p>340.988.932,73</text:p>
          </table:table-cell>
          <table:table-cell table:style-name="ce45" table:formula="of:=[.O13]+[.O16]" office:value-type="float" office:value="4394111.78" calcext:value-type="float">
            <text:p>4.394.111,78</text:p>
          </table:table-cell>
          <table:table-cell table:style-name="ce24" table:formula="of:=SUM([.N12:.O12])" office:value-type="float" office:value="345383044.51" calcext:value-type="float">
            <text:p>345.383.044,51</text:p>
          </table:table-cell>
          <table:table-cell table:style-name="ce43" table:number-columns-repeated="10"/>
          <table:table-cell table:number-columns-repeated="38"/>
        </table:table-row>
        <table:table-row table:style-name="ro5">
          <table:table-cell table:style-name="ce9" office:value-type="string" calcext:value-type="string">
            <text:p>Pessoal Ativo</text:p>
          </table:table-cell>
          <table:table-cell table:style-name="ce24" table:formula="of:=SUM([.B14:.B15])" office:value-type="float" office:value="17499991.99" calcext:value-type="float">
            <text:p>17.499.991,99</text:p>
          </table:table-cell>
          <table:table-cell table:style-name="ce24" table:formula="of:=SUM([.C14:.C15])" office:value-type="float" office:value="18486323.23" calcext:value-type="float">
            <text:p>18.486.323,23</text:p>
          </table:table-cell>
          <table:table-cell table:style-name="ce24" table:formula="of:=SUM([.D14:.D15])" office:value-type="float" office:value="17664184.45" calcext:value-type="float">
            <text:p>17.664.184,45</text:p>
          </table:table-cell>
          <table:table-cell table:style-name="ce24" table:formula="of:=SUM([.E14:.E15])" office:value-type="float" office:value="35294202.69" calcext:value-type="float">
            <text:p>35.294.202,69</text:p>
          </table:table-cell>
          <table:table-cell table:style-name="ce24" table:formula="of:=SUM([.F14:.F15])" office:value-type="float" office:value="22930200.26" calcext:value-type="float">
            <text:p>22.930.200,26</text:p>
          </table:table-cell>
          <table:table-cell table:style-name="ce24" table:formula="of:=SUM([.G14:.G15])" office:value-type="float" office:value="19301065.05" calcext:value-type="float">
            <text:p>19.301.065,05</text:p>
          </table:table-cell>
          <table:table-cell table:style-name="ce24" table:formula="of:=SUM([.H14:.H15])" office:value-type="float" office:value="18660069.06" calcext:value-type="float">
            <text:p>18.660.069,06</text:p>
          </table:table-cell>
          <table:table-cell table:style-name="ce24" table:formula="of:=SUM([.I14:.I15])" office:value-type="float" office:value="18410352.41" calcext:value-type="float">
            <text:p>18.410.352,41</text:p>
          </table:table-cell>
          <table:table-cell table:style-name="ce24" table:formula="of:=SUM([.J14:.J15])" office:value-type="float" office:value="17986496.74" calcext:value-type="float">
            <text:p>17.986.496,74</text:p>
          </table:table-cell>
          <table:table-cell table:style-name="ce24" table:formula="of:=SUM([.K14:.K15])" office:value-type="float" office:value="18594339.56" calcext:value-type="float">
            <text:p>18.594.339,56</text:p>
          </table:table-cell>
          <table:table-cell table:style-name="ce24" table:formula="of:=SUM([.L14:.L15])" office:value-type="float" office:value="18462580.64" calcext:value-type="float">
            <text:p>18.462.580,64</text:p>
          </table:table-cell>
          <table:table-cell table:style-name="ce24" table:formula="of:=SUM([.M14:.M15])" office:value-type="float" office:value="18912103.85" calcext:value-type="float">
            <text:p>18.912.103,85</text:p>
          </table:table-cell>
          <table:table-cell table:style-name="ce24" table:formula="of:=SUM([.B13:.M13])" office:value-type="float" office:value="242201909.93" calcext:value-type="float">
            <text:p>242.201.909,93</text:p>
          </table:table-cell>
          <table:table-cell table:style-name="ce45" table:formula="of:=SUM([.O14:.O15])" office:value-type="float" office:value="2998245.08" calcext:value-type="float">
            <text:p>2.998.245,08</text:p>
          </table:table-cell>
          <table:table-cell table:style-name="ce24" table:formula="of:=SUM([.N13:.O13])" office:value-type="float" office:value="245200155.01" calcext:value-type="float">
            <text:p>245.200.155,01</text:p>
          </table:table-cell>
          <table:table-cell table:style-name="ce43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5" office:value-type="float" office:value="14576621.61" calcext:value-type="float">
            <text:p>14.576.621,61</text:p>
          </table:table-cell>
          <table:table-cell table:style-name="ce25" office:value-type="float" office:value="15391431.47" calcext:value-type="float">
            <text:p>15.391.431,47</text:p>
          </table:table-cell>
          <table:table-cell table:style-name="ce25" office:value-type="float" office:value="14750007.08" calcext:value-type="float">
            <text:p>14.750.007,08</text:p>
          </table:table-cell>
          <table:table-cell table:style-name="ce25" office:value-type="float" office:value="29739812.41" calcext:value-type="float">
            <text:p>29.739.812,41</text:p>
          </table:table-cell>
          <table:table-cell table:style-name="ce25" office:value-type="float" office:value="20199949.22" calcext:value-type="float">
            <text:p>20.199.949,22</text:p>
          </table:table-cell>
          <table:table-cell table:style-name="ce25" office:value-type="float" office:value="16413933.9" calcext:value-type="float">
            <text:p>16.413.933,90</text:p>
          </table:table-cell>
          <table:table-cell table:style-name="ce25" office:value-type="float" office:value="15892665.67" calcext:value-type="float">
            <text:p>15.892.665,67</text:p>
          </table:table-cell>
          <table:table-cell table:style-name="ce25" office:value-type="float" office:value="15552343.91" calcext:value-type="float">
            <text:p>15.552.343,91</text:p>
          </table:table-cell>
          <table:table-cell table:style-name="ce25" office:value-type="float" office:value="15231314.41" calcext:value-type="float">
            <text:p>15.231.314,41</text:p>
          </table:table-cell>
          <table:table-cell table:style-name="ce25" office:value-type="float" office:value="15742037.12" calcext:value-type="float">
            <text:p>15.742.037,12</text:p>
          </table:table-cell>
          <table:table-cell table:style-name="ce25" office:value-type="float" office:value="15570449.91" calcext:value-type="float">
            <text:p>15.570.449,91</text:p>
          </table:table-cell>
          <table:table-cell table:style-name="ce25" office:value-type="float" office:value="15963366.94" calcext:value-type="float">
            <text:p>15.963.366,94</text:p>
          </table:table-cell>
          <table:table-cell table:style-name="ce25" table:formula="of:=SUM([.B14:.M14])" office:value-type="float" office:value="205023933.65" calcext:value-type="float">
            <text:p>205.023.933,65</text:p>
          </table:table-cell>
          <table:table-cell table:style-name="ce46" office:value-type="float" office:value="512350.18" calcext:value-type="float">
            <text:p>512.350,18</text:p>
          </table:table-cell>
          <table:table-cell table:style-name="ce25" table:formula="of:=SUM([.N14:.O14])" office:value-type="float" office:value="205536283.83" calcext:value-type="float">
            <text:p>205.536.283,83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5" office:value-type="float" office:value="2923370.38" calcext:value-type="float">
            <text:p>2.923.370,38</text:p>
          </table:table-cell>
          <table:table-cell table:style-name="ce25" office:value-type="float" office:value="3094891.76" calcext:value-type="float">
            <text:p>3.094.891,76</text:p>
          </table:table-cell>
          <table:table-cell table:style-name="ce25" office:value-type="float" office:value="2914177.37" calcext:value-type="float">
            <text:p>2.914.177,37</text:p>
          </table:table-cell>
          <table:table-cell table:style-name="ce25" office:value-type="float" office:value="5554390.28" calcext:value-type="float">
            <text:p>5.554.390,28</text:p>
          </table:table-cell>
          <table:table-cell table:style-name="ce25" office:value-type="float" office:value="2730251.04" calcext:value-type="float">
            <text:p>2.730.251,04</text:p>
          </table:table-cell>
          <table:table-cell table:style-name="ce25" office:value-type="float" office:value="2887131.15" calcext:value-type="float">
            <text:p>2.887.131,15</text:p>
          </table:table-cell>
          <table:table-cell table:style-name="ce25" office:value-type="float" office:value="2767403.39" calcext:value-type="float">
            <text:p>2.767.403,39</text:p>
          </table:table-cell>
          <table:table-cell table:style-name="ce25" office:value-type="float" office:value="2858008.5" calcext:value-type="float">
            <text:p>2.858.008,50</text:p>
          </table:table-cell>
          <table:table-cell table:style-name="ce25" office:value-type="float" office:value="2755182.33" calcext:value-type="float">
            <text:p>2.755.182,33</text:p>
          </table:table-cell>
          <table:table-cell table:style-name="ce25" office:value-type="float" office:value="2852302.44" calcext:value-type="float">
            <text:p>2.852.302,44</text:p>
          </table:table-cell>
          <table:table-cell table:style-name="ce25" office:value-type="float" office:value="2892130.73" calcext:value-type="float">
            <text:p>2.892.130,73</text:p>
          </table:table-cell>
          <table:table-cell table:style-name="ce25" office:value-type="float" office:value="2948736.91" calcext:value-type="float">
            <text:p>2.948.736,91</text:p>
          </table:table-cell>
          <table:table-cell table:style-name="ce25" table:formula="of:=SUM([.B15:.M15])" office:value-type="float" office:value="37177976.28" calcext:value-type="float">
            <text:p>37.177.976,28</text:p>
          </table:table-cell>
          <table:table-cell table:style-name="ce46" office:value-type="float" office:value="2485894.9" calcext:value-type="float">
            <text:p>2.485.894,90</text:p>
          </table:table-cell>
          <table:table-cell table:style-name="ce25" table:formula="of:=SUM([.N15:.O15])" office:value-type="float" office:value="39663871.18" calcext:value-type="float">
            <text:p>39.663.871,18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4" table:formula="of:=SUM([.B17:.B18])" office:value-type="float" office:value="7027149.47000001" calcext:value-type="float">
            <text:p>7.027.149,47</text:p>
          </table:table-cell>
          <table:table-cell table:style-name="ce24" table:formula="of:=SUM([.C17:.C18])" office:value-type="float" office:value="8116644.75" calcext:value-type="float">
            <text:p>8.116.644,75</text:p>
          </table:table-cell>
          <table:table-cell table:style-name="ce24" table:formula="of:=SUM([.D17:.D18])" office:value-type="float" office:value="7310839.40999999" calcext:value-type="float">
            <text:p>7.310.839,41</text:p>
          </table:table-cell>
          <table:table-cell table:style-name="ce24" table:formula="of:=SUM([.E17:.E18])" office:value-type="float" office:value="12850690.75" calcext:value-type="float">
            <text:p>12.850.690,75</text:p>
          </table:table-cell>
          <table:table-cell table:style-name="ce24" table:formula="of:=SUM([.F17:.F18])" office:value-type="float" office:value="10702510.8" calcext:value-type="float">
            <text:p>10.702.510,80</text:p>
          </table:table-cell>
          <table:table-cell table:style-name="ce24" table:formula="of:=SUM([.G17:.G18])" office:value-type="float" office:value="7357869.66" calcext:value-type="float">
            <text:p>7.357.869,66</text:p>
          </table:table-cell>
          <table:table-cell table:style-name="ce24" table:formula="of:=SUM([.H17:.H18])" office:value-type="float" office:value="7337531.69" calcext:value-type="float">
            <text:p>7.337.531,69</text:p>
          </table:table-cell>
          <table:table-cell table:style-name="ce24" table:formula="of:=SUM([.I17:.I18])" office:value-type="float" office:value="7652941.93" calcext:value-type="float">
            <text:p>7.652.941,93</text:p>
          </table:table-cell>
          <table:table-cell table:style-name="ce24" table:formula="of:=SUM([.J17:.J18])" office:value-type="float" office:value="7592227.63" calcext:value-type="float">
            <text:p>7.592.227,63</text:p>
          </table:table-cell>
          <table:table-cell table:style-name="ce24" table:formula="of:=SUM([.K17:.K18])" office:value-type="float" office:value="7572815.35" calcext:value-type="float">
            <text:p>7.572.815,35</text:p>
          </table:table-cell>
          <table:table-cell table:style-name="ce24" table:formula="of:=SUM([.L17:.L18])" office:value-type="float" office:value="7568409.27" calcext:value-type="float">
            <text:p>7.568.409,27</text:p>
          </table:table-cell>
          <table:table-cell table:style-name="ce24" table:formula="of:=SUM([.M17:.M18])" office:value-type="float" office:value="7697392.09" calcext:value-type="float">
            <text:p>7.697.392,09</text:p>
          </table:table-cell>
          <table:table-cell table:style-name="ce24" table:formula="of:=SUM([.B16:.M16])" office:value-type="float" office:value="98787022.8" calcext:value-type="float">
            <text:p>98.787.022,80</text:p>
          </table:table-cell>
          <table:table-cell table:style-name="ce45" table:formula="of:=SUM([.O17:.O18])" office:value-type="float" office:value="1395866.7" calcext:value-type="float">
            <text:p>1.395.866,70</text:p>
          </table:table-cell>
          <table:table-cell table:style-name="ce24" table:formula="of:=SUM([.N16:.O16])" office:value-type="float" office:value="100182889.5" calcext:value-type="float">
            <text:p>100.182.889,5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5" office:value-type="float" office:value="6153122.29000001" calcext:value-type="float">
            <text:p>6.153.122,29</text:p>
          </table:table-cell>
          <table:table-cell table:style-name="ce25" office:value-type="float" office:value="7242617.57" calcext:value-type="float">
            <text:p>7.242.617,57</text:p>
          </table:table-cell>
          <table:table-cell table:style-name="ce25" office:value-type="float" office:value="6438612.22999999" calcext:value-type="float">
            <text:p>6.438.612,23</text:p>
          </table:table-cell>
          <table:table-cell table:style-name="ce25" office:value-type="float" office:value="11433984.42" calcext:value-type="float">
            <text:p>11.433.984,42</text:p>
          </table:table-cell>
          <table:table-cell table:style-name="ce25" office:value-type="float" office:value="9333427.51" calcext:value-type="float">
            <text:p>9.333.427,51</text:p>
          </table:table-cell>
          <table:table-cell table:style-name="ce25" office:value-type="float" office:value="6446989.51" calcext:value-type="float">
            <text:p>6.446.989,51</text:p>
          </table:table-cell>
          <table:table-cell table:style-name="ce25" office:value-type="float" office:value="6429073.4" calcext:value-type="float">
            <text:p>6.429.073,40</text:p>
          </table:table-cell>
          <table:table-cell table:style-name="ce25" office:value-type="float" office:value="6719162.9" calcext:value-type="float">
            <text:p>6.719.162,90</text:p>
          </table:table-cell>
          <table:table-cell table:style-name="ce25" office:value-type="float" office:value="6648988.85" calcext:value-type="float">
            <text:p>6.648.988,85</text:p>
          </table:table-cell>
          <table:table-cell table:style-name="ce25" office:value-type="float" office:value="6594668.11" calcext:value-type="float">
            <text:p>6.594.668,11</text:p>
          </table:table-cell>
          <table:table-cell table:style-name="ce25" office:value-type="float" office:value="6630171.15" calcext:value-type="float">
            <text:p>6.630.171,15</text:p>
          </table:table-cell>
          <table:table-cell table:style-name="ce25" office:value-type="float" office:value="6685531.16" calcext:value-type="float">
            <text:p>6.685.531,16</text:p>
          </table:table-cell>
          <table:table-cell table:style-name="ce25" table:formula="of:=SUM([.B17:.M17])" office:value-type="float" office:value="86756349.1" calcext:value-type="float">
            <text:p>86.756.349,10</text:p>
          </table:table-cell>
          <table:table-cell table:style-name="ce46" office:value-type="float" office:value="1395866.7" calcext:value-type="float">
            <text:p>1.395.866,70</text:p>
          </table:table-cell>
          <table:table-cell table:style-name="ce25" table:formula="of:=SUM([.N17:.O17])" office:value-type="float" office:value="88152215.8" calcext:value-type="float">
            <text:p>88.152.215,8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number-columns-repeated="2" table:style-name="ce25" office:value-type="float" office:value="874027.18" calcext:value-type="float">
            <text:p>874.027,18</text:p>
          </table:table-cell>
          <table:table-cell table:style-name="ce25" office:value-type="float" office:value="872227.18" calcext:value-type="float">
            <text:p>872.227,18</text:p>
          </table:table-cell>
          <table:table-cell table:style-name="ce25" office:value-type="float" office:value="1416706.33" calcext:value-type="float">
            <text:p>1.416.706,33</text:p>
          </table:table-cell>
          <table:table-cell table:style-name="ce25" office:value-type="float" office:value="1369083.29" calcext:value-type="float">
            <text:p>1.369.083,29</text:p>
          </table:table-cell>
          <table:table-cell table:style-name="ce25" office:value-type="float" office:value="910880.15" calcext:value-type="float">
            <text:p>910.880,15</text:p>
          </table:table-cell>
          <table:table-cell table:style-name="ce25" office:value-type="float" office:value="908458.29" calcext:value-type="float">
            <text:p>908.458,29</text:p>
          </table:table-cell>
          <table:table-cell table:style-name="ce25" office:value-type="float" office:value="933779.03" calcext:value-type="float">
            <text:p>933.779,03</text:p>
          </table:table-cell>
          <table:table-cell table:style-name="ce25" office:value-type="float" office:value="943238.78" calcext:value-type="float">
            <text:p>943.238,78</text:p>
          </table:table-cell>
          <table:table-cell table:style-name="ce25" office:value-type="float" office:value="978147.24" calcext:value-type="float">
            <text:p>978.147,24</text:p>
          </table:table-cell>
          <table:table-cell table:style-name="ce25" office:value-type="float" office:value="938238.12" calcext:value-type="float">
            <text:p>938.238,12</text:p>
          </table:table-cell>
          <table:table-cell table:style-name="ce25" office:value-type="float" office:value="1011860.93" calcext:value-type="float">
            <text:p>1.011.860,93</text:p>
          </table:table-cell>
          <table:table-cell table:style-name="ce25" table:formula="of:=SUM([.B18:.M18])" office:value-type="float" office:value="12030673.7" calcext:value-type="float">
            <text:p>12.030.673,70</text:p>
          </table:table-cell>
          <table:table-cell table:style-name="ce46" office:value-type="float" office:value="0" calcext:value-type="float">
            <text:p>0,00</text:p>
          </table:table-cell>
          <table:table-cell table:style-name="ce25" table:formula="of:=SUM([.N18:.O18])" office:value-type="float" office:value="12030673.7" calcext:value-type="float">
            <text:p>12.030.673,70</text:p>
          </table:table-cell>
          <table:table-cell table:style-name="ce21" table:number-columns-repeated="10"/>
          <table:table-cell table:number-columns-repeated="38"/>
        </table:table-row>
        <table:table-row table:style-name="ro6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19:.M19]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5" table:formula="of:=SUM([.N19:.O19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20:.M20]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5" table:formula="of:=SUM([.N20:.O20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S NÃO COMPUTADAS (II) (§ 1º do art. 19 da LRF) </text:p>
          </table:table-cell>
          <table:table-cell table:style-name="ce24" table:formula="of:=SUM([.B22:.B25])" office:value-type="float" office:value="6301244.25000001" calcext:value-type="float">
            <text:p>6.301.244,25</text:p>
          </table:table-cell>
          <table:table-cell table:style-name="ce24" table:formula="of:=SUM([.C22:.C25])" office:value-type="float" office:value="8827064.81" calcext:value-type="float">
            <text:p>8.827.064,81</text:p>
          </table:table-cell>
          <table:table-cell table:style-name="ce24" table:formula="of:=SUM([.D22:.D25])" office:value-type="float" office:value="7488365.18" calcext:value-type="float">
            <text:p>7.488.365,18</text:p>
          </table:table-cell>
          <table:table-cell table:style-name="ce24" table:formula="of:=SUM([.E22:.E25])" office:value-type="float" office:value="11397069.78" calcext:value-type="float">
            <text:p>11.397.069,78</text:p>
          </table:table-cell>
          <table:table-cell table:style-name="ce24" table:formula="of:=SUM([.F22:.F25])" office:value-type="float" office:value="8916290" calcext:value-type="float">
            <text:p>8.916.290,00</text:p>
          </table:table-cell>
          <table:table-cell table:style-name="ce24" table:formula="of:=SUM([.G22:.G25])" office:value-type="float" office:value="5427373.35" calcext:value-type="float">
            <text:p>5.427.373,35</text:p>
          </table:table-cell>
          <table:table-cell table:style-name="ce24" table:formula="of:=SUM([.H22:.H25])" office:value-type="float" office:value="5462443.49" calcext:value-type="float">
            <text:p>5.462.443,49</text:p>
          </table:table-cell>
          <table:table-cell table:style-name="ce24" table:formula="of:=SUM([.I22:.I25])" office:value-type="float" office:value="5682077.72" calcext:value-type="float">
            <text:p>5.682.077,72</text:p>
          </table:table-cell>
          <table:table-cell table:style-name="ce24" table:formula="of:=SUM([.J22:.J25])" office:value-type="float" office:value="6412674.51" calcext:value-type="float">
            <text:p>6.412.674,51</text:p>
          </table:table-cell>
          <table:table-cell table:style-name="ce24" table:formula="of:=SUM([.K22:.K25])" office:value-type="float" office:value="7640210.36" calcext:value-type="float">
            <text:p>7.640.210,36</text:p>
          </table:table-cell>
          <table:table-cell table:style-name="ce24" table:formula="of:=SUM([.L22:.L25])" office:value-type="float" office:value="7363403.23" calcext:value-type="float">
            <text:p>7.363.403,23</text:p>
          </table:table-cell>
          <table:table-cell table:style-name="ce24" table:formula="of:=SUM([.M22:.M25])" office:value-type="float" office:value="7681027.46" calcext:value-type="float">
            <text:p>7.681.027,46</text:p>
          </table:table-cell>
          <table:table-cell table:style-name="ce24" table:formula="of:=SUM([.B21:.M21])" office:value-type="float" office:value="88599244.14" calcext:value-type="float">
            <text:p>88.599.244,14</text:p>
          </table:table-cell>
          <table:table-cell table:style-name="ce45" table:formula="of:=SUM([.O22:.O25])" office:value-type="float" office:value="1706949.56" calcext:value-type="float">
            <text:p>1.706.949,56</text:p>
          </table:table-cell>
          <table:table-cell table:style-name="ce24" table:formula="of:=SUM([.N21:.O21])" office:value-type="float" office:value="90306193.7" calcext:value-type="float">
            <text:p>90.306.193,70</text:p>
          </table:table-cell>
          <table:table-cell table:style-name="ce43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B22:.M22]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5" table:formula="of:=SUM([.N22:.O22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5" office:value-type="float" office:value="119204.92" calcext:value-type="float">
            <text:p>119.204,92</text:p>
          </table:table-cell>
          <table:table-cell table:style-name="ce25" office:value-type="float" office:value="124013.13" calcext:value-type="float">
            <text:p>124.013,13</text:p>
          </table:table-cell>
          <table:table-cell table:style-name="ce25" office:value-type="float" office:value="125566.9" calcext:value-type="float">
            <text:p>125.566,90</text:p>
          </table:table-cell>
          <table:table-cell table:style-name="ce25" office:value-type="float" office:value="126253.78" calcext:value-type="float">
            <text:p>126.253,78</text:p>
          </table:table-cell>
          <table:table-cell table:style-name="ce25" office:value-type="float" office:value="128875.25" calcext:value-type="float">
            <text:p>128.875,25</text:p>
          </table:table-cell>
          <table:table-cell table:style-name="ce25" office:value-type="float" office:value="83660.88" calcext:value-type="float">
            <text:p>83.660,88</text:p>
          </table:table-cell>
          <table:table-cell table:style-name="ce25" office:value-type="float" office:value="103364.2" calcext:value-type="float">
            <text:p>103.364,20</text:p>
          </table:table-cell>
          <table:table-cell table:style-name="ce25" office:value-type="float" office:value="30563.08" calcext:value-type="float">
            <text:p>30.563,08</text:p>
          </table:table-cell>
          <table:table-cell table:style-name="ce25" office:value-type="float" office:value="66866.37" calcext:value-type="float">
            <text:p>66.866,37</text:p>
          </table:table-cell>
          <table:table-cell table:style-name="ce25" office:value-type="float" office:value="67544.69" calcext:value-type="float">
            <text:p>67.544,69</text:p>
          </table:table-cell>
          <table:table-cell table:style-name="ce25" office:value-type="float" office:value="70859.65" calcext:value-type="float">
            <text:p>70.859,65</text:p>
          </table:table-cell>
          <table:table-cell table:style-name="ce25" office:value-type="float" office:value="60021.04" calcext:value-type="float">
            <text:p>60.021,04</text:p>
          </table:table-cell>
          <table:table-cell table:style-name="ce25" table:formula="of:=SUM([.B23:.M23])" office:value-type="float" office:value="1106793.89" calcext:value-type="float">
            <text:p>1.106.793,89</text:p>
          </table:table-cell>
          <table:table-cell table:style-name="ce46" office:value-type="float" office:value="0" calcext:value-type="float">
            <text:p>0,00</text:p>
          </table:table-cell>
          <table:table-cell table:style-name="ce25" table:formula="of:=SUM([.N23:.O23])" office:value-type="float" office:value="1106793.89" calcext:value-type="float">
            <text:p>1.106.793,8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93120.77" calcext:value-type="float">
            <text:p>1.693.120,77</text:p>
          </table:table-cell>
          <table:table-cell table:style-name="ce25" office:value-type="float" office:value="359141.24" calcext:value-type="float">
            <text:p>359.141,24</text:p>
          </table:table-cell>
          <table:table-cell table:style-name="ce25" office:value-type="float" office:value="3462440.9" calcext:value-type="float">
            <text:p>3.462.440,90</text:p>
          </table:table-cell>
          <table:table-cell table:style-name="ce25"/>
          <table:table-cell table:style-name="ce25" office:value-type="float" office:value="10936.76" calcext:value-type="float">
            <text:p>10.936,76</text:p>
          </table:table-cell>
          <table:table-cell table:style-name="ce25" office:value-type="float" office:value="29366.14" calcext:value-type="float">
            <text:p>29.366,14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formula="of:=SUM([.B24:.M24])" office:value-type="float" office:value="5555005.81" calcext:value-type="float">
            <text:p>5.555.005,81</text:p>
          </table:table-cell>
          <table:table-cell table:style-name="ce46" office:value-type="float" office:value="1706799.88" calcext:value-type="float">
            <text:p>1.706.799,88</text:p>
          </table:table-cell>
          <table:table-cell table:style-name="ce25" table:formula="of:=SUM([.N24:.O24])" office:value-type="float" office:value="7261805.69" calcext:value-type="float">
            <text:p>7.261.805,6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ativos e Pensionistas com Recursos Vinculados</text:p>
          </table:table-cell>
          <table:table-cell table:style-name="ce25" office:value-type="float" office:value="6182039.33000001" calcext:value-type="float">
            <text:p>6.182.039,33</text:p>
          </table:table-cell>
          <table:table-cell table:style-name="ce25" office:value-type="float" office:value="7009930.91" calcext:value-type="float">
            <text:p>7.009.930,91</text:p>
          </table:table-cell>
          <table:table-cell table:style-name="ce25" office:value-type="float" office:value="7003657.04" calcext:value-type="float">
            <text:p>7.003.657,04</text:p>
          </table:table-cell>
          <table:table-cell table:style-name="ce25" office:value-type="float" office:value="7808375.09999999" calcext:value-type="float">
            <text:p>7.808.375,10</text:p>
          </table:table-cell>
          <table:table-cell table:style-name="ce25" office:value-type="float" office:value="8787414.75" calcext:value-type="float">
            <text:p>8.787.414,75</text:p>
          </table:table-cell>
          <table:table-cell table:style-name="ce25" office:value-type="float" office:value="5332775.71" calcext:value-type="float">
            <text:p>5.332.775,71</text:p>
          </table:table-cell>
          <table:table-cell table:style-name="ce25" office:value-type="float" office:value="5329713.15" calcext:value-type="float">
            <text:p>5.329.713,15</text:p>
          </table:table-cell>
          <table:table-cell table:style-name="ce25" office:value-type="float" office:value="5651514.64" calcext:value-type="float">
            <text:p>5.651.514,64</text:p>
          </table:table-cell>
          <table:table-cell table:style-name="ce25" office:value-type="float" office:value="6345808.14" calcext:value-type="float">
            <text:p>6.345.808,14</text:p>
          </table:table-cell>
          <table:table-cell table:style-name="ce25" office:value-type="float" office:value="7572665.67" calcext:value-type="float">
            <text:p>7.572.665,67</text:p>
          </table:table-cell>
          <table:table-cell table:style-name="ce25" office:value-type="float" office:value="7292543.58" calcext:value-type="float">
            <text:p>7.292.543,58</text:p>
          </table:table-cell>
          <table:table-cell table:style-name="ce25" office:value-type="float" office:value="7621006.42" calcext:value-type="float">
            <text:p>7.621.006,42</text:p>
          </table:table-cell>
          <table:table-cell table:style-name="ce25" table:formula="of:=SUM([.B25:.M25])" office:value-type="float" office:value="81937444.44" calcext:value-type="float">
            <text:p>81.937.444,44</text:p>
          </table:table-cell>
          <table:table-cell table:style-name="ce46" office:value-type="float" office:value="149.68" calcext:value-type="float">
            <text:p>149,68</text:p>
          </table:table-cell>
          <table:table-cell table:style-name="ce25" table:formula="of:=SUM([.N25:.O25])" office:value-type="float" office:value="81937594.12" calcext:value-type="float">
            <text:p>81.937.594,12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 LÍQUIDA COM PESSOAL (III) = (I - II)</text:p>
          </table:table-cell>
          <table:table-cell table:style-name="ce24" table:formula="of:=[.B12]-[.B21]" office:value-type="float" office:value="18225897.21" calcext:value-type="float">
            <text:p>18.225.897,21</text:p>
          </table:table-cell>
          <table:table-cell table:style-name="ce24" table:formula="of:=[.C12]-[.C21]" office:value-type="float" office:value="17775903.17" calcext:value-type="float">
            <text:p>17.775.903,17</text:p>
          </table:table-cell>
          <table:table-cell table:style-name="ce24" table:formula="of:=[.D12]-[.D21]" office:value-type="float" office:value="17486658.68" calcext:value-type="float">
            <text:p>17.486.658,68</text:p>
          </table:table-cell>
          <table:table-cell table:style-name="ce24" table:formula="of:=[.E12]-[.E21]" office:value-type="float" office:value="36747823.66" calcext:value-type="float">
            <text:p>36.747.823,66</text:p>
          </table:table-cell>
          <table:table-cell table:style-name="ce24" table:formula="of:=[.F12]-[.F21]" office:value-type="float" office:value="24716421.06" calcext:value-type="float">
            <text:p>24.716.421,06</text:p>
          </table:table-cell>
          <table:table-cell table:style-name="ce24" table:formula="of:=[.G12]-[.G21]" office:value-type="float" office:value="21231561.36" calcext:value-type="float">
            <text:p>21.231.561,36</text:p>
          </table:table-cell>
          <table:table-cell table:style-name="ce24" table:formula="of:=[.H12]-[.H21]" office:value-type="float" office:value="20535157.26" calcext:value-type="float">
            <text:p>20.535.157,26</text:p>
          </table:table-cell>
          <table:table-cell table:style-name="ce24" table:formula="of:=[.I12]-[.I21]" office:value-type="float" office:value="20381216.62" calcext:value-type="float">
            <text:p>20.381.216,62</text:p>
          </table:table-cell>
          <table:table-cell table:style-name="ce24" table:formula="of:=[.J12]-[.J21]" office:value-type="float" office:value="19166049.86" calcext:value-type="float">
            <text:p>19.166.049,86</text:p>
          </table:table-cell>
          <table:table-cell table:style-name="ce24" table:formula="of:=[.K12]-[.K21]" office:value-type="float" office:value="18526944.55" calcext:value-type="float">
            <text:p>18.526.944,55</text:p>
          </table:table-cell>
          <table:table-cell table:style-name="ce24" table:formula="of:=[.L12]-[.L21]" office:value-type="float" office:value="18667586.68" calcext:value-type="float">
            <text:p>18.667.586,68</text:p>
          </table:table-cell>
          <table:table-cell table:style-name="ce24" table:formula="of:=[.M12]-[.M21]" office:value-type="float" office:value="18928468.48" calcext:value-type="float">
            <text:p>18.928.468,48</text:p>
          </table:table-cell>
          <table:table-cell table:style-name="ce24" table:formula="of:=[.N12]-[.N21]" office:value-type="float" office:value="252389688.59" calcext:value-type="float">
            <text:p>252.389.688,59</text:p>
          </table:table-cell>
          <table:table-cell table:style-name="ce45" table:formula="of:=[.O12]-[.O21]" office:value-type="float" office:value="2687162.22" calcext:value-type="float">
            <text:p>2.687.162,22</text:p>
          </table:table-cell>
          <table:table-cell table:style-name="ce24" table:formula="of:=[.P12]-[.P21]" office:value-type="float" office:value="255076850.81" calcext:value-type="float">
            <text:p>255.076.850,81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2" table:number-columns-repeated="1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3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6"/>
          <table:table-cell table:style-name="ce53" office:value-type="string" calcext:value-type="string" table:number-columns-spanned="7" table:number-rows-spanned="1">
            <text:p>VALOR</text:p>
          </table:table-cell>
          <table:covered-table-cell table:number-columns-repeated="6" table:style-name="ce26"/>
          <table:table-cell table:style-name="ce33" office:value-type="string" calcext:value-type="string" table:number-columns-spanned="3" table:number-rows-spanned="1">
            <text:p>% SOBRE A RCL 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6"/>
          <table:covered-table-cell table:style-name="ce30"/>
          <table:table-cell table:style-name="ce31" office:value-type="float" office:value="1207549332555.74" calcext:value-type="float" table:number-columns-spanned="7" table:number-rows-spanned="1">
            <text:p>1.207.549.332.555,74</text:p>
          </table:table-cell>
          <table:covered-table-cell table:number-columns-repeated="5" table:style-name="ce26"/>
          <table:covered-table-cell table:style-name="ce30"/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6"/>
          <table:covered-table-cell table:style-name="ce30"/>
          <table:table-cell table:style-name="ce32" table:formula="of:=[.P26]" office:value-type="float" office:value="255076850.8" calcext:value-type="float" table:number-columns-spanned="7" table:number-rows-spanned="1">
            <text:p>255.076.850,80</text:p>
          </table:table-cell>
          <table:covered-table-cell table:number-columns-repeated="5" table:style-name="ce26"/>
          <table:covered-table-cell table:style-name="ce30"/>
          <table:table-cell table:style-name="ce35" table:formula="of:=[.F30]/[.$F$29]" office:value-type="percentage" office:value="0.0002112351388" calcext:value-type="percentage" table:number-columns-spanned="3" table:number-rows-spanned="1">
            <text:p>0,021124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1]*[.$F$29]" office:value-type="float" office:value="694087280.859714" calcext:value-type="float" table:number-columns-spanned="7" table:number-rows-spanned="1">
            <text:p>694.087.280,86</text:p>
          </table:table-cell>
          <table:covered-table-cell table:number-columns-repeated="5" table:style-name="ce26"/>
          <table:covered-table-cell table:style-name="ce30"/>
          <table:table-cell table:style-name="ce36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2]*[.$F$29]" office:value-type="float" office:value="659382916.816728" calcext:value-type="float" table:number-columns-spanned="7" table:number-rows-spanned="1">
            <text:p>659.382.916,82</text:p>
          </table:table-cell>
          <table:covered-table-cell table:number-columns-repeated="5" table:style-name="ce26"/>
          <table:covered-table-cell table:style-name="ce30"/>
          <table:table-cell table:style-name="ce36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6"/>
          <table:covered-table-cell table:style-name="ce30"/>
          <table:table-cell table:style-name="ce31" table:formula="of:=[.M33]*[.$F$29]" office:value-type="float" office:value="624678552.773742" calcext:value-type="float" table:number-columns-spanned="7" table:number-rows-spanned="1">
            <text:p>624.678.552,77</text:p>
          </table:table-cell>
          <table:covered-table-cell table:number-columns-repeated="5" table:style-name="ce26"/>
          <table:covered-table-cell table:style-name="ce30"/>
          <table:table-cell table:style-name="ce36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26"/>
          <table:covered-table-cell table:style-name="ce30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1" table:number-columns-repeated="11"/>
          <table:table-cell table:number-columns-repeated="38"/>
        </table:table-row>
        <table:table-row table:style-name="ro10">
          <table:table-cell table:style-name="ce58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8">
          <table:table-cell table:style-name="ce58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9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7.629.316,73</text:p>
          </table:table-cell>
          <table:covered-table-cell table:number-columns-repeated="15" table:style-name="ce27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9" office:value-type="string" calcext:value-type="string" table:number-columns-spanned="15" table:number-rows-spanned="1">
            <text:p>4. As despesas liquidadas com Precatórios, executadas por meio de descentralização externa de créditos (destaque), totalizaram R$ 4.933.605,02</text:p>
          </table:table-cell>
          <table:covered-table-cell table:number-columns-repeated="14" table:style-name="ce27"/>
          <table:table-cell table:style-name="ce41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58" table:number-columns-spanned="15" table:number-rows-spanned="1"/>
          <table:covered-table-cell table:number-columns-repeated="14"/>
          <table:table-cell table:style-name="ce42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LÉLIO LOPES FERREIRA JUNIOR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>
          <table:table-cell table:style-name="ce60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29"/>
          <table:table-cell table:style-name="ce60" office:value-type="string" calcext:value-type="string" table:number-columns-spanned="3" table:number-rows-spanned="1">
            <text:p>DIRETOR-GERAL</text:p>
          </table:table-cell>
          <table:covered-table-cell table:number-columns-repeated="2"/>
          <table:table-cell table:style-name="ce29"/>
          <table:table-cell table:style-name="ce60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29" table:number-columns-repeated="2"/>
          <table:table-cell table:style-name="ce60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40" table:number-columns-repeated="11"/>
          <table:table-cell table:number-columns-repeated="38"/>
        </table:table-row>
        <table:table-row table:style-name="ro7" table:number-rows-repeated="200">
          <table:table-cell table:style-name="ce21" table:number-columns-repeated="26"/>
          <table:table-cell table:number-columns-repeated="38"/>
        </table:table-row>
        <table:table-row table:style-name="ro7" table:number-rows-repeated="757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25:52.9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1" style:display-name="PageStyle_Anexo 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ópia_20_de_20_Anexo_20_1" style:display-name="PageStyle_Cópia de Anexo 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2:06:46</meta:creation-date>
    <meta:generator>LibreOffice/7.2.4.1$Windows_X86_64 LibreOffice_project/27d75539669ac387bb498e35313b970b7fe9c4f9</meta:generator>
    <meta:document-statistic meta:table-count="2" meta:cell-count="602" meta:object-count="0"/>
  </office:meta>
</office:document-meta>
</file>