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7.06pt"/>
    </style:style>
    <style:style style:name="co2" style:family="table-column">
      <style:table-column-properties fo:break-before="auto" style:column-width="53.21pt"/>
    </style:style>
    <style:style style:name="co3" style:family="table-column">
      <style:table-column-properties fo:break-before="auto" style:column-width="232.61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ÃO - PODER JUDICIÁRI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ELATÓRIO DE GESTÃO FISC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EMONSTRATIVO SIMPLIFICADO DO RELATÓRIO DE GESTÃO FISC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ORÇAMENTOS FISCAL E DA SEGURIDADE SOCI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JANEIRO/2024 A DEZEMBRO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<text:s/>RGF – ANEXO 6 (LRF, art. 48)</text:p>
          </table:table-cell>
          <table:covered-table-cell/>
          <table:table-cell table:style-name="ce2"/>
          <table:table-cell table:style-name="ce24" office:value-type="float" office:value="1" calcext:value-type="float">
            <text:p>R$ 1.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RECEITA CORRENTE LÍQUIDA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VALOR AÉ O QUADRIMESTRE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Receita corrente Líquida</text:p>
          </table:table-cell>
          <table:covered-table-cell table:style-name="ce14"/>
          <table:table-cell table:style-name="ce19" office:value-type="float" office:value="1430035654401.57" calcext:value-type="float" table:number-columns-spanned="2" table:number-rows-spanned="1">
            <text:p>1,430,035,654,401.57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6"/>
          <table:table-cell table:style-name="ce2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DESPESA COM PESSOAL</text:p>
          </table:table-cell>
          <table:covered-table-cell table:style-name="ce13"/>
          <table:table-cell table:style-name="ce20" office:value-type="string" calcext:value-type="string">
            <text:p>VALOR</text:p>
          </table:table-cell>
          <table:table-cell table:style-name="ce25" office:value-type="string" calcext:value-type="string">
            <text:p>% SOBRE A RC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Despesa Total com Pessoal - DTP</text:p>
          </table:table-cell>
          <table:covered-table-cell table:style-name="ce15"/>
          <table:table-cell table:style-name="ce21" office:value-type="float" office:value="321962091.12" calcext:value-type="float">
            <text:p>321,962,091.12</text:p>
          </table:table-cell>
          <table:table-cell table:style-name="ce26" table:formula="of:=[.C13]/[.C10]" office:value-type="percentage" office:value="0.000225142702" calcext:value-type="percentage">
            <text:p>0.022514%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MITE MÁXIMO (VI) (incisos I, II e III, art. 20 da LRF) </text:p>
          </table:table-cell>
          <table:table-cell table:style-name="ce8"/>
          <table:table-cell table:style-name="ce22" table:formula="of:=[.D14]*[.C10]" office:value-type="float" office:value="821970193.8" calcext:value-type="float">
            <text:p>821,970,193.80</text:p>
          </table:table-cell>
          <table:table-cell table:style-name="ce26" office:value-type="percentage" office:value="0.00057479" calcext:value-type="percentage">
            <text:p>0.057479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MITE PRUDENCIAL (VII) = (0,95 x VI) (parágrafo único do art. 22 da LRF) </text:p>
          </table:table-cell>
          <table:table-cell table:style-name="ce2"/>
          <table:table-cell table:style-name="ce22" table:formula="of:=[.D15]*[.C10]" office:value-type="float" office:value="780871684.1" calcext:value-type="float">
            <text:p>780,871,684.10</text:p>
          </table:table-cell>
          <table:table-cell table:style-name="ce26" table:formula="of:=[.D14]*0.95" office:value-type="percentage" office:value="0.0005460505" calcext:value-type="percentage">
            <text:p>0.054605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MITE DE ALERTA (VIII) = (0,90 x VI) (inciso II do §1º do art. 59 da LRF) </text:p>
          </table:table-cell>
          <table:table-cell table:style-name="ce8"/>
          <table:table-cell table:style-name="ce22" table:formula="of:=[.D16]*[.C10]" office:value-type="float" office:value="739773174.4" calcext:value-type="float">
            <text:p>739,773,174.40</text:p>
          </table:table-cell>
          <table:table-cell table:style-name="ce26" table:formula="of:=[.D14]*0.9" office:value-type="percentage" office:value="0.000517311" calcext:value-type="percentage">
            <text:p>0.051731%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27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RESTOS A PAGAR</text:p>
          </table:table-cell>
          <table:covered-table-cell table:style-name="ce13"/>
          <table:table-cell table:style-name="ce20" office:value-type="string" calcext:value-type="string">
            <text:p>RESTOS A PAGAR EMPENHADOS E NÃO LIQUIDADOS DO EXERCÍCIO</text:p>
          </table:table-cell>
          <table:table-cell table:style-name="ce28" office:value-type="string" calcext:value-type="string">
            <text:p>DISPONIBILIDADE DE CAIXA LÍQUIDA (APÓS A INSCRIÇÃO EM RESTOS A PAGAR NÃO PROCESSADOS DO EXERCÍCIO)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Valor Total</text:p>
          </table:table-cell>
          <table:covered-table-cell table:style-name="ce14"/>
          <table:table-cell table:style-name="ce23" office:value-type="float" office:value="15813791.29" calcext:value-type="float">
            <text:p>15,813,791.29</text:p>
          </table:table-cell>
          <table:table-cell table:style-name="ce29" office:value-type="float" office:value="2066255.28" calcext:value-type="float">
            <text:p>2,066,255.2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FONTE: SIAFI/Tesouro Gerencial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11" table:number-columns-spanned="4" table:number-rows-spanned="2"/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ILSON ALVES PEQUENO JUNIOR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DESEMBARGADOR PRESIDENT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WHANDER JEFFSON DA SILVA COST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AUDITORIA INTERN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AIMUNDO JOSE ZACARIAS DA COST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ORÇAMENTO E FINANÇA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table:number-columns-spanned="4" table:number-rows-spanned="4"/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 table:number-rows-repeated="584">
          <table:table-cell table:style-name="ce2" table:number-columns-repeated="4"/>
          <table:table-cell table:number-columns-repeated="1020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number-style style:name="N127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3:05:20</meta:creation-date>
    <meta:initial-creator>WALDEMIR NOGUEIRA DE LIMA</meta:initial-creator>
    <meta:document-statistic meta:table-count="1" meta:cell-count="46" meta:object-count="0"/>
    <meta:generator>LibreOfficeDev/6.0.5.2$Linux_X86_64 LibreOffice_project/</meta:generator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