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8.81pt"/>
    </style:style>
    <style:style style:name="co2" style:family="table-column">
      <style:table-column-properties fo:break-before="auto" style:column-width="63.21pt"/>
    </style:style>
    <style:style style:name="co3" style:family="table-column">
      <style:table-column-properties fo:break-before="auto" style:column-width="72.96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spanned="16" table:number-rows-spanned="1"/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MAIO/2024 A ABRIL/2025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24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24" table:number-columns-repeated="14"/>
          <table:table-cell table:style-name="ce43" office:value-type="float" office:value="1" calcext:value-type="float">
            <text:p>R$1.00</text:p>
          </table:table-cell>
          <table:table-cell table:style-name="ce24" table:number-columns-repeated="10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3">
            <text:p>DESPESA COM PESSOAL</text:p>
          </table:table-cell>
          <table:table-cell table:style-name="ce25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32"/>
          <table:covered-table-cell table:style-name="ce42"/>
          <table:table-cell table:style-name="ce24" table:number-columns-repeated="10"/>
          <table:table-cell table:number-columns-repeated="998"/>
        </table:table-row>
        <table:table-row table:style-name="ro3">
          <table:covered-table-cell table:style-name="ce6"/>
          <table:table-cell table:style-name="ce5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32"/>
          <table:covered-table-cell table:style-name="ce42"/>
          <table:table-cell table:style-name="ce25" office:value-type="string" calcext:value-type="string" table:number-columns-spanned="1" table:number-rows-spanned="2">
            <text:p>INSCRITAS EM RESTOS A PAGAR NÃO PROCESSADOS (B)</text:p>
          </table:table-cell>
          <table:table-cell table:style-name="ce25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24" table:number-columns-repeated="10"/>
          <table:table-cell table:number-columns-repeated="998"/>
        </table:table-row>
        <table:table-row table:style-name="ro1">
          <table:covered-table-cell table:style-name="ce7"/>
          <table:table-cell table:style-name="ce26" office:value-type="string" calcext:value-type="string">
            <text:p>MAI/2024</text:p>
          </table:table-cell>
          <table:table-cell table:style-name="ce26" office:value-type="string" calcext:value-type="string">
            <text:p>JUN/2024</text:p>
          </table:table-cell>
          <table:table-cell table:style-name="ce26" office:value-type="string" calcext:value-type="string">
            <text:p>JUL/2024</text:p>
          </table:table-cell>
          <table:table-cell table:style-name="ce26" office:value-type="string" calcext:value-type="string">
            <text:p>AGO/2024</text:p>
          </table:table-cell>
          <table:table-cell table:style-name="ce26" office:value-type="string" calcext:value-type="string">
            <text:p>SET/2024</text:p>
          </table:table-cell>
          <table:table-cell table:style-name="ce26" office:value-type="string" calcext:value-type="string">
            <text:p>OUT/2024</text:p>
          </table:table-cell>
          <table:table-cell table:style-name="ce26" office:value-type="string" calcext:value-type="string">
            <text:p>NOV/2024</text:p>
          </table:table-cell>
          <table:table-cell table:style-name="ce26" office:value-type="string" calcext:value-type="string">
            <text:p>DEZ/2024</text:p>
          </table:table-cell>
          <table:table-cell table:style-name="ce26" office:value-type="string" calcext:value-type="string">
            <text:p>JAN/2025</text:p>
          </table:table-cell>
          <table:table-cell table:style-name="ce26" office:value-type="string" calcext:value-type="string">
            <text:p>FEV/2025</text:p>
          </table:table-cell>
          <table:table-cell table:style-name="ce26" office:value-type="string" calcext:value-type="string">
            <text:p>MAR/2025</text:p>
          </table:table-cell>
          <table:table-cell table:style-name="ce26" office:value-type="string" calcext:value-type="string">
            <text:p>ABR/2025</text:p>
          </table:table-cell>
          <table:table-cell table:style-name="ce25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8" office:value-type="string" calcext:value-type="string">
            <text:p>DESPESA BRUTA COM PESSOAL (I)</text:p>
          </table:table-cell>
          <table:table-cell table:style-name="ce27" table:formula="of:=[.B13]+[.B16]" office:value-type="float" office:value="29231062.56" calcext:value-type="float">
            <text:p>29,231,062.56</text:p>
          </table:table-cell>
          <table:table-cell table:style-name="ce27" table:formula="of:=[.C13]+[.C16]" office:value-type="float" office:value="29742856.23" calcext:value-type="float">
            <text:p>29,742,856.23</text:p>
          </table:table-cell>
          <table:table-cell table:style-name="ce27" table:formula="of:=[.D13]+[.D16]" office:value-type="float" office:value="28800320.85" calcext:value-type="float">
            <text:p>28,800,320.85</text:p>
          </table:table-cell>
          <table:table-cell table:style-name="ce27" table:formula="of:=[.E13]+[.E16]" office:value-type="float" office:value="29280832.95" calcext:value-type="float">
            <text:p>29,280,832.95</text:p>
          </table:table-cell>
          <table:table-cell table:style-name="ce27" table:formula="of:=[.F13]+[.F16]" office:value-type="float" office:value="29413399.64" calcext:value-type="float">
            <text:p>29,413,399.64</text:p>
          </table:table-cell>
          <table:table-cell table:style-name="ce27" table:formula="of:=[.G13]+[.G16]" office:value-type="float" office:value="33295521.29" calcext:value-type="float">
            <text:p>33,295,521.29</text:p>
          </table:table-cell>
          <table:table-cell table:style-name="ce27" table:formula="of:=[.H13]+[.H16]" office:value-type="float" office:value="46065803.66" calcext:value-type="float">
            <text:p>46,065,803.66</text:p>
          </table:table-cell>
          <table:table-cell table:style-name="ce27" table:formula="of:=[.I13]+[.I16]" office:value-type="float" office:value="40631444.73" calcext:value-type="float">
            <text:p>40,631,444.73</text:p>
          </table:table-cell>
          <table:table-cell table:style-name="ce27" table:formula="of:=[.J13]+[.J16]" office:value-type="float" office:value="40033516.65" calcext:value-type="float">
            <text:p>40,033,516.65</text:p>
          </table:table-cell>
          <table:table-cell table:style-name="ce27" table:formula="of:=[.K13]+[.K16]" office:value-type="float" office:value="32791490.07" calcext:value-type="float">
            <text:p>32,791,490.07</text:p>
          </table:table-cell>
          <table:table-cell table:style-name="ce29" table:formula="of:=[.L13]+[.L16]" office:value-type="float" office:value="31659706.67" calcext:value-type="float">
            <text:p>31,659,706.67</text:p>
          </table:table-cell>
          <table:table-cell table:style-name="ce29" table:formula="of:=[.M13]+[.M16]" office:value-type="float" office:value="31151791.4" calcext:value-type="float">
            <text:p>31,151,791.40</text:p>
          </table:table-cell>
          <table:table-cell table:style-name="ce29" table:formula="of:=SUM([.B12:.M12])" office:value-type="float" office:value="402097746.7" calcext:value-type="float">
            <text:p>402,097,746.70</text:p>
          </table:table-cell>
          <table:table-cell table:style-name="ce29" table:formula="of:=[.O13]+[.O16]" office:value-type="float" office:value="12592988.83" calcext:value-type="float">
            <text:p>12,592,988.83</text:p>
          </table:table-cell>
          <table:table-cell table:style-name="ce27" table:formula="of:=SUM([.N12:.O12])" office:value-type="float" office:value="414690735.53" calcext:value-type="float">
            <text:p>414,690,735.53</text:p>
          </table:table-cell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9" office:value-type="string" calcext:value-type="string">
            <text:p>Pessoal Ativo</text:p>
          </table:table-cell>
          <table:table-cell table:style-name="ce27" table:formula="of:=SUM([.B14:.B15])" office:value-type="float" office:value="20677545.55" calcext:value-type="float">
            <text:p>20,677,545.55</text:p>
          </table:table-cell>
          <table:table-cell table:style-name="ce27" table:formula="of:=SUM([.C14:.C15])" office:value-type="float" office:value="21073518.83" calcext:value-type="float">
            <text:p>21,073,518.83</text:p>
          </table:table-cell>
          <table:table-cell table:style-name="ce27" table:formula="of:=SUM([.D14:.D15])" office:value-type="float" office:value="19992082.97" calcext:value-type="float">
            <text:p>19,992,082.97</text:p>
          </table:table-cell>
          <table:table-cell table:style-name="ce27" table:formula="of:=SUM([.E14:.E15])" office:value-type="float" office:value="20505345.23" calcext:value-type="float">
            <text:p>20,505,345.23</text:p>
          </table:table-cell>
          <table:table-cell table:style-name="ce27" table:formula="of:=SUM([.F14:.F15])" office:value-type="float" office:value="20523333.39" calcext:value-type="float">
            <text:p>20,523,333.39</text:p>
          </table:table-cell>
          <table:table-cell table:style-name="ce27" table:formula="of:=SUM([.G14:.G15])" office:value-type="float" office:value="23067485.66" calcext:value-type="float">
            <text:p>23,067,485.66</text:p>
          </table:table-cell>
          <table:table-cell table:style-name="ce27" table:formula="of:=SUM([.H14:.H15])" office:value-type="float" office:value="32326064.2" calcext:value-type="float">
            <text:p>32,326,064.20</text:p>
          </table:table-cell>
          <table:table-cell table:style-name="ce27" table:formula="of:=SUM([.I14:.I15])" office:value-type="float" office:value="31482026.87" calcext:value-type="float">
            <text:p>31,482,026.87</text:p>
          </table:table-cell>
          <table:table-cell table:style-name="ce27" table:formula="of:=SUM([.J14:.J15])" office:value-type="float" office:value="26911595.36" calcext:value-type="float">
            <text:p>26,911,595.36</text:p>
          </table:table-cell>
          <table:table-cell table:style-name="ce27" table:formula="of:=SUM([.K14:.K15])" office:value-type="float" office:value="23416726.06" calcext:value-type="float">
            <text:p>23,416,726.06</text:p>
          </table:table-cell>
          <table:table-cell table:style-name="ce29" table:formula="of:=SUM([.L14:.L15])" office:value-type="float" office:value="22330640.64" calcext:value-type="float">
            <text:p>22,330,640.64</text:p>
          </table:table-cell>
          <table:table-cell table:style-name="ce29" table:formula="of:=SUM([.M14:.M15])" office:value-type="float" office:value="21871130.03" calcext:value-type="float">
            <text:p>21,871,130.03</text:p>
          </table:table-cell>
          <table:table-cell table:style-name="ce29" table:formula="of:=SUM([.B13:.M13])" office:value-type="float" office:value="284177494.79" calcext:value-type="float">
            <text:p>284,177,494.79</text:p>
          </table:table-cell>
          <table:table-cell table:style-name="ce29" table:formula="of:=SUM([.O14:.O15])" office:value-type="float" office:value="12232382.83" calcext:value-type="float">
            <text:p>12,232,382.83</text:p>
          </table:table-cell>
          <table:table-cell table:style-name="ce27" table:formula="of:=SUM([.N13:.O13])" office:value-type="float" office:value="296409877.62" calcext:value-type="float">
            <text:p>296,409,877.62</text:p>
          </table:table-cell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28" office:value-type="float" office:value="17627990.1" calcext:value-type="float">
            <text:p>17,627,990.10</text:p>
          </table:table-cell>
          <table:table-cell table:style-name="ce28" office:value-type="float" office:value="18041154.18" calcext:value-type="float">
            <text:p>18,041,154.18</text:p>
          </table:table-cell>
          <table:table-cell table:style-name="ce28" office:value-type="float" office:value="17010250.55" calcext:value-type="float">
            <text:p>17,010,250.55</text:p>
          </table:table-cell>
          <table:table-cell table:style-name="ce28" office:value-type="float" office:value="17498468.16" calcext:value-type="float">
            <text:p>17,498,468.16</text:p>
          </table:table-cell>
          <table:table-cell table:style-name="ce28" office:value-type="float" office:value="17490981.88" calcext:value-type="float">
            <text:p>17,490,981.88</text:p>
          </table:table-cell>
          <table:table-cell table:style-name="ce28" office:value-type="float" office:value="19671223.64" calcext:value-type="float">
            <text:p>19,671,223.64</text:p>
          </table:table-cell>
          <table:table-cell table:style-name="ce28" office:value-type="float" office:value="26295268.57" calcext:value-type="float">
            <text:p>26,295,268.57</text:p>
          </table:table-cell>
          <table:table-cell table:style-name="ce28" office:value-type="float" office:value="28436750.07" calcext:value-type="float">
            <text:p>28,436,750.07</text:p>
          </table:table-cell>
          <table:table-cell table:style-name="ce28" office:value-type="float" office:value="23889540.69" calcext:value-type="float">
            <text:p>23,889,540.69</text:p>
          </table:table-cell>
          <table:table-cell table:style-name="ce28" office:value-type="float" office:value="20220795.41" calcext:value-type="float">
            <text:p>20,220,795.41</text:p>
          </table:table-cell>
          <table:table-cell table:style-name="ce28" office:value-type="float" office:value="19148082.68" calcext:value-type="float">
            <text:p>19,148,082.68</text:p>
          </table:table-cell>
          <table:table-cell table:style-name="ce28" office:value-type="float" office:value="18687363.34" calcext:value-type="float">
            <text:p>18,687,363.34</text:p>
          </table:table-cell>
          <table:table-cell table:style-name="ce29" table:formula="of:=SUM([.B14:.M14])" office:value-type="float" office:value="244017869.27" calcext:value-type="float">
            <text:p>244,017,869.27</text:p>
          </table:table-cell>
          <table:table-cell table:style-name="ce28" office:value-type="float" office:value="3783792.38" calcext:value-type="float">
            <text:p>3,783,792.38</text:p>
          </table:table-cell>
          <table:table-cell table:style-name="ce29" table:formula="of:=SUM([.N14:.O14])" office:value-type="float" office:value="247801661.65" calcext:value-type="float">
            <text:p>247,801,661.65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28" office:value-type="float" office:value="3049555.45" calcext:value-type="float">
            <text:p>3,049,555.45</text:p>
          </table:table-cell>
          <table:table-cell table:style-name="ce28" office:value-type="float" office:value="3032364.65" calcext:value-type="float">
            <text:p>3,032,364.65</text:p>
          </table:table-cell>
          <table:table-cell table:style-name="ce28" office:value-type="float" office:value="2981832.42" calcext:value-type="float">
            <text:p>2,981,832.42</text:p>
          </table:table-cell>
          <table:table-cell table:style-name="ce28" office:value-type="float" office:value="3006877.07" calcext:value-type="float">
            <text:p>3,006,877.07</text:p>
          </table:table-cell>
          <table:table-cell table:style-name="ce28" office:value-type="float" office:value="3032351.51" calcext:value-type="float">
            <text:p>3,032,351.51</text:p>
          </table:table-cell>
          <table:table-cell table:style-name="ce28" office:value-type="float" office:value="3396262.02" calcext:value-type="float">
            <text:p>3,396,262.02</text:p>
          </table:table-cell>
          <table:table-cell table:style-name="ce28" office:value-type="float" office:value="6030795.63" calcext:value-type="float">
            <text:p>6,030,795.63</text:p>
          </table:table-cell>
          <table:table-cell table:style-name="ce28" office:value-type="float" office:value="3045276.8" calcext:value-type="float">
            <text:p>3,045,276.80</text:p>
          </table:table-cell>
          <table:table-cell table:style-name="ce28" office:value-type="float" office:value="3022054.67" calcext:value-type="float">
            <text:p>3,022,054.67</text:p>
          </table:table-cell>
          <table:table-cell table:style-name="ce28" office:value-type="float" office:value="3195930.65" calcext:value-type="float">
            <text:p>3,195,930.65</text:p>
          </table:table-cell>
          <table:table-cell table:style-name="ce28" office:value-type="float" office:value="3182557.96" calcext:value-type="float">
            <text:p>3,182,557.96</text:p>
          </table:table-cell>
          <table:table-cell table:style-name="ce28" office:value-type="float" office:value="3183766.69" calcext:value-type="float">
            <text:p>3,183,766.69</text:p>
          </table:table-cell>
          <table:table-cell table:style-name="ce29" table:formula="of:=SUM([.B15:.M15])" office:value-type="float" office:value="40159625.52" calcext:value-type="float">
            <text:p>40,159,625.52</text:p>
          </table:table-cell>
          <table:table-cell table:style-name="ce28" office:value-type="float" office:value="8448590.45" calcext:value-type="float">
            <text:p>8,448,590.45</text:p>
          </table:table-cell>
          <table:table-cell table:style-name="ce29" table:formula="of:=SUM([.N15:.O15])" office:value-type="float" office:value="48608215.97" calcext:value-type="float">
            <text:p>48,608,215.97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1">
          <table:table-cell table:style-name="ce11" office:value-type="string" calcext:value-type="string">
            <text:p>Pessoal Inativo e Pensionistas</text:p>
          </table:table-cell>
          <table:table-cell table:style-name="ce29" table:formula="of:=SUM([.B17:.B18])" office:value-type="float" office:value="8553517.01" calcext:value-type="float">
            <text:p>8,553,517.01</text:p>
          </table:table-cell>
          <table:table-cell table:style-name="ce29" table:formula="of:=SUM([.C17:.C18])" office:value-type="float" office:value="8669337.4" calcext:value-type="float">
            <text:p>8,669,337.40</text:p>
          </table:table-cell>
          <table:table-cell table:style-name="ce29" table:formula="of:=SUM([.D17:.D18])" office:value-type="float" office:value="8808237.88" calcext:value-type="float">
            <text:p>8,808,237.88</text:p>
          </table:table-cell>
          <table:table-cell table:style-name="ce29" table:formula="of:=SUM([.E17:.E18])" office:value-type="float" office:value="8775487.72" calcext:value-type="float">
            <text:p>8,775,487.72</text:p>
          </table:table-cell>
          <table:table-cell table:style-name="ce29" table:formula="of:=SUM([.F17:.F18])" office:value-type="float" office:value="8890066.25" calcext:value-type="float">
            <text:p>8,890,066.25</text:p>
          </table:table-cell>
          <table:table-cell table:style-name="ce29" table:formula="of:=SUM([.G17:.G18])" office:value-type="float" office:value="10228035.63" calcext:value-type="float">
            <text:p>10,228,035.63</text:p>
          </table:table-cell>
          <table:table-cell table:style-name="ce29" table:formula="of:=SUM([.H17:.H18])" office:value-type="float" office:value="13739739.46" calcext:value-type="float">
            <text:p>13,739,739.46</text:p>
          </table:table-cell>
          <table:table-cell table:style-name="ce29" table:formula="of:=SUM([.I17:.I18])" office:value-type="float" office:value="9149417.86" calcext:value-type="float">
            <text:p>9,149,417.86</text:p>
          </table:table-cell>
          <table:table-cell table:style-name="ce29" table:formula="of:=SUM([.J17:.J18])" office:value-type="float" office:value="13121921.29" calcext:value-type="float">
            <text:p>13,121,921.29</text:p>
          </table:table-cell>
          <table:table-cell table:style-name="ce29" table:formula="of:=SUM([.K17:.K18])" office:value-type="float" office:value="9374764.01" calcext:value-type="float">
            <text:p>9,374,764.01</text:p>
          </table:table-cell>
          <table:table-cell table:style-name="ce29" table:formula="of:=SUM([.L17:.L18])" office:value-type="float" office:value="9329066.03" calcext:value-type="float">
            <text:p>9,329,066.03</text:p>
          </table:table-cell>
          <table:table-cell table:style-name="ce29" table:formula="of:=SUM([.M17:.M18])" office:value-type="float" office:value="9280661.37" calcext:value-type="float">
            <text:p>9,280,661.37</text:p>
          </table:table-cell>
          <table:table-cell table:style-name="ce29" table:formula="of:=SUM([.B16:.M16])" office:value-type="float" office:value="117920251.91" calcext:value-type="float">
            <text:p>117,920,251.91</text:p>
          </table:table-cell>
          <table:table-cell table:style-name="ce29" table:formula="of:=SUM([.O17:.O18])" office:value-type="float" office:value="360606" calcext:value-type="float">
            <text:p>360,606.00</text:p>
          </table:table-cell>
          <table:table-cell table:style-name="ce29" table:formula="of:=SUM([.N16:.O16])" office:value-type="float" office:value="118280857.91" calcext:value-type="float">
            <text:p>118,280,857.91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28" office:value-type="float" office:value="7508088.42" calcext:value-type="float">
            <text:p>7,508,088.42</text:p>
          </table:table-cell>
          <table:table-cell table:style-name="ce28" office:value-type="float" office:value="7613815.12" calcext:value-type="float">
            <text:p>7,613,815.12</text:p>
          </table:table-cell>
          <table:table-cell table:style-name="ce28" office:value-type="float" office:value="7742195.83" calcext:value-type="float">
            <text:p>7,742,195.83</text:p>
          </table:table-cell>
          <table:table-cell table:style-name="ce28" office:value-type="float" office:value="7720785.19" calcext:value-type="float">
            <text:p>7,720,785.19</text:p>
          </table:table-cell>
          <table:table-cell table:style-name="ce28" office:value-type="float" office:value="7815649.23" calcext:value-type="float">
            <text:p>7,815,649.23</text:p>
          </table:table-cell>
          <table:table-cell table:style-name="ce28" office:value-type="float" office:value="9016912.31" calcext:value-type="float">
            <text:p>9,016,912.31</text:p>
          </table:table-cell>
          <table:table-cell table:style-name="ce28" office:value-type="float" office:value="12111442.93" calcext:value-type="float">
            <text:p>12,111,442.93</text:p>
          </table:table-cell>
          <table:table-cell table:style-name="ce28" office:value-type="float" office:value="8107185.07" calcext:value-type="float">
            <text:p>8,107,185.07</text:p>
          </table:table-cell>
          <table:table-cell table:style-name="ce28" office:value-type="float" office:value="11541421.38" calcext:value-type="float">
            <text:p>11,541,421.38</text:p>
          </table:table-cell>
          <table:table-cell table:style-name="ce28" office:value-type="float" office:value="8221035.23" calcext:value-type="float">
            <text:p>8,221,035.23</text:p>
          </table:table-cell>
          <table:table-cell table:style-name="ce28" office:value-type="float" office:value="8208166.76" calcext:value-type="float">
            <text:p>8,208,166.76</text:p>
          </table:table-cell>
          <table:table-cell table:style-name="ce28" office:value-type="float" office:value="8158339.66" calcext:value-type="float">
            <text:p>8,158,339.66</text:p>
          </table:table-cell>
          <table:table-cell table:style-name="ce29" table:formula="of:=SUM([.B17:.M17])" office:value-type="float" office:value="103765037.13" calcext:value-type="float">
            <text:p>103,765,037.13</text:p>
          </table:table-cell>
          <table:table-cell table:style-name="ce28" office:value-type="float" office:value="330606" calcext:value-type="float">
            <text:p>330,606.00</text:p>
          </table:table-cell>
          <table:table-cell table:style-name="ce29" table:formula="of:=SUM([.N17:.O17])" office:value-type="float" office:value="104095643.13" calcext:value-type="float">
            <text:p>104,095,643.13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style-name="ce28" office:value-type="float" office:value="1045428.59" calcext:value-type="float">
            <text:p>1,045,428.59</text:p>
          </table:table-cell>
          <table:table-cell table:style-name="ce28" office:value-type="float" office:value="1055522.28" calcext:value-type="float">
            <text:p>1,055,522.28</text:p>
          </table:table-cell>
          <table:table-cell table:style-name="ce28" office:value-type="float" office:value="1066042.05" calcext:value-type="float">
            <text:p>1,066,042.05</text:p>
          </table:table-cell>
          <table:table-cell table:style-name="ce28" office:value-type="float" office:value="1054702.53" calcext:value-type="float">
            <text:p>1,054,702.53</text:p>
          </table:table-cell>
          <table:table-cell table:style-name="ce28" office:value-type="float" office:value="1074417.02" calcext:value-type="float">
            <text:p>1,074,417.02</text:p>
          </table:table-cell>
          <table:table-cell table:style-name="ce28" office:value-type="float" office:value="1211123.32" calcext:value-type="float">
            <text:p>1,211,123.32</text:p>
          </table:table-cell>
          <table:table-cell table:style-name="ce28" office:value-type="float" office:value="1628296.53" calcext:value-type="float">
            <text:p>1,628,296.53</text:p>
          </table:table-cell>
          <table:table-cell table:style-name="ce28" office:value-type="float" office:value="1042232.79" calcext:value-type="float">
            <text:p>1,042,232.79</text:p>
          </table:table-cell>
          <table:table-cell table:style-name="ce28" office:value-type="float" office:value="1580499.91" calcext:value-type="float">
            <text:p>1,580,499.91</text:p>
          </table:table-cell>
          <table:table-cell table:style-name="ce28" office:value-type="float" office:value="1153728.78" calcext:value-type="float">
            <text:p>1,153,728.78</text:p>
          </table:table-cell>
          <table:table-cell table:style-name="ce28" office:value-type="float" office:value="1120899.27" calcext:value-type="float">
            <text:p>1,120,899.27</text:p>
          </table:table-cell>
          <table:table-cell table:style-name="ce28" office:value-type="float" office:value="1122321.71" calcext:value-type="float">
            <text:p>1,122,321.71</text:p>
          </table:table-cell>
          <table:table-cell table:style-name="ce29" table:formula="of:=SUM([.B18:.M18])" office:value-type="float" office:value="14155214.78" calcext:value-type="float">
            <text:p>14,155,214.78</text:p>
          </table:table-cell>
          <table:table-cell table:style-name="ce28" office:value-type="float" office:value="30000" calcext:value-type="float">
            <text:p>30,000.00</text:p>
          </table:table-cell>
          <table:table-cell table:style-name="ce29" table:formula="of:=SUM([.N18:.O18])" office:value-type="float" office:value="14185214.78" calcext:value-type="float">
            <text:p>14,185,214.78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4">
          <table:table-cell table:style-name="ce12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8" office:value-type="float" office:value="0" calcext:value-type="float">
            <text:p>0.00</text:p>
          </table:table-cell>
          <table:table-cell table:style-name="ce29" table:formula="of:=SUM([.B19:.M19])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19:.O19])" office:value-type="float" office:value="0" calcext:value-type="float">
            <text:p>0.00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1">
          <table:table-cell table:style-name="ce12" office:value-type="string" calcext:value-type="string">
            <text:p>Despesa com Pessoal não Executada Orçamentariamente </text:p>
          </table:table-cell>
          <table:table-cell table:number-columns-repeated="12" table:style-name="ce28" office:value-type="float" office:value="0" calcext:value-type="float">
            <text:p>0.00</text:p>
          </table:table-cell>
          <table:table-cell table:style-name="ce29" table:formula="of:=SUM([.B20:.M20])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0:.O20])" office:value-type="float" office:value="0" calcext:value-type="float">
            <text:p>0.00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5">
          <table:table-cell table:style-name="ce13" office:value-type="string" calcext:value-type="string">
            <text:p>DESPESAS NÃO COMPUTADAS (II) (§ 1º do art. 19 da LRF) </text:p>
          </table:table-cell>
          <table:table-cell table:style-name="ce29" table:formula="of:=SUM([.B22:.B25])" office:value-type="float" office:value="6786702.53" calcext:value-type="float">
            <text:p>6,786,702.53</text:p>
          </table:table-cell>
          <table:table-cell table:style-name="ce29" table:formula="of:=SUM([.C22:.C25])" office:value-type="float" office:value="6895162.12" calcext:value-type="float">
            <text:p>6,895,162.12</text:p>
          </table:table-cell>
          <table:table-cell table:style-name="ce29" table:formula="of:=SUM([.D22:.D25])" office:value-type="float" office:value="1708219.49" calcext:value-type="float">
            <text:p>1,708,219.49</text:p>
          </table:table-cell>
          <table:table-cell table:style-name="ce29" table:formula="of:=SUM([.E22:.E25])" office:value-type="float" office:value="6987916.42" calcext:value-type="float">
            <text:p>6,987,916.42</text:p>
          </table:table-cell>
          <table:table-cell table:style-name="ce29" table:formula="of:=SUM([.F22:.F25])" office:value-type="float" office:value="7105951.4" calcext:value-type="float">
            <text:p>7,105,951.40</text:p>
          </table:table-cell>
          <table:table-cell table:style-name="ce29" table:formula="of:=SUM([.G22:.G25])" office:value-type="float" office:value="9133580.93" calcext:value-type="float">
            <text:p>9,133,580.93</text:p>
          </table:table-cell>
          <table:table-cell table:style-name="ce29" table:formula="of:=SUM([.H22:.H25])" office:value-type="float" office:value="9948426.08" calcext:value-type="float">
            <text:p>9,948,426.08</text:p>
          </table:table-cell>
          <table:table-cell table:style-name="ce29" table:formula="of:=SUM([.I22:.I25])" office:value-type="float" office:value="3640927.82" calcext:value-type="float">
            <text:p>3,640,927.82</text:p>
          </table:table-cell>
          <table:table-cell table:style-name="ce29" table:formula="of:=SUM([.J22:.J25])" office:value-type="float" office:value="11401629.76" calcext:value-type="float">
            <text:p>11,401,629.76</text:p>
          </table:table-cell>
          <table:table-cell table:style-name="ce29" table:formula="of:=SUM([.K22:.K25])" office:value-type="float" office:value="8078713.5" calcext:value-type="float">
            <text:p>8,078,713.50</text:p>
          </table:table-cell>
          <table:table-cell table:style-name="ce29" table:formula="of:=SUM([.L22:.L25])" office:value-type="float" office:value="8082769.95" calcext:value-type="float">
            <text:p>8,082,769.95</text:p>
          </table:table-cell>
          <table:table-cell table:style-name="ce29" table:formula="of:=SUM([.M22:.M25])" office:value-type="float" office:value="8032942.85" calcext:value-type="float">
            <text:p>8,032,942.85</text:p>
          </table:table-cell>
          <table:table-cell table:style-name="ce29" table:formula="of:=SUM([.B21:.M21])" office:value-type="float" office:value="87802942.85" calcext:value-type="float">
            <text:p>87,802,942.85</text:p>
          </table:table-cell>
          <table:table-cell table:style-name="ce29" table:formula="of:=SUM([.O22:.O25])" office:value-type="float" office:value="30842.48" calcext:value-type="float">
            <text:p>30,842.48</text:p>
          </table:table-cell>
          <table:table-cell table:style-name="ce29" table:formula="of:=SUM([.N21:.O21])" office:value-type="float" office:value="87833785.33" calcext:value-type="float">
            <text:p>87,833,785.33</text:p>
          </table:table-cell>
          <table:table-cell table:style-name="ce48" table:number-columns-repeated="10"/>
          <table:table-cell table:number-columns-repeated="998"/>
        </table:table-row>
        <table:table-row table:style-name="ro5">
          <table:table-cell table:style-name="ce10" office:value-type="string" calcext:value-type="string">
            <text:p>Indenizações por Demissão e Incentivos à Demissão Voluntária </text:p>
          </table:table-cell>
          <table:table-cell table:number-columns-repeated="12" table:style-name="ce28" office:value-type="float" office:value="0" calcext:value-type="float">
            <text:p>0.00</text:p>
          </table:table-cell>
          <table:table-cell table:style-name="ce29" table:formula="of:=SUM([.B22:.M22])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2:.O22])" office:value-type="float" office:value="0" calcext:value-type="float">
            <text:p>0.00</text:p>
          </table:table-cell>
          <table:table-cell table:style-name="ce49"/>
          <table:table-cell table:style-name="ce51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Decorrentes de Decisão Judicial de período anterior ao da apuração</text:p>
          </table:table-cell>
          <table:table-cell table:style-name="ce28" office:value-type="float" office:value="14859.5" calcext:value-type="float">
            <text:p>14,859.50</text:p>
          </table:table-cell>
          <table:table-cell table:style-name="ce28" office:value-type="float" office:value="7498.7" calcext:value-type="float">
            <text:p>7,498.70</text:p>
          </table:table-cell>
          <table:table-cell table:number-columns-repeated="2" table:style-name="ce28" office:value-type="float" office:value="6041.24" calcext:value-type="float">
            <text:p>6,041.24</text:p>
          </table:table-cell>
          <table:table-cell table:number-columns-repeated="3" table:style-name="ce28" office:value-type="float" office:value="5284.3" calcext:value-type="float">
            <text:p>5,284.30</text:p>
          </table:table-cell>
          <table:table-cell table:number-columns-repeated="2" table:style-name="ce28" office:value-type="float" office:value="5221.24" calcext:value-type="float">
            <text:p>5,221.24</text:p>
          </table:table-cell>
          <table:table-cell table:number-columns-repeated="3" table:style-name="ce28" office:value-type="float" office:value="1718.1" calcext:value-type="float">
            <text:p>1,718.10</text:p>
          </table:table-cell>
          <table:table-cell table:style-name="ce29" table:formula="of:=SUM([.B23:.M23])" office:value-type="float" office:value="65890.36" calcext:value-type="float">
            <text:p>65,890.36</text:p>
          </table:table-cell>
          <table:table-cell table:style-name="ce28" office:value-type="float" office:value="30842.48" calcext:value-type="float">
            <text:p>30,842.48</text:p>
          </table:table-cell>
          <table:table-cell table:style-name="ce29" table:formula="of:=SUM([.N23:.O23])" office:value-type="float" office:value="96732.84" calcext:value-type="float">
            <text:p>96,732.84</text:p>
          </table:table-cell>
          <table:table-cell table:style-name="ce49"/>
          <table:table-cell table:style-name="ce51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Despesas de Exercícios Anteriores de período anterior ao da apuração</text:p>
          </table:table-cell>
          <table:table-cell table:number-columns-repeated="5" table:style-name="ce28" office:value-type="float" office:value="0" calcext:value-type="float">
            <text:p>0.00</text:p>
          </table:table-cell>
          <table:table-cell table:style-name="ce28" office:value-type="float" office:value="2471847.34" calcext:value-type="float">
            <text:p>2,471,847.3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76890.7" calcext:value-type="float">
            <text:p>476,890.70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29" table:formula="of:=SUM([.B24:.M24])" office:value-type="float" office:value="2948738.04" calcext:value-type="float">
            <text:p>2,948,738.04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4:.O24])" office:value-type="float" office:value="2948738.04" calcext:value-type="float">
            <text:p>2,948,738.04</text:p>
          </table:table-cell>
          <table:table-cell table:style-name="ce49"/>
          <table:table-cell table:style-name="ce51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Inativos e Pensionistas com Recursos Vinculados</text:p>
          </table:table-cell>
          <table:table-cell table:style-name="ce28" office:value-type="float" office:value="6771843.03" calcext:value-type="float">
            <text:p>6,771,843.03</text:p>
          </table:table-cell>
          <table:table-cell table:style-name="ce28" office:value-type="float" office:value="6887663.42" calcext:value-type="float">
            <text:p>6,887,663.42</text:p>
          </table:table-cell>
          <table:table-cell table:style-name="ce28" office:value-type="float" office:value="1702178.25" calcext:value-type="float">
            <text:p>1,702,178.25</text:p>
          </table:table-cell>
          <table:table-cell table:style-name="ce28" office:value-type="float" office:value="6981875.18" calcext:value-type="float">
            <text:p>6,981,875.18</text:p>
          </table:table-cell>
          <table:table-cell table:style-name="ce28" office:value-type="float" office:value="7100667.1" calcext:value-type="float">
            <text:p>7,100,667.10</text:p>
          </table:table-cell>
          <table:table-cell table:style-name="ce28" office:value-type="float" office:value="6656449.29" calcext:value-type="float">
            <text:p>6,656,449.29</text:p>
          </table:table-cell>
          <table:table-cell table:style-name="ce28" office:value-type="float" office:value="9943141.78" calcext:value-type="float">
            <text:p>9,943,141.78</text:p>
          </table:table-cell>
          <table:table-cell table:style-name="ce28" office:value-type="float" office:value="3158815.88" calcext:value-type="float">
            <text:p>3,158,815.88</text:p>
          </table:table-cell>
          <table:table-cell table:style-name="ce28" office:value-type="float" office:value="11396408.52" calcext:value-type="float">
            <text:p>11,396,408.52</text:p>
          </table:table-cell>
          <table:table-cell table:style-name="ce28" office:value-type="float" office:value="8076995.4" calcext:value-type="float">
            <text:p>8,076,995.40</text:p>
          </table:table-cell>
          <table:table-cell table:style-name="ce28" office:value-type="float" office:value="8081051.85" calcext:value-type="float">
            <text:p>8,081,051.85</text:p>
          </table:table-cell>
          <table:table-cell table:style-name="ce28" office:value-type="float" office:value="8031224.75" calcext:value-type="float">
            <text:p>8,031,224.75</text:p>
          </table:table-cell>
          <table:table-cell table:style-name="ce29" table:formula="of:=SUM([.B25:.M25])" office:value-type="float" office:value="84788314.45" calcext:value-type="float">
            <text:p>84,788,314.45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5:.O25])" office:value-type="float" office:value="84788314.45" calcext:value-type="float">
            <text:p>84,788,314.45</text:p>
          </table:table-cell>
          <table:table-cell table:style-name="ce49"/>
          <table:table-cell table:style-name="ce5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ESPESA LÍQUIDA COM PESSOAL (III) = (I - II)</text:p>
          </table:table-cell>
          <table:table-cell table:style-name="ce27" table:formula="of:=[.B12]-[.B21]" office:value-type="float" office:value="22444360.03" calcext:value-type="float">
            <text:p>22,444,360.03</text:p>
          </table:table-cell>
          <table:table-cell table:style-name="ce27" table:formula="of:=[.C12]-[.C21]" office:value-type="float" office:value="22847694.11" calcext:value-type="float">
            <text:p>22,847,694.11</text:p>
          </table:table-cell>
          <table:table-cell table:style-name="ce27" table:formula="of:=[.D12]-[.D21]" office:value-type="float" office:value="27092101.36" calcext:value-type="float">
            <text:p>27,092,101.36</text:p>
          </table:table-cell>
          <table:table-cell table:style-name="ce27" table:formula="of:=[.E12]-[.E21]" office:value-type="float" office:value="22292916.53" calcext:value-type="float">
            <text:p>22,292,916.53</text:p>
          </table:table-cell>
          <table:table-cell table:style-name="ce27" table:formula="of:=[.F12]-[.F21]" office:value-type="float" office:value="22307448.24" calcext:value-type="float">
            <text:p>22,307,448.24</text:p>
          </table:table-cell>
          <table:table-cell table:style-name="ce27" table:formula="of:=[.G12]-[.G21]" office:value-type="float" office:value="24161940.36" calcext:value-type="float">
            <text:p>24,161,940.36</text:p>
          </table:table-cell>
          <table:table-cell table:style-name="ce27" table:formula="of:=[.H12]-[.H21]" office:value-type="float" office:value="36117377.58" calcext:value-type="float">
            <text:p>36,117,377.58</text:p>
          </table:table-cell>
          <table:table-cell table:style-name="ce27" table:formula="of:=[.I12]-[.I21]" office:value-type="float" office:value="36990516.91" calcext:value-type="float">
            <text:p>36,990,516.91</text:p>
          </table:table-cell>
          <table:table-cell table:style-name="ce27" table:formula="of:=[.J12]-[.J21]" office:value-type="float" office:value="28631886.89" calcext:value-type="float">
            <text:p>28,631,886.89</text:p>
          </table:table-cell>
          <table:table-cell table:style-name="ce27" table:formula="of:=[.K12]-[.K21]" office:value-type="float" office:value="24712776.57" calcext:value-type="float">
            <text:p>24,712,776.57</text:p>
          </table:table-cell>
          <table:table-cell table:style-name="ce27" table:formula="of:=[.L12]-[.L21]" office:value-type="float" office:value="23576936.72" calcext:value-type="float">
            <text:p>23,576,936.72</text:p>
          </table:table-cell>
          <table:table-cell table:style-name="ce27" table:formula="of:=[.M12]-[.M21]" office:value-type="float" office:value="23118848.55" calcext:value-type="float">
            <text:p>23,118,848.55</text:p>
          </table:table-cell>
          <table:table-cell table:style-name="ce29" table:formula="of:=SUM([.B26:.M26])" office:value-type="float" office:value="314294803.85" calcext:value-type="float">
            <text:p>314,294,803.85</text:p>
          </table:table-cell>
          <table:table-cell table:style-name="ce27" table:formula="of:=[.O12]-[.O21]" office:value-type="float" office:value="12562146.35" calcext:value-type="float">
            <text:p>12,562,146.35</text:p>
          </table:table-cell>
          <table:table-cell table:style-name="ce27" table:formula="of:=SUM([.N26:.O26])" office:value-type="float" office:value="326856950.2" calcext:value-type="float">
            <text:p>326,856,950.20</text:p>
          </table:table-cell>
          <table:table-cell table:style-name="ce3"/>
          <table:table-cell table:style-name="ce24" table:number-columns-repeated="9"/>
          <table:table-cell table:number-columns-repeated="998"/>
        </table:table-row>
        <table:table-row table:style-name="ro5">
          <table:table-cell table:style-name="ce14" table:number-columns-repeated="16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15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30"/>
          <table:table-cell table:style-name="ce15" office:value-type="string" calcext:value-type="string" table:number-columns-spanned="7" table:number-rows-spanned="1">
            <text:p>VALOR</text:p>
          </table:table-cell>
          <table:covered-table-cell table:number-columns-repeated="6" table:style-name="ce30"/>
          <table:table-cell table:style-name="ce38" office:value-type="string" calcext:value-type="string" table:number-columns-spanned="3" table:number-rows-spanned="1">
            <text:p>% SOBRE A RCL </text:p>
          </table:table-cell>
          <table:covered-table-cell table:style-name="ce30"/>
          <table:covered-table-cell table:style-name="ce34"/>
          <table:table-cell table:style-name="ce24"/>
          <table:table-cell table:style-name="ce50"/>
          <table:table-cell table:style-name="ce24" table:number-columns-repeated="9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30"/>
          <table:covered-table-cell table:style-name="ce34"/>
          <table:table-cell table:style-name="ce35" office:value-type="float" office:value="1486166038812.49" calcext:value-type="float" table:number-columns-spanned="7" table:number-rows-spanned="1">
            <text:p>1,486,166,038,812.49</text:p>
          </table:table-cell>
          <table:covered-table-cell table:number-columns-repeated="5" table:style-name="ce30"/>
          <table:covered-table-cell table:style-name="ce34"/>
          <table:table-cell table:style-name="ce39" office:value-type="string" calcext:value-type="string" table:number-columns-spanned="3" table:number-rows-spanned="1">
            <text:p>-</text:p>
          </table:table-cell>
          <table:covered-table-cell table:style-name="ce30"/>
          <table:covered-table-cell table:style-name="ce34"/>
          <table:table-cell table:style-name="ce24"/>
          <table:table-cell table:style-name="ce50"/>
          <table:table-cell table:style-name="ce24" table:number-columns-repeated="9"/>
          <table:table-cell table:number-columns-repeated="998"/>
        </table:table-row>
        <table:table-row table:style-name="ro5">
          <table:table-cell table:style-name="ce17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30"/>
          <table:covered-table-cell table:style-name="ce34"/>
          <table:table-cell table:style-name="ce36" table:formula="of:=[.P26]" office:value-type="float" office:value="326856950.2" calcext:value-type="float" table:number-columns-spanned="7" table:number-rows-spanned="1">
            <text:p>326,856,950.20</text:p>
          </table:table-cell>
          <table:covered-table-cell table:number-columns-repeated="5" table:style-name="ce30"/>
          <table:covered-table-cell table:style-name="ce34"/>
          <table:table-cell table:style-name="ce40" table:formula="of:=[.F30]/[.$F$29]" office:value-type="percentage" office:value="0.0002199329965" calcext:value-type="percentage" table:number-columns-spanned="3" table:number-rows-spanned="1">
            <text:p>0.021993%</text:p>
          </table:table-cell>
          <table:covered-table-cell table:style-name="ce30"/>
          <table:covered-table-cell table:style-name="ce34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30"/>
          <table:covered-table-cell table:style-name="ce34"/>
          <table:table-cell table:style-name="ce37" table:formula="of:=([.M31]*[.$F$29])" office:value-type="float" office:value="854233377.4" calcext:value-type="float" table:number-columns-spanned="7" table:number-rows-spanned="1">
            <text:p>854,233,377.40</text:p>
          </table:table-cell>
          <table:covered-table-cell table:number-columns-repeated="5" table:style-name="ce30"/>
          <table:covered-table-cell table:style-name="ce34"/>
          <table:table-cell table:style-name="ce41" office:value-type="percentage" office:value="0.00057479" calcext:value-type="percentage" table:number-columns-spanned="3" table:number-rows-spanned="1">
            <text:p>0.057479%</text:p>
          </table:table-cell>
          <table:covered-table-cell table:style-name="ce30"/>
          <table:covered-table-cell table:style-name="ce34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30"/>
          <table:covered-table-cell table:style-name="ce34"/>
          <table:table-cell table:style-name="ce37" table:formula="of:=([.M32]*[.$F$29])+0.01" office:value-type="float" office:value="811521708.6" calcext:value-type="float" table:number-columns-spanned="7" table:number-rows-spanned="1">
            <text:p>811,521,708.60</text:p>
          </table:table-cell>
          <table:covered-table-cell table:number-columns-repeated="5" table:style-name="ce30"/>
          <table:covered-table-cell table:style-name="ce34"/>
          <table:table-cell table:style-name="ce41" table:formula="of:=0.95*[.M31]" office:value-type="percentage" office:value="0.0005460505" calcext:value-type="percentage" table:number-columns-spanned="3" table:number-rows-spanned="1">
            <text:p>0.054605%</text:p>
          </table:table-cell>
          <table:covered-table-cell table:style-name="ce30"/>
          <table:covered-table-cell table:style-name="ce34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30"/>
          <table:covered-table-cell table:style-name="ce34"/>
          <table:table-cell table:style-name="ce37" table:formula="of:=[.M33]*[.$F$29]" office:value-type="float" office:value="768810039.7" calcext:value-type="float" table:number-columns-spanned="7" table:number-rows-spanned="1">
            <text:p>768,810,039.70</text:p>
          </table:table-cell>
          <table:covered-table-cell table:number-columns-repeated="5" table:style-name="ce30"/>
          <table:covered-table-cell table:style-name="ce34"/>
          <table:table-cell table:style-name="ce41" table:formula="of:=0.9*[.M31]" office:value-type="percentage" office:value="0.000517311" calcext:value-type="percentage" table:number-columns-spanned="3" table:number-rows-spanned="1">
            <text:p>0.051731%</text:p>
          </table:table-cell>
          <table:covered-table-cell table:style-name="ce30"/>
          <table:covered-table-cell table:style-name="ce34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8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24" table:number-columns-repeated="11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das (quando houve a entrega do material ou serviço – art. 63 da Lei 4.320/64)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22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8.058.397,82</text:p>
          </table:table-cell>
          <table:covered-table-cell table:number-columns-repeated="15" table:style-name="ce31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15" table:number-rows-spanned="1">
            <text:p>4. Não houve despesas liquidadas com Precatórios, executadas por meio de descentralização externa de créditos (destaque).</text:p>
          </table:table-cell>
          <table:covered-table-cell table:number-columns-repeated="14" table:style-name="ce31"/>
          <table:table-cell table:style-name="ce44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20" table:number-columns-spanned="15" table:number-rows-spanned="1"/>
          <table:covered-table-cell table:number-columns-repeated="14"/>
          <table:table-cell table:style-name="ce45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23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33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ce4"/>
          <table:table-cell table:style-name="ce23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4" table:number-columns-repeated="2"/>
          <table:table-cell table:style-name="ce23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23" office:value-type="string" calcext:value-type="string" table:number-columns-spanned="2" table:number-rows-spanned="1">
            <text:p>ILSON ALVES PEQUENO JUNIOR</text:p>
          </table:table-cell>
          <table:covered-table-cell/>
          <table:table-cell table:style-name="ce33" office:value-type="string" calcext:value-type="string" table:number-columns-spanned="4" table:number-rows-spanned="1">
            <text:p>FRANK LUZ DE FREITAS</text:p>
          </table:table-cell>
          <table:covered-table-cell table:number-columns-repeated="3"/>
          <table:table-cell table:style-name="ce4"/>
          <table:table-cell table:style-name="ce23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4" table:number-columns-repeated="2"/>
          <table:table-cell table:style-name="ce23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23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33" office:value-type="string" calcext:value-type="string" table:number-columns-spanned="4" table:number-rows-spanned="1">
            <text:p>DIRETOR-GERAL</text:p>
          </table:table-cell>
          <table:covered-table-cell table:number-columns-repeated="3"/>
          <table:table-cell table:style-name="ce4"/>
          <table:table-cell table:style-name="ce23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4" table:number-columns-repeated="2"/>
          <table:table-cell table:style-name="ce23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24" table:number-columns-repeated="11"/>
          <table:table-cell table:number-columns-repeated="998"/>
        </table:table-row>
        <table:table-row table:style-name="ro5" table:number-rows-repeated="200">
          <table:table-cell table:style-name="ce24" table:number-columns-repeated="26"/>
          <table:table-cell table:number-columns-repeated="998"/>
        </table:table-row>
        <table:table-row table:style-name="ro5" table:number-rows-repeated="757">
          <table:table-cell table:style-name="ce24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percentage-style style:name="N126">
      <number:number number:decimal-places="6" loext:min-decimal-places="6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4T12:06:46</meta:creation-date>
    <meta:document-statistic meta:table-count="1" meta:cell-count="301" meta:object-count="0"/>
    <meta:generator>LibreOfficeDev/6.0.5.2$Linux_X86_64 LibreOffice_project/</meta:generator>
  </office:meta>
</office:document-meta>
</file>