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8.81pt"/>
    </style:style>
    <style:style style:name="co2" style:family="table-column">
      <style:table-column-properties fo:break-before="auto" style:column-width="63.21pt"/>
    </style:style>
    <style:style style:name="co3" style:family="table-column">
      <style:table-column-properties fo:break-before="auto" style:column-width="72.96pt"/>
    </style:style>
    <style:style style:name="co4" style:family="table-column">
      <style:table-column-properties fo:break-before="auto" style:column-width="82.6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number-columns-repeated="998" table:default-cell-style-name="Default"/>
        <table:table-row table:style-name="ro1">
          <table:table-cell table:style-name="ce1" table:number-columns-spanned="16" table:number-rows-spanned="1"/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6" table:number-rows-spanned="1">
            <text:p>TRIBUNAL REGIONAL DO TRABALHO DA 14ª REGIÃO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6" table:number-rows-spanned="1">
            <text:p>DEMONSTRATIVO DA DESPESA COM PESSOAL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6" table:number-rows-spanned="1">
            <text:p>SETEMBRO/2024 A AGOSTO/2025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24" table:number-columns-repeated="25"/>
          <table:table-cell table:number-columns-repeated="998"/>
        </table:table-row>
        <table:table-row table:style-name="ro1">
          <table:table-cell table:style-name="ce4" office:value-type="string" calcext:value-type="string">
            <text:p>RGF - ANEXO 1 (LRF, art. 55, inciso I, alínea "a")</text:p>
          </table:table-cell>
          <table:table-cell table:style-name="ce24" table:number-columns-repeated="14"/>
          <table:table-cell table:style-name="ce44" office:value-type="float" office:value="1" calcext:value-type="float">
            <text:p>R$1.00</text:p>
          </table:table-cell>
          <table:table-cell table:style-name="ce24" table:number-columns-repeated="10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" table:number-rows-spanned="3">
            <text:p>DESPESA COM PESSOAL</text:p>
          </table:table-cell>
          <table:table-cell table:style-name="ce25" office:value-type="string" calcext:value-type="string" table:number-columns-spanned="15" table:number-rows-spanned="1">
            <text:p>DESPESAS EXECUTADAS</text:p>
            <text:p>(Últimos 12 Meses)</text:p>
          </table:table-cell>
          <table:covered-table-cell table:number-columns-repeated="13" table:style-name="ce33"/>
          <table:covered-table-cell table:style-name="ce43"/>
          <table:table-cell table:style-name="ce24" table:number-columns-repeated="10"/>
          <table:table-cell table:number-columns-repeated="998"/>
        </table:table-row>
        <table:table-row table:style-name="ro3">
          <table:covered-table-cell table:style-name="ce6"/>
          <table:table-cell table:style-name="ce5" office:value-type="string" calcext:value-type="string" table:number-columns-spanned="13" table:number-rows-spanned="1">
            <text:p>LIQUIDADAS</text:p>
          </table:table-cell>
          <table:covered-table-cell table:number-columns-repeated="11" table:style-name="ce33"/>
          <table:covered-table-cell table:style-name="ce43"/>
          <table:table-cell table:style-name="ce25" office:value-type="string" calcext:value-type="string" table:number-columns-spanned="1" table:number-rows-spanned="2">
            <text:p>INSCRITAS EM RESTOS A PAGAR NÃO PROCESSADOS (B)</text:p>
          </table:table-cell>
          <table:table-cell table:style-name="ce25" office:value-type="string" calcext:value-type="string" table:number-columns-spanned="1" table:number-rows-spanned="2">
            <text:p>TOTAL EXECUTADO</text:p>
            <text:p>(C)  = (A) + (B)</text:p>
          </table:table-cell>
          <table:table-cell table:style-name="ce24" table:number-columns-repeated="10"/>
          <table:table-cell table:number-columns-repeated="998"/>
        </table:table-row>
        <table:table-row table:style-name="ro1">
          <table:covered-table-cell table:style-name="ce7"/>
          <table:table-cell table:style-name="ce26" office:value-type="string" calcext:value-type="string">
            <text:p>SET/2024</text:p>
          </table:table-cell>
          <table:table-cell table:style-name="ce26" office:value-type="string" calcext:value-type="string">
            <text:p>OUT/2024</text:p>
          </table:table-cell>
          <table:table-cell table:style-name="ce26" office:value-type="string" calcext:value-type="string">
            <text:p>NOV/2024</text:p>
          </table:table-cell>
          <table:table-cell table:style-name="ce26" office:value-type="string" calcext:value-type="string">
            <text:p>DEZ/2024</text:p>
          </table:table-cell>
          <table:table-cell table:style-name="ce26" office:value-type="string" calcext:value-type="string">
            <text:p>JAN/2025</text:p>
          </table:table-cell>
          <table:table-cell table:style-name="ce26" office:value-type="string" calcext:value-type="string">
            <text:p>FEV/2025</text:p>
          </table:table-cell>
          <table:table-cell table:style-name="ce26" office:value-type="string" calcext:value-type="string">
            <text:p>MAR/2025</text:p>
          </table:table-cell>
          <table:table-cell table:style-name="ce26" office:value-type="string" calcext:value-type="string">
            <text:p>ABR/2025</text:p>
          </table:table-cell>
          <table:table-cell table:style-name="ce26" office:value-type="string" calcext:value-type="string">
            <text:p>MAI/2025</text:p>
          </table:table-cell>
          <table:table-cell table:style-name="ce26" office:value-type="string" calcext:value-type="string">
            <text:p>JUN/2025</text:p>
          </table:table-cell>
          <table:table-cell table:style-name="ce26" office:value-type="string" calcext:value-type="string">
            <text:p>JUL/2025</text:p>
          </table:table-cell>
          <table:table-cell table:style-name="ce26" office:value-type="string" calcext:value-type="string">
            <text:p>AGO/2025</text:p>
          </table:table-cell>
          <table:table-cell table:style-name="ce25" office:value-type="string" calcext:value-type="string">
            <text:p>TOTAL ÚLTIMOS 12 MESES (A)</text:p>
          </table:table-cell>
          <table:covered-table-cell table:number-columns-repeated="2" table:style-name="ce7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8" office:value-type="string" calcext:value-type="string">
            <text:p>DESPESA BRUTA COM PESSOAL (I)</text:p>
          </table:table-cell>
          <table:table-cell table:style-name="ce27" table:formula="of:=[.B13]+[.B16]" office:value-type="float" office:value="29413399.64" calcext:value-type="float">
            <text:p>29,413,399.64</text:p>
          </table:table-cell>
          <table:table-cell table:style-name="ce27" table:formula="of:=[.C13]+[.C16]" office:value-type="float" office:value="33295521.29" calcext:value-type="float">
            <text:p>33,295,521.29</text:p>
          </table:table-cell>
          <table:table-cell table:style-name="ce27" table:formula="of:=[.D13]+[.D16]" office:value-type="float" office:value="46065803.66" calcext:value-type="float">
            <text:p>46,065,803.66</text:p>
          </table:table-cell>
          <table:table-cell table:style-name="ce27" table:formula="of:=[.E13]+[.E16]" office:value-type="float" office:value="40631444.73" calcext:value-type="float">
            <text:p>40,631,444.73</text:p>
          </table:table-cell>
          <table:table-cell table:style-name="ce27" table:formula="of:=[.F13]+[.F16]" office:value-type="float" office:value="40033516.65" calcext:value-type="float">
            <text:p>40,033,516.65</text:p>
          </table:table-cell>
          <table:table-cell table:style-name="ce27" table:formula="of:=[.G13]+[.G16]" office:value-type="float" office:value="32791490.07" calcext:value-type="float">
            <text:p>32,791,490.07</text:p>
          </table:table-cell>
          <table:table-cell table:style-name="ce27" table:formula="of:=[.H13]+[.H16]" office:value-type="float" office:value="31659706.67" calcext:value-type="float">
            <text:p>31,659,706.67</text:p>
          </table:table-cell>
          <table:table-cell table:style-name="ce27" table:formula="of:=[.I13]+[.I16]" office:value-type="float" office:value="31151791.4" calcext:value-type="float">
            <text:p>31,151,791.40</text:p>
          </table:table-cell>
          <table:table-cell table:style-name="ce27" table:formula="of:=[.J13]+[.J16]" office:value-type="float" office:value="31350522.53" calcext:value-type="float">
            <text:p>31,350,522.53</text:p>
          </table:table-cell>
          <table:table-cell table:style-name="ce27" table:formula="of:=[.K13]+[.K16]" office:value-type="float" office:value="31631261.21" calcext:value-type="float">
            <text:p>31,631,261.21</text:p>
          </table:table-cell>
          <table:table-cell table:style-name="ce29" table:formula="of:=[.L13]+[.L16]" office:value-type="float" office:value="31419144.47" calcext:value-type="float">
            <text:p>31,419,144.47</text:p>
          </table:table-cell>
          <table:table-cell table:style-name="ce29" table:formula="of:=[.M13]+[.M16]" office:value-type="float" office:value="31611281.65" calcext:value-type="float">
            <text:p>31,611,281.65</text:p>
          </table:table-cell>
          <table:table-cell table:style-name="ce29" table:formula="of:=SUM([.B12:.M12])" office:value-type="float" office:value="411054883.97" calcext:value-type="float">
            <text:p>411,054,883.97</text:p>
          </table:table-cell>
          <table:table-cell table:style-name="ce29" table:formula="of:=[.O13]+[.O16]" office:value-type="float" office:value="12592988.83" calcext:value-type="float">
            <text:p>12,592,988.83</text:p>
          </table:table-cell>
          <table:table-cell table:style-name="ce27" table:formula="of:=SUM([.N12:.O12])" office:value-type="float" office:value="423647872.8" calcext:value-type="float">
            <text:p>423,647,872.80</text:p>
          </table:table-cell>
          <table:table-cell table:style-name="ce47" table:number-columns-repeated="10"/>
          <table:table-cell table:number-columns-repeated="998"/>
        </table:table-row>
        <table:table-row table:style-name="ro1">
          <table:table-cell table:style-name="ce9" office:value-type="string" calcext:value-type="string">
            <text:p>Pessoal Ativo</text:p>
          </table:table-cell>
          <table:table-cell table:style-name="ce27" table:formula="of:=SUM([.B14:.B15])" office:value-type="float" office:value="20523333.39" calcext:value-type="float">
            <text:p>20,523,333.39</text:p>
          </table:table-cell>
          <table:table-cell table:style-name="ce27" table:formula="of:=SUM([.C14:.C15])" office:value-type="float" office:value="23067485.66" calcext:value-type="float">
            <text:p>23,067,485.66</text:p>
          </table:table-cell>
          <table:table-cell table:style-name="ce27" table:formula="of:=SUM([.D14:.D15])" office:value-type="float" office:value="32326064.2" calcext:value-type="float">
            <text:p>32,326,064.20</text:p>
          </table:table-cell>
          <table:table-cell table:style-name="ce27" table:formula="of:=SUM([.E14:.E15])" office:value-type="float" office:value="31482026.87" calcext:value-type="float">
            <text:p>31,482,026.87</text:p>
          </table:table-cell>
          <table:table-cell table:style-name="ce27" table:formula="of:=SUM([.F14:.F15])" office:value-type="float" office:value="26911595.36" calcext:value-type="float">
            <text:p>26,911,595.36</text:p>
          </table:table-cell>
          <table:table-cell table:style-name="ce27" table:formula="of:=SUM([.G14:.G15])" office:value-type="float" office:value="23416726.06" calcext:value-type="float">
            <text:p>23,416,726.06</text:p>
          </table:table-cell>
          <table:table-cell table:style-name="ce27" table:formula="of:=SUM([.H14:.H15])" office:value-type="float" office:value="22330640.64" calcext:value-type="float">
            <text:p>22,330,640.64</text:p>
          </table:table-cell>
          <table:table-cell table:style-name="ce27" table:formula="of:=SUM([.I14:.I15])" office:value-type="float" office:value="21871130.03" calcext:value-type="float">
            <text:p>21,871,130.03</text:p>
          </table:table-cell>
          <table:table-cell table:style-name="ce27" table:formula="of:=SUM([.J14:.J15])" office:value-type="float" office:value="22003591.2" calcext:value-type="float">
            <text:p>22,003,591.20</text:p>
          </table:table-cell>
          <table:table-cell table:style-name="ce27" table:formula="of:=SUM([.K14:.K15])" office:value-type="float" office:value="22249360.59" calcext:value-type="float">
            <text:p>22,249,360.59</text:p>
          </table:table-cell>
          <table:table-cell table:style-name="ce29" table:formula="of:=SUM([.L14:.L15])" office:value-type="float" office:value="22050715.85" calcext:value-type="float">
            <text:p>22,050,715.85</text:p>
          </table:table-cell>
          <table:table-cell table:style-name="ce29" table:formula="of:=SUM([.M14:.M15])" office:value-type="float" office:value="22206096.66" calcext:value-type="float">
            <text:p>22,206,096.66</text:p>
          </table:table-cell>
          <table:table-cell table:style-name="ce29" table:formula="of:=SUM([.B13:.M13])" office:value-type="float" office:value="290438766.51" calcext:value-type="float">
            <text:p>290,438,766.51</text:p>
          </table:table-cell>
          <table:table-cell table:style-name="ce29" table:formula="of:=SUM([.O14:.O15])" office:value-type="float" office:value="12232382.83" calcext:value-type="float">
            <text:p>12,232,382.83</text:p>
          </table:table-cell>
          <table:table-cell table:style-name="ce27" table:formula="of:=SUM([.N13:.O13])" office:value-type="float" office:value="302671149.34" calcext:value-type="float">
            <text:p>302,671,149.34</text:p>
          </table:table-cell>
          <table:table-cell table:style-name="ce47" table:number-columns-repeated="10"/>
          <table:table-cell table:number-columns-repeated="998"/>
        </table:table-row>
        <table:table-row table:style-name="ro1">
          <table:table-cell table:style-name="ce10" office:value-type="string" calcext:value-type="string">
            <text:p>Vencimentos, Vantagens e Outras Despesas Variáveis</text:p>
          </table:table-cell>
          <table:table-cell table:style-name="ce28" office:value-type="float" office:value="17490981.88" calcext:value-type="float">
            <text:p>17,490,981.88</text:p>
          </table:table-cell>
          <table:table-cell table:style-name="ce28" office:value-type="float" office:value="19671223.64" calcext:value-type="float">
            <text:p>19,671,223.64</text:p>
          </table:table-cell>
          <table:table-cell table:style-name="ce28" office:value-type="float" office:value="26295268.57" calcext:value-type="float">
            <text:p>26,295,268.57</text:p>
          </table:table-cell>
          <table:table-cell table:style-name="ce28" office:value-type="float" office:value="28436750.07" calcext:value-type="float">
            <text:p>28,436,750.07</text:p>
          </table:table-cell>
          <table:table-cell table:style-name="ce28" office:value-type="float" office:value="23889540.69" calcext:value-type="float">
            <text:p>23,889,540.69</text:p>
          </table:table-cell>
          <table:table-cell table:style-name="ce28" office:value-type="float" office:value="20220795.41" calcext:value-type="float">
            <text:p>20,220,795.41</text:p>
          </table:table-cell>
          <table:table-cell table:style-name="ce28" office:value-type="float" office:value="19148082.68" calcext:value-type="float">
            <text:p>19,148,082.68</text:p>
          </table:table-cell>
          <table:table-cell table:style-name="ce28" office:value-type="float" office:value="18687363.34" calcext:value-type="float">
            <text:p>18,687,363.34</text:p>
          </table:table-cell>
          <table:table-cell table:style-name="ce28" office:value-type="float" office:value="18829982.28" calcext:value-type="float">
            <text:p>18,829,982.28</text:p>
          </table:table-cell>
          <table:table-cell table:style-name="ce28" office:value-type="float" office:value="19081937.8" calcext:value-type="float">
            <text:p>19,081,937.80</text:p>
          </table:table-cell>
          <table:table-cell table:style-name="ce28" office:value-type="float" office:value="18889456.8" calcext:value-type="float">
            <text:p>18,889,456.80</text:p>
          </table:table-cell>
          <table:table-cell table:style-name="ce28" office:value-type="float" office:value="19053456.25" calcext:value-type="float">
            <text:p>19,053,456.25</text:p>
          </table:table-cell>
          <table:table-cell table:style-name="ce29" table:formula="of:=SUM([.B14:.M14])" office:value-type="float" office:value="249694839.41" calcext:value-type="float">
            <text:p>249,694,839.41</text:p>
          </table:table-cell>
          <table:table-cell table:style-name="ce28" office:value-type="float" office:value="3783792.38" calcext:value-type="float">
            <text:p>3,783,792.38</text:p>
          </table:table-cell>
          <table:table-cell table:style-name="ce29" table:formula="of:=SUM([.N14:.O14])" office:value-type="float" office:value="253478631.79" calcext:value-type="float">
            <text:p>253,478,631.79</text:p>
          </table:table-cell>
          <table:table-cell table:style-name="ce48"/>
          <table:table-cell table:style-name="ce52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Obrigações Patronais</text:p>
          </table:table-cell>
          <table:table-cell table:style-name="ce28" office:value-type="float" office:value="3032351.51" calcext:value-type="float">
            <text:p>3,032,351.51</text:p>
          </table:table-cell>
          <table:table-cell table:style-name="ce28" office:value-type="float" office:value="3396262.02" calcext:value-type="float">
            <text:p>3,396,262.02</text:p>
          </table:table-cell>
          <table:table-cell table:style-name="ce28" office:value-type="float" office:value="6030795.63" calcext:value-type="float">
            <text:p>6,030,795.63</text:p>
          </table:table-cell>
          <table:table-cell table:style-name="ce28" office:value-type="float" office:value="3045276.8" calcext:value-type="float">
            <text:p>3,045,276.80</text:p>
          </table:table-cell>
          <table:table-cell table:style-name="ce28" office:value-type="float" office:value="3022054.67" calcext:value-type="float">
            <text:p>3,022,054.67</text:p>
          </table:table-cell>
          <table:table-cell table:style-name="ce28" office:value-type="float" office:value="3195930.65" calcext:value-type="float">
            <text:p>3,195,930.65</text:p>
          </table:table-cell>
          <table:table-cell table:style-name="ce28" office:value-type="float" office:value="3182557.96" calcext:value-type="float">
            <text:p>3,182,557.96</text:p>
          </table:table-cell>
          <table:table-cell table:style-name="ce28" office:value-type="float" office:value="3183766.69" calcext:value-type="float">
            <text:p>3,183,766.69</text:p>
          </table:table-cell>
          <table:table-cell table:style-name="ce28" office:value-type="float" office:value="3173608.92" calcext:value-type="float">
            <text:p>3,173,608.92</text:p>
          </table:table-cell>
          <table:table-cell table:style-name="ce28" office:value-type="float" office:value="3167422.79" calcext:value-type="float">
            <text:p>3,167,422.79</text:p>
          </table:table-cell>
          <table:table-cell table:style-name="ce28" office:value-type="float" office:value="3161259.05" calcext:value-type="float">
            <text:p>3,161,259.05</text:p>
          </table:table-cell>
          <table:table-cell table:style-name="ce28" office:value-type="float" office:value="3152640.41" calcext:value-type="float">
            <text:p>3,152,640.41</text:p>
          </table:table-cell>
          <table:table-cell table:style-name="ce29" table:formula="of:=SUM([.B15:.M15])" office:value-type="float" office:value="40743927.1" calcext:value-type="float">
            <text:p>40,743,927.10</text:p>
          </table:table-cell>
          <table:table-cell table:style-name="ce28" office:value-type="float" office:value="8448590.45" calcext:value-type="float">
            <text:p>8,448,590.45</text:p>
          </table:table-cell>
          <table:table-cell table:style-name="ce29" table:formula="of:=SUM([.N15:.O15])" office:value-type="float" office:value="49192517.55" calcext:value-type="float">
            <text:p>49,192,517.55</text:p>
          </table:table-cell>
          <table:table-cell table:style-name="ce48"/>
          <table:table-cell table:style-name="ce52" table:number-columns-repeated="9"/>
          <table:table-cell table:number-columns-repeated="998"/>
        </table:table-row>
        <table:table-row table:style-name="ro1">
          <table:table-cell table:style-name="ce11" office:value-type="string" calcext:value-type="string">
            <text:p>Pessoal Inativo e Pensionistas</text:p>
          </table:table-cell>
          <table:table-cell table:style-name="ce29" table:formula="of:=SUM([.B17:.B18])" office:value-type="float" office:value="8890066.25" calcext:value-type="float">
            <text:p>8,890,066.25</text:p>
          </table:table-cell>
          <table:table-cell table:style-name="ce29" table:formula="of:=SUM([.C17:.C18])" office:value-type="float" office:value="10228035.63" calcext:value-type="float">
            <text:p>10,228,035.63</text:p>
          </table:table-cell>
          <table:table-cell table:style-name="ce29" table:formula="of:=SUM([.D17:.D18])" office:value-type="float" office:value="13739739.46" calcext:value-type="float">
            <text:p>13,739,739.46</text:p>
          </table:table-cell>
          <table:table-cell table:style-name="ce29" table:formula="of:=SUM([.E17:.E18])" office:value-type="float" office:value="9149417.86" calcext:value-type="float">
            <text:p>9,149,417.86</text:p>
          </table:table-cell>
          <table:table-cell table:style-name="ce29" table:formula="of:=SUM([.F17:.F18])" office:value-type="float" office:value="13121921.29" calcext:value-type="float">
            <text:p>13,121,921.29</text:p>
          </table:table-cell>
          <table:table-cell table:style-name="ce29" table:formula="of:=SUM([.G17:.G18])" office:value-type="float" office:value="9374764.01" calcext:value-type="float">
            <text:p>9,374,764.01</text:p>
          </table:table-cell>
          <table:table-cell table:style-name="ce29" table:formula="of:=SUM([.H17:.H18])" office:value-type="float" office:value="9329066.03" calcext:value-type="float">
            <text:p>9,329,066.03</text:p>
          </table:table-cell>
          <table:table-cell table:style-name="ce29" table:formula="of:=SUM([.I17:.I18])" office:value-type="float" office:value="9280661.37" calcext:value-type="float">
            <text:p>9,280,661.37</text:p>
          </table:table-cell>
          <table:table-cell table:style-name="ce29" table:formula="of:=SUM([.J17:.J18])" office:value-type="float" office:value="9346931.33" calcext:value-type="float">
            <text:p>9,346,931.33</text:p>
          </table:table-cell>
          <table:table-cell table:style-name="ce29" table:formula="of:=SUM([.K17:.K18])" office:value-type="float" office:value="9381900.62" calcext:value-type="float">
            <text:p>9,381,900.62</text:p>
          </table:table-cell>
          <table:table-cell table:style-name="ce29" table:formula="of:=SUM([.L17:.L18])" office:value-type="float" office:value="9368428.62" calcext:value-type="float">
            <text:p>9,368,428.62</text:p>
          </table:table-cell>
          <table:table-cell table:style-name="ce29" table:formula="of:=SUM([.M17:.M18])" office:value-type="float" office:value="9405184.99" calcext:value-type="float">
            <text:p>9,405,184.99</text:p>
          </table:table-cell>
          <table:table-cell table:style-name="ce29" table:formula="of:=SUM([.B16:.M16])" office:value-type="float" office:value="120616117.46" calcext:value-type="float">
            <text:p>120,616,117.46</text:p>
          </table:table-cell>
          <table:table-cell table:style-name="ce29" table:formula="of:=SUM([.O17:.O18])" office:value-type="float" office:value="360606" calcext:value-type="float">
            <text:p>360,606.00</text:p>
          </table:table-cell>
          <table:table-cell table:style-name="ce29" table:formula="of:=SUM([.N16:.O16])" office:value-type="float" office:value="120976723.46" calcext:value-type="float">
            <text:p>120,976,723.46</text:p>
          </table:table-cell>
          <table:table-cell table:style-name="ce48"/>
          <table:table-cell table:style-name="ce52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Aposentadorias, Reserva e Reformas</text:p>
          </table:table-cell>
          <table:table-cell table:style-name="ce28" office:value-type="float" office:value="7815649.23" calcext:value-type="float">
            <text:p>7,815,649.23</text:p>
          </table:table-cell>
          <table:table-cell table:style-name="ce28" office:value-type="float" office:value="9016912.31" calcext:value-type="float">
            <text:p>9,016,912.31</text:p>
          </table:table-cell>
          <table:table-cell table:style-name="ce28" office:value-type="float" office:value="12111442.93" calcext:value-type="float">
            <text:p>12,111,442.93</text:p>
          </table:table-cell>
          <table:table-cell table:style-name="ce28" office:value-type="float" office:value="8107185.07" calcext:value-type="float">
            <text:p>8,107,185.07</text:p>
          </table:table-cell>
          <table:table-cell table:style-name="ce28" office:value-type="float" office:value="11541421.38" calcext:value-type="float">
            <text:p>11,541,421.38</text:p>
          </table:table-cell>
          <table:table-cell table:style-name="ce28" office:value-type="float" office:value="8221035.23" calcext:value-type="float">
            <text:p>8,221,035.23</text:p>
          </table:table-cell>
          <table:table-cell table:style-name="ce28" office:value-type="float" office:value="8208166.76" calcext:value-type="float">
            <text:p>8,208,166.76</text:p>
          </table:table-cell>
          <table:table-cell table:style-name="ce28" office:value-type="float" office:value="8158339.66" calcext:value-type="float">
            <text:p>8,158,339.66</text:p>
          </table:table-cell>
          <table:table-cell table:style-name="ce28" office:value-type="float" office:value="8225190.86" calcext:value-type="float">
            <text:p>8,225,190.86</text:p>
          </table:table-cell>
          <table:table-cell table:style-name="ce28" office:value-type="float" office:value="8262473.89" calcext:value-type="float">
            <text:p>8,262,473.89</text:p>
          </table:table-cell>
          <table:table-cell table:style-name="ce28" office:value-type="float" office:value="8249001.89" calcext:value-type="float">
            <text:p>8,249,001.89</text:p>
          </table:table-cell>
          <table:table-cell table:style-name="ce28" office:value-type="float" office:value="8285758.27" calcext:value-type="float">
            <text:p>8,285,758.27</text:p>
          </table:table-cell>
          <table:table-cell table:style-name="ce29" table:formula="of:=SUM([.B17:.M17])" office:value-type="float" office:value="106202577.48" calcext:value-type="float">
            <text:p>106,202,577.48</text:p>
          </table:table-cell>
          <table:table-cell table:style-name="ce28" office:value-type="float" office:value="330606" calcext:value-type="float">
            <text:p>330,606.00</text:p>
          </table:table-cell>
          <table:table-cell table:style-name="ce29" table:formula="of:=SUM([.N17:.O17])" office:value-type="float" office:value="106533183.48" calcext:value-type="float">
            <text:p>106,533,183.48</text:p>
          </table:table-cell>
          <table:table-cell table:style-name="ce48"/>
          <table:table-cell table:style-name="ce52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Pensões</text:p>
          </table:table-cell>
          <table:table-cell table:style-name="ce28" office:value-type="float" office:value="1074417.02" calcext:value-type="float">
            <text:p>1,074,417.02</text:p>
          </table:table-cell>
          <table:table-cell table:style-name="ce28" office:value-type="float" office:value="1211123.32" calcext:value-type="float">
            <text:p>1,211,123.32</text:p>
          </table:table-cell>
          <table:table-cell table:style-name="ce28" office:value-type="float" office:value="1628296.53" calcext:value-type="float">
            <text:p>1,628,296.53</text:p>
          </table:table-cell>
          <table:table-cell table:style-name="ce28" office:value-type="float" office:value="1042232.79" calcext:value-type="float">
            <text:p>1,042,232.79</text:p>
          </table:table-cell>
          <table:table-cell table:style-name="ce28" office:value-type="float" office:value="1580499.91" calcext:value-type="float">
            <text:p>1,580,499.91</text:p>
          </table:table-cell>
          <table:table-cell table:style-name="ce28" office:value-type="float" office:value="1153728.78" calcext:value-type="float">
            <text:p>1,153,728.78</text:p>
          </table:table-cell>
          <table:table-cell table:style-name="ce28" office:value-type="float" office:value="1120899.27" calcext:value-type="float">
            <text:p>1,120,899.27</text:p>
          </table:table-cell>
          <table:table-cell table:style-name="ce28" office:value-type="float" office:value="1122321.71" calcext:value-type="float">
            <text:p>1,122,321.71</text:p>
          </table:table-cell>
          <table:table-cell table:style-name="ce28" office:value-type="float" office:value="1121740.47" calcext:value-type="float">
            <text:p>1,121,740.47</text:p>
          </table:table-cell>
          <table:table-cell table:number-columns-repeated="2" table:style-name="ce28" office:value-type="float" office:value="1119426.73" calcext:value-type="float">
            <text:p>1,119,426.73</text:p>
          </table:table-cell>
          <table:table-cell table:style-name="ce28" office:value-type="float" office:value="1119426.72" calcext:value-type="float">
            <text:p>1,119,426.72</text:p>
          </table:table-cell>
          <table:table-cell table:style-name="ce29" table:formula="of:=SUM([.B18:.M18])" office:value-type="float" office:value="14413539.98" calcext:value-type="float">
            <text:p>14,413,539.98</text:p>
          </table:table-cell>
          <table:table-cell table:style-name="ce28" office:value-type="float" office:value="30000" calcext:value-type="float">
            <text:p>30,000.00</text:p>
          </table:table-cell>
          <table:table-cell table:style-name="ce29" table:formula="of:=SUM([.N18:.O18])" office:value-type="float" office:value="14443539.98" calcext:value-type="float">
            <text:p>14,443,539.98</text:p>
          </table:table-cell>
          <table:table-cell table:style-name="ce48"/>
          <table:table-cell table:style-name="ce52" table:number-columns-repeated="9"/>
          <table:table-cell table:number-columns-repeated="998"/>
        </table:table-row>
        <table:table-row table:style-name="ro4">
          <table:table-cell table:style-name="ce12" office:value-type="string" calcext:value-type="string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28" office:value-type="float" office:value="0" calcext:value-type="float">
            <text:p>0.00</text:p>
          </table:table-cell>
          <table:table-cell table:style-name="ce29" table:formula="of:=SUM([.B19:.M19])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29" table:formula="of:=SUM([.N19:.O19])" office:value-type="float" office:value="0" calcext:value-type="float">
            <text:p>0.00</text:p>
          </table:table-cell>
          <table:table-cell table:style-name="ce48"/>
          <table:table-cell table:style-name="ce52" table:number-columns-repeated="9"/>
          <table:table-cell table:number-columns-repeated="998"/>
        </table:table-row>
        <table:table-row table:style-name="ro1">
          <table:table-cell table:style-name="ce12" office:value-type="string" calcext:value-type="string">
            <text:p>Despesa com Pessoal não Executada Orçamentariamente </text:p>
          </table:table-cell>
          <table:table-cell table:number-columns-repeated="12" table:style-name="ce28" office:value-type="float" office:value="0" calcext:value-type="float">
            <text:p>0.00</text:p>
          </table:table-cell>
          <table:table-cell table:style-name="ce29" table:formula="of:=SUM([.B20:.M20])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29" table:formula="of:=SUM([.N20:.O20])" office:value-type="float" office:value="0" calcext:value-type="float">
            <text:p>0.00</text:p>
          </table:table-cell>
          <table:table-cell table:style-name="ce48"/>
          <table:table-cell table:style-name="ce52" table:number-columns-repeated="9"/>
          <table:table-cell table:number-columns-repeated="998"/>
        </table:table-row>
        <table:table-row table:style-name="ro5">
          <table:table-cell table:style-name="ce13" office:value-type="string" calcext:value-type="string">
            <text:p>DESPESAS NÃO COMPUTADAS (II) (§ 1º do art. 19 da LRF) </text:p>
          </table:table-cell>
          <table:table-cell table:style-name="ce29" table:formula="of:=SUM([.B22:.B25])" office:value-type="float" office:value="7105951.4" calcext:value-type="float">
            <text:p>7,105,951.40</text:p>
          </table:table-cell>
          <table:table-cell table:style-name="ce29" table:formula="of:=SUM([.C22:.C25])" office:value-type="float" office:value="9133580.93" calcext:value-type="float">
            <text:p>9,133,580.93</text:p>
          </table:table-cell>
          <table:table-cell table:style-name="ce29" table:formula="of:=SUM([.D22:.D25])" office:value-type="float" office:value="9948426.08" calcext:value-type="float">
            <text:p>9,948,426.08</text:p>
          </table:table-cell>
          <table:table-cell table:style-name="ce29" table:formula="of:=SUM([.E22:.E25])" office:value-type="float" office:value="3640927.82" calcext:value-type="float">
            <text:p>3,640,927.82</text:p>
          </table:table-cell>
          <table:table-cell table:style-name="ce29" table:formula="of:=SUM([.F22:.F25])" office:value-type="float" office:value="11401629.76" calcext:value-type="float">
            <text:p>11,401,629.76</text:p>
          </table:table-cell>
          <table:table-cell table:style-name="ce29" table:formula="of:=SUM([.G22:.G25])" office:value-type="float" office:value="8078713.5" calcext:value-type="float">
            <text:p>8,078,713.50</text:p>
          </table:table-cell>
          <table:table-cell table:style-name="ce29" table:formula="of:=SUM([.H22:.H25])" office:value-type="float" office:value="8082769.95" calcext:value-type="float">
            <text:p>8,082,769.95</text:p>
          </table:table-cell>
          <table:table-cell table:style-name="ce29" table:formula="of:=SUM([.I22:.I25])" office:value-type="float" office:value="8032942.85" calcext:value-type="float">
            <text:p>8,032,942.85</text:p>
          </table:table-cell>
          <table:table-cell table:style-name="ce29" table:formula="of:=SUM([.J22:.J25])" office:value-type="float" office:value="8099794.05" calcext:value-type="float">
            <text:p>8,099,794.05</text:p>
          </table:table-cell>
          <table:table-cell table:style-name="ce29" table:formula="of:=SUM([.K22:.K25])" office:value-type="float" office:value="8137077.08" calcext:value-type="float">
            <text:p>8,137,077.08</text:p>
          </table:table-cell>
          <table:table-cell table:style-name="ce29" table:formula="of:=SUM([.L22:.L25])" office:value-type="float" office:value="7113498.71" calcext:value-type="float">
            <text:p>7,113,498.71</text:p>
          </table:table-cell>
          <table:table-cell table:style-name="ce29" table:formula="of:=SUM([.M22:.M25])" office:value-type="float" office:value="6511875.47" calcext:value-type="float">
            <text:p>6,511,875.47</text:p>
          </table:table-cell>
          <table:table-cell table:style-name="ce29" table:formula="of:=SUM([.B21:.M21])" office:value-type="float" office:value="95287187.6" calcext:value-type="float">
            <text:p>95,287,187.60</text:p>
          </table:table-cell>
          <table:table-cell table:style-name="ce29" table:formula="of:=SUM([.O22:.O25])" office:value-type="float" office:value="30842.48" calcext:value-type="float">
            <text:p>30,842.48</text:p>
          </table:table-cell>
          <table:table-cell table:style-name="ce29" table:formula="of:=SUM([.N21:.O21])" office:value-type="float" office:value="95318030.08" calcext:value-type="float">
            <text:p>95,318,030.08</text:p>
          </table:table-cell>
          <table:table-cell table:style-name="ce49" table:number-columns-repeated="10"/>
          <table:table-cell table:number-columns-repeated="998"/>
        </table:table-row>
        <table:table-row table:style-name="ro5">
          <table:table-cell table:style-name="ce10" office:value-type="string" calcext:value-type="string">
            <text:p>Indenizações por Demissão e Incentivos à Demissão Voluntária </text:p>
          </table:table-cell>
          <table:table-cell table:number-columns-repeated="8" table:style-name="ce28" office:value-type="float" office:value="0" calcext:value-type="float">
            <text:p>0.00</text:p>
          </table:table-cell>
          <table:table-cell table:number-columns-repeated="4" table:style-name="ce30" office:value-type="float" office:value="0" calcext:value-type="float">
            <text:p>0.00</text:p>
          </table:table-cell>
          <table:table-cell table:style-name="ce29" table:formula="of:=SUM([.B22:.M22])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29" table:formula="of:=SUM([.N22:.O22])" office:value-type="float" office:value="0" calcext:value-type="float">
            <text:p>0.00</text:p>
          </table:table-cell>
          <table:table-cell table:style-name="ce50"/>
          <table:table-cell table:style-name="ce52" table:number-columns-repeated="9"/>
          <table:table-cell table:number-columns-repeated="998"/>
        </table:table-row>
        <table:table-row table:style-name="ro5">
          <table:table-cell table:style-name="ce10" office:value-type="string" calcext:value-type="string">
            <text:p>Decorrentes de Decisão Judicial de período anterior ao da apuração</text:p>
          </table:table-cell>
          <table:table-cell table:number-columns-repeated="3" table:style-name="ce28" office:value-type="float" office:value="5284.3" calcext:value-type="float">
            <text:p>5,284.30</text:p>
          </table:table-cell>
          <table:table-cell table:number-columns-repeated="2" table:style-name="ce28" office:value-type="float" office:value="5221.24" calcext:value-type="float">
            <text:p>5,221.24</text:p>
          </table:table-cell>
          <table:table-cell table:number-columns-repeated="3" table:style-name="ce28" office:value-type="float" office:value="1718.1" calcext:value-type="float">
            <text:p>1,718.10</text:p>
          </table:table-cell>
          <table:table-cell table:number-columns-repeated="2" table:style-name="ce30" office:value-type="float" office:value="1718.1" calcext:value-type="float">
            <text:p>1,718.10</text:p>
          </table:table-cell>
          <table:table-cell table:number-columns-repeated="2" table:style-name="ce30" office:value-type="float" office:value="2195.2" calcext:value-type="float">
            <text:p>2,195.20</text:p>
          </table:table-cell>
          <table:table-cell table:style-name="ce29" table:formula="of:=SUM([.B23:.M23])" office:value-type="float" office:value="39276.28" calcext:value-type="float">
            <text:p>39,276.28</text:p>
          </table:table-cell>
          <table:table-cell table:style-name="ce28" office:value-type="float" office:value="30842.48" calcext:value-type="float">
            <text:p>30,842.48</text:p>
          </table:table-cell>
          <table:table-cell table:style-name="ce29" table:formula="of:=SUM([.N23:.O23])" office:value-type="float" office:value="70118.76" calcext:value-type="float">
            <text:p>70,118.76</text:p>
          </table:table-cell>
          <table:table-cell table:style-name="ce50"/>
          <table:table-cell table:style-name="ce52" table:number-columns-repeated="9"/>
          <table:table-cell table:number-columns-repeated="998"/>
        </table:table-row>
        <table:table-row table:style-name="ro5">
          <table:table-cell table:style-name="ce10" office:value-type="string" calcext:value-type="string">
            <text:p>Despesas de Exercícios Anteriores de período anterior ao da apuração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471847.34" calcext:value-type="float">
            <text:p>2,471,847.34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476890.7" calcext:value-type="float">
            <text:p>476,890.70</text:p>
          </table:table-cell>
          <table:table-cell table:number-columns-repeated="4" table:style-name="ce28" office:value-type="float" office:value="0" calcext:value-type="float">
            <text:p>0.00</text:p>
          </table:table-cell>
          <table:table-cell table:number-columns-repeated="4" table:style-name="ce30" office:value-type="float" office:value="0" calcext:value-type="float">
            <text:p>0.00</text:p>
          </table:table-cell>
          <table:table-cell table:style-name="ce29" table:formula="of:=SUM([.B24:.M24])" office:value-type="float" office:value="2948738.04" calcext:value-type="float">
            <text:p>2,948,738.04</text:p>
          </table:table-cell>
          <table:table-cell table:style-name="ce28" office:value-type="float" office:value="0" calcext:value-type="float">
            <text:p>0.00</text:p>
          </table:table-cell>
          <table:table-cell table:style-name="ce29" table:formula="of:=SUM([.N24:.O24])" office:value-type="float" office:value="2948738.04" calcext:value-type="float">
            <text:p>2,948,738.04</text:p>
          </table:table-cell>
          <table:table-cell table:style-name="ce50"/>
          <table:table-cell table:style-name="ce52" table:number-columns-repeated="9"/>
          <table:table-cell table:number-columns-repeated="998"/>
        </table:table-row>
        <table:table-row table:style-name="ro5">
          <table:table-cell table:style-name="ce10" office:value-type="string" calcext:value-type="string">
            <text:p>Inativos e Pensionistas com Recursos Vinculados</text:p>
          </table:table-cell>
          <table:table-cell table:style-name="ce30" office:value-type="float" office:value="7100667.1" calcext:value-type="float">
            <text:p>7,100,667.10</text:p>
          </table:table-cell>
          <table:table-cell table:style-name="ce30" office:value-type="float" office:value="6656449.29" calcext:value-type="float">
            <text:p>6,656,449.29</text:p>
          </table:table-cell>
          <table:table-cell table:style-name="ce30" office:value-type="float" office:value="9943141.78" calcext:value-type="float">
            <text:p>9,943,141.78</text:p>
          </table:table-cell>
          <table:table-cell table:style-name="ce30" office:value-type="float" office:value="3158815.88" calcext:value-type="float">
            <text:p>3,158,815.88</text:p>
          </table:table-cell>
          <table:table-cell table:style-name="ce30" office:value-type="float" office:value="11396408.52" calcext:value-type="float">
            <text:p>11,396,408.52</text:p>
          </table:table-cell>
          <table:table-cell table:style-name="ce30" office:value-type="float" office:value="8076995.4" calcext:value-type="float">
            <text:p>8,076,995.40</text:p>
          </table:table-cell>
          <table:table-cell table:style-name="ce30" office:value-type="float" office:value="8081051.85" calcext:value-type="float">
            <text:p>8,081,051.85</text:p>
          </table:table-cell>
          <table:table-cell table:style-name="ce30" office:value-type="float" office:value="8031224.75" calcext:value-type="float">
            <text:p>8,031,224.75</text:p>
          </table:table-cell>
          <table:table-cell table:style-name="ce30" office:value-type="float" office:value="8098075.95" calcext:value-type="float">
            <text:p>8,098,075.95</text:p>
          </table:table-cell>
          <table:table-cell table:style-name="ce30" office:value-type="float" office:value="8135358.98" calcext:value-type="float">
            <text:p>8,135,358.98</text:p>
          </table:table-cell>
          <table:table-cell table:style-name="ce30" office:value-type="float" office:value="7111303.51" calcext:value-type="float">
            <text:p>7,111,303.51</text:p>
          </table:table-cell>
          <table:table-cell table:style-name="ce30" office:value-type="float" office:value="6509680.27" calcext:value-type="float">
            <text:p>6,509,680.27</text:p>
          </table:table-cell>
          <table:table-cell table:style-name="ce29" table:formula="of:=SUM([.B25:.M25])" office:value-type="float" office:value="92299173.28" calcext:value-type="float">
            <text:p>92,299,173.28</text:p>
          </table:table-cell>
          <table:table-cell table:style-name="ce28" office:value-type="float" office:value="0" calcext:value-type="float">
            <text:p>0.00</text:p>
          </table:table-cell>
          <table:table-cell table:style-name="ce29" table:formula="of:=SUM([.N25:.O25])" office:value-type="float" office:value="92299173.28" calcext:value-type="float">
            <text:p>92,299,173.28</text:p>
          </table:table-cell>
          <table:table-cell table:style-name="ce50"/>
          <table:table-cell table:style-name="ce52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DESPESA LÍQUIDA COM PESSOAL (III) = (I - II)</text:p>
          </table:table-cell>
          <table:table-cell table:style-name="ce27" table:formula="of:=[.B12]-[.B21]" office:value-type="float" office:value="22307448.24" calcext:value-type="float">
            <text:p>22,307,448.24</text:p>
          </table:table-cell>
          <table:table-cell table:style-name="ce27" table:formula="of:=[.C12]-[.C21]" office:value-type="float" office:value="24161940.36" calcext:value-type="float">
            <text:p>24,161,940.36</text:p>
          </table:table-cell>
          <table:table-cell table:style-name="ce27" table:formula="of:=[.D12]-[.D21]" office:value-type="float" office:value="36117377.58" calcext:value-type="float">
            <text:p>36,117,377.58</text:p>
          </table:table-cell>
          <table:table-cell table:style-name="ce27" table:formula="of:=[.E12]-[.E21]" office:value-type="float" office:value="36990516.91" calcext:value-type="float">
            <text:p>36,990,516.91</text:p>
          </table:table-cell>
          <table:table-cell table:style-name="ce27" table:formula="of:=[.F12]-[.F21]" office:value-type="float" office:value="28631886.89" calcext:value-type="float">
            <text:p>28,631,886.89</text:p>
          </table:table-cell>
          <table:table-cell table:style-name="ce27" table:formula="of:=[.G12]-[.G21]" office:value-type="float" office:value="24712776.57" calcext:value-type="float">
            <text:p>24,712,776.57</text:p>
          </table:table-cell>
          <table:table-cell table:style-name="ce27" table:formula="of:=[.H12]-[.H21]" office:value-type="float" office:value="23576936.72" calcext:value-type="float">
            <text:p>23,576,936.72</text:p>
          </table:table-cell>
          <table:table-cell table:style-name="ce27" table:formula="of:=[.I12]-[.I21]" office:value-type="float" office:value="23118848.55" calcext:value-type="float">
            <text:p>23,118,848.55</text:p>
          </table:table-cell>
          <table:table-cell table:style-name="ce27" table:formula="of:=[.J12]-[.J21]" office:value-type="float" office:value="23250728.48" calcext:value-type="float">
            <text:p>23,250,728.48</text:p>
          </table:table-cell>
          <table:table-cell table:style-name="ce27" table:formula="of:=[.K12]-[.K21]" office:value-type="float" office:value="23494184.13" calcext:value-type="float">
            <text:p>23,494,184.13</text:p>
          </table:table-cell>
          <table:table-cell table:style-name="ce27" table:formula="of:=[.L12]-[.L21]" office:value-type="float" office:value="24305645.76" calcext:value-type="float">
            <text:p>24,305,645.76</text:p>
          </table:table-cell>
          <table:table-cell table:style-name="ce27" table:formula="of:=[.M12]-[.M21]" office:value-type="float" office:value="25099406.18" calcext:value-type="float">
            <text:p>25,099,406.18</text:p>
          </table:table-cell>
          <table:table-cell table:style-name="ce29" table:formula="of:=SUM([.B26:.M26])" office:value-type="float" office:value="315767696.37" calcext:value-type="float">
            <text:p>315,767,696.37</text:p>
          </table:table-cell>
          <table:table-cell table:style-name="ce27" table:formula="of:=[.O12]-[.O21]" office:value-type="float" office:value="12562146.35" calcext:value-type="float">
            <text:p>12,562,146.35</text:p>
          </table:table-cell>
          <table:table-cell table:style-name="ce27" table:formula="of:=SUM([.N26:.O26])" office:value-type="float" office:value="328329842.72" calcext:value-type="float">
            <text:p>328,329,842.72</text:p>
          </table:table-cell>
          <table:table-cell table:style-name="ce3"/>
          <table:table-cell table:style-name="ce24" table:number-columns-repeated="9"/>
          <table:table-cell table:number-columns-repeated="998"/>
        </table:table-row>
        <table:table-row table:style-name="ro5">
          <table:table-cell table:style-name="ce14" table:number-columns-repeated="16"/>
          <table:table-cell table:style-name="ce24" table:number-columns-repeated="10"/>
          <table:table-cell table:number-columns-repeated="998"/>
        </table:table-row>
        <table:table-row table:style-name="ro5">
          <table:table-cell table:style-name="ce15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 table:style-name="ce31"/>
          <table:table-cell table:style-name="ce15" office:value-type="string" calcext:value-type="string" table:number-columns-spanned="7" table:number-rows-spanned="1">
            <text:p>VALOR</text:p>
          </table:table-cell>
          <table:covered-table-cell table:number-columns-repeated="6" table:style-name="ce31"/>
          <table:table-cell table:style-name="ce39" office:value-type="string" calcext:value-type="string" table:number-columns-spanned="3" table:number-rows-spanned="1">
            <text:p>% SOBRE A RCL </text:p>
          </table:table-cell>
          <table:covered-table-cell table:style-name="ce31"/>
          <table:covered-table-cell table:style-name="ce35"/>
          <table:table-cell table:style-name="ce24"/>
          <table:table-cell table:style-name="ce51"/>
          <table:table-cell table:style-name="ce24" table:number-columns-repeated="9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5" table:number-rows-spanned="1">
            <text:p>RECEITA CORRENTE LÍQUIDA - RCL (IV)</text:p>
          </table:table-cell>
          <table:covered-table-cell table:number-columns-repeated="3" table:style-name="ce31"/>
          <table:covered-table-cell table:style-name="ce35"/>
          <table:table-cell table:style-name="ce36" office:value-type="float" office:value="1518925094175.61" calcext:value-type="float" table:number-columns-spanned="7" table:number-rows-spanned="1">
            <text:p>1,518,925,094,175.61</text:p>
          </table:table-cell>
          <table:covered-table-cell table:number-columns-repeated="5" table:style-name="ce31"/>
          <table:covered-table-cell table:style-name="ce35"/>
          <table:table-cell table:style-name="ce40" office:value-type="string" calcext:value-type="string" table:number-columns-spanned="3" table:number-rows-spanned="1">
            <text:p>-</text:p>
          </table:table-cell>
          <table:covered-table-cell table:style-name="ce31"/>
          <table:covered-table-cell table:style-name="ce35"/>
          <table:table-cell table:style-name="ce24"/>
          <table:table-cell table:style-name="ce51"/>
          <table:table-cell table:style-name="ce24" table:number-columns-repeated="9"/>
          <table:table-cell table:number-columns-repeated="998"/>
        </table:table-row>
        <table:table-row table:style-name="ro5">
          <table:table-cell table:style-name="ce17" office:value-type="string" calcext:value-type="string" table:number-columns-spanned="5" table:number-rows-spanned="1">
            <text:p>DESPESA TOTAL COM PESSOAL - DTP (V) = (A) + (B)</text:p>
          </table:table-cell>
          <table:covered-table-cell table:number-columns-repeated="3" table:style-name="ce31"/>
          <table:covered-table-cell table:style-name="ce35"/>
          <table:table-cell table:style-name="ce37" table:formula="of:=[.P26]" office:value-type="float" office:value="328329842.7" calcext:value-type="float" table:number-columns-spanned="7" table:number-rows-spanned="1">
            <text:p>328,329,842.70</text:p>
          </table:table-cell>
          <table:covered-table-cell table:number-columns-repeated="5" table:style-name="ce31"/>
          <table:covered-table-cell table:style-name="ce35"/>
          <table:table-cell table:style-name="ce41" table:formula="of:=[.F30]/[.$F$29]" office:value-type="percentage" office:value="0.0002161593379" calcext:value-type="percentage" table:number-columns-spanned="3" table:number-rows-spanned="1">
            <text:p>0.021616%</text:p>
          </table:table-cell>
          <table:covered-table-cell table:style-name="ce31"/>
          <table:covered-table-cell table:style-name="ce35"/>
          <table:table-cell table:style-name="ce24" table:number-columns-repeated="11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5" table:number-rows-spanned="1">
            <text:p>LIMITE MÁXIMO (VI) (incisos I, II e III, art. 20 da LRF) </text:p>
          </table:table-cell>
          <table:covered-table-cell table:number-columns-repeated="3" table:style-name="ce31"/>
          <table:covered-table-cell table:style-name="ce35"/>
          <table:table-cell table:style-name="ce38" table:formula="of:=([.M31]*[.$F$29])" office:value-type="float" office:value="873062954.9" calcext:value-type="float" table:number-columns-spanned="7" table:number-rows-spanned="1">
            <text:p>873,062,954.90</text:p>
          </table:table-cell>
          <table:covered-table-cell table:number-columns-repeated="5" table:style-name="ce31"/>
          <table:covered-table-cell table:style-name="ce35"/>
          <table:table-cell table:style-name="ce42" office:value-type="percentage" office:value="0.00057479" calcext:value-type="percentage" table:number-columns-spanned="3" table:number-rows-spanned="1">
            <text:p>0.057479%</text:p>
          </table:table-cell>
          <table:covered-table-cell table:style-name="ce31"/>
          <table:covered-table-cell table:style-name="ce35"/>
          <table:table-cell table:style-name="ce24" table:number-columns-repeated="11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5" table:number-rows-spanned="1">
            <text:p>LIMITE PRUDENCIAL (VII) = (0,95 x VI) (parágrafo único do art. 22 da LRF) </text:p>
          </table:table-cell>
          <table:covered-table-cell table:number-columns-repeated="3" table:style-name="ce31"/>
          <table:covered-table-cell table:style-name="ce35"/>
          <table:table-cell table:style-name="ce38" table:formula="of:=([.M32]*[.$F$29])+0.01" office:value-type="float" office:value="829409807.1" calcext:value-type="float" table:number-columns-spanned="7" table:number-rows-spanned="1">
            <text:p>829,409,807.10</text:p>
          </table:table-cell>
          <table:covered-table-cell table:number-columns-repeated="5" table:style-name="ce31"/>
          <table:covered-table-cell table:style-name="ce35"/>
          <table:table-cell table:style-name="ce42" table:formula="of:=0.95*[.M31]" office:value-type="percentage" office:value="0.0005460505" calcext:value-type="percentage" table:number-columns-spanned="3" table:number-rows-spanned="1">
            <text:p>0.054605%</text:p>
          </table:table-cell>
          <table:covered-table-cell table:style-name="ce31"/>
          <table:covered-table-cell table:style-name="ce35"/>
          <table:table-cell table:style-name="ce24" table:number-columns-repeated="11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5" table:number-rows-spanned="1">
            <text:p>LIMITE DE ALERTA (VIII) = (0,90 x VI) (inciso II do §1º do art. 59 da LRF) </text:p>
          </table:table-cell>
          <table:covered-table-cell table:number-columns-repeated="3" table:style-name="ce31"/>
          <table:covered-table-cell table:style-name="ce35"/>
          <table:table-cell table:style-name="ce38" table:formula="of:=[.M33]*[.$F$29]" office:value-type="float" office:value="785756659.4" calcext:value-type="float" table:number-columns-spanned="7" table:number-rows-spanned="1">
            <text:p>785,756,659.40</text:p>
          </table:table-cell>
          <table:covered-table-cell table:number-columns-repeated="5" table:style-name="ce31"/>
          <table:covered-table-cell table:style-name="ce35"/>
          <table:table-cell table:style-name="ce42" table:formula="of:=0.9*[.M31]" office:value-type="percentage" office:value="0.000517311" calcext:value-type="percentage" table:number-columns-spanned="3" table:number-rows-spanned="1">
            <text:p>0.051731%</text:p>
          </table:table-cell>
          <table:covered-table-cell table:style-name="ce31"/>
          <table:covered-table-cell table:style-name="ce35"/>
          <table:table-cell table:style-name="ce24" table:number-columns-repeated="11"/>
          <table:table-cell table:number-columns-repeated="998"/>
        </table:table-row>
        <table:table-row table:style-name="ro5">
          <table:table-cell table:style-name="ce18" office:value-type="string" calcext:value-type="string" table:number-columns-spanned="16" table:number-rows-spanned="1">
            <text:p>FONTE: Sistemas SIAFI e Tesouro Gerencial, Divisão de Contabilidade Analítica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5">
          <table:table-cell table:style-name="ce19" office:value-type="string" calcext:value-type="string" table:number-columns-spanned="15" table:number-rows-spanned="1">
            <text:p>NOTAS: </text:p>
          </table:table-cell>
          <table:covered-table-cell table:number-columns-repeated="14"/>
          <table:table-cell table:style-name="ce24" table:number-columns-repeated="11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16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21" office:value-type="string" calcext:value-type="string" table:number-columns-spanned="16" table:number-rows-spanned="1">
            <text:p>2. Durante o exercício, somente as despesas liquidadas são consideradas executadas. No encerramento do exercício, as despesas não liquidadas inscritas em restos a pagar não processados são também consideradas executadas. Dessa forma, para maior transparência, <text:s/>as despesas executadas estão segregadas em Despesas liquidadas (quando houve a entrega do material ou serviço – art. 63 da Lei 4.320/64) e Despesas Empenhadas mas não liquidadas, inscritas em Restos a Pagar não processados, consideradas liquidadas no encerramento do exercício, por força do art. 35, inciso II da Lei 4.320/64.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5">
          <table:table-cell table:style-name="ce22" office:value-type="string" calcext:value-type="string" table:number-columns-spanned="16" table:number-rows-spanned="1">
            <text:p>3. As despesas liquidadas com Requisições de Pequeno Valor (RPV), executadas por meio de descentralização interna de créditos (provisão), totalizaram R$ 8.683.268,97 </text:p>
          </table:table-cell>
          <table:covered-table-cell table:number-columns-repeated="15" table:style-name="ce32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22" office:value-type="string" calcext:value-type="string" table:number-columns-spanned="15" table:number-rows-spanned="1">
            <text:p>4. As despesas liquidadas com Precatórios, executadas por meio de descentralização externa de créditos (destaque), totalizaram R$ 12.801.172,62 </text:p>
          </table:table-cell>
          <table:covered-table-cell table:number-columns-repeated="14" table:style-name="ce32"/>
          <table:table-cell table:style-name="ce45"/>
          <table:table-cell table:style-name="ce24" table:number-columns-repeated="10"/>
          <table:table-cell table:number-columns-repeated="998"/>
        </table:table-row>
        <table:table-row table:style-name="ro5">
          <table:table-cell table:style-name="ce20" table:number-columns-spanned="15" table:number-rows-spanned="1"/>
          <table:covered-table-cell table:number-columns-repeated="14"/>
          <table:table-cell table:style-name="ce46"/>
          <table:table-cell table:style-name="ce24" table:number-columns-repeated="10"/>
          <table:table-cell table:number-columns-repeated="998"/>
        </table:table-row>
        <table:table-row table:style-name="ro5">
          <table:table-cell table:style-name="ce23" office:value-type="string" calcext:value-type="string" table:number-columns-spanned="2" table:number-rows-spanned="1">
            <text:p>(ASSINADO DIGITALMENTE)</text:p>
          </table:table-cell>
          <table:covered-table-cell/>
          <table:table-cell table:style-name="ce34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style-name="ce4"/>
          <table:table-cell table:style-name="ce23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4" table:number-columns-repeated="2"/>
          <table:table-cell table:style-name="ce23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24" table:number-columns-repeated="11"/>
          <table:table-cell table:number-columns-repeated="998"/>
        </table:table-row>
        <table:table-row table:style-name="ro5">
          <table:table-cell table:style-name="ce23" office:value-type="string" calcext:value-type="string" table:number-columns-spanned="2" table:number-rows-spanned="1">
            <text:p>ILSON ALVES PEQUENO JUNIOR</text:p>
          </table:table-cell>
          <table:covered-table-cell/>
          <table:table-cell table:style-name="ce34" office:value-type="string" calcext:value-type="string" table:number-columns-spanned="4" table:number-rows-spanned="1">
            <text:p>FRANK LUZ DE FREITAS</text:p>
          </table:table-cell>
          <table:covered-table-cell table:number-columns-repeated="3"/>
          <table:table-cell table:style-name="ce4"/>
          <table:table-cell table:style-name="ce23" office:value-type="string" calcext:value-type="string" table:number-columns-spanned="3" table:number-rows-spanned="1">
            <text:p>WHANDER JEFFSON DA SILVA COSTA</text:p>
          </table:table-cell>
          <table:covered-table-cell table:number-columns-repeated="2"/>
          <table:table-cell table:style-name="ce4" table:number-columns-repeated="2"/>
          <table:table-cell table:style-name="ce23" office:value-type="string" calcext:value-type="string" table:number-columns-spanned="3" table:number-rows-spanned="1">
            <text:p>RAIMUNDO JOSÉ ZACARIAS DA COSTA</text:p>
          </table:table-cell>
          <table:covered-table-cell table:number-columns-repeated="2"/>
          <table:table-cell table:style-name="ce24" table:number-columns-repeated="11"/>
          <table:table-cell table:number-columns-repeated="998"/>
        </table:table-row>
        <table:table-row table:style-name="ro5">
          <table:table-cell table:style-name="ce23" office:value-type="string" calcext:value-type="string" table:number-columns-spanned="2" table:number-rows-spanned="1">
            <text:p>DESEMBARGADOR-PRESIDENTE</text:p>
          </table:table-cell>
          <table:covered-table-cell/>
          <table:table-cell table:style-name="ce34" office:value-type="string" calcext:value-type="string" table:number-columns-spanned="4" table:number-rows-spanned="1">
            <text:p>DIRETOR-GERAL</text:p>
          </table:table-cell>
          <table:covered-table-cell table:number-columns-repeated="3"/>
          <table:table-cell table:style-name="ce4"/>
          <table:table-cell table:style-name="ce23" office:value-type="string" calcext:value-type="string" table:number-columns-spanned="3" table:number-rows-spanned="1">
            <text:p>SECRETÁRIO DE AUDITORIA INTERNA</text:p>
          </table:table-cell>
          <table:covered-table-cell table:number-columns-repeated="2"/>
          <table:table-cell table:style-name="ce4" table:number-columns-repeated="2"/>
          <table:table-cell table:style-name="ce23" office:value-type="string" calcext:value-type="string" table:number-columns-spanned="3" table:number-rows-spanned="1">
            <text:p>SECRETÁRIO DE ORÇAMENTO E FINANÇAS</text:p>
          </table:table-cell>
          <table:covered-table-cell table:number-columns-repeated="2"/>
          <table:table-cell table:style-name="ce24" table:number-columns-repeated="11"/>
          <table:table-cell table:number-columns-repeated="998"/>
        </table:table-row>
        <table:table-row table:style-name="ro5" table:number-rows-repeated="200">
          <table:table-cell table:style-name="ce24" table:number-columns-repeated="26"/>
          <table:table-cell table:number-columns-repeated="998"/>
        </table:table-row>
        <table:table-row table:style-name="ro5" table:number-rows-repeated="757">
          <table:table-cell table:style-name="ce24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percentage-style style:name="N126">
      <number:number number:decimal-places="6" loext:min-decimal-places="6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1" style:display-name="PageStyle_Anex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4T12:06:46</meta:creation-date>
    <meta:document-statistic meta:table-count="1" meta:cell-count="301" meta:object-count="0"/>
    <meta:generator>LibreOfficeDev/6.0.5.2$Linux_X86_64 LibreOffice_project/</meta:generator>
  </office:meta>
</office:document-meta>
</file>