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7.06pt"/>
    </style:style>
    <style:style style:name="co2" style:family="table-column">
      <style:table-column-properties fo:break-before="auto" style:column-width="53.21pt"/>
    </style:style>
    <style:style style:name="co3" style:family="table-column">
      <style:table-column-properties fo:break-before="auto" style:column-width="232.61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UNIÃO - PODER JUDICIÁRI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RELATÓRIO DE GESTÃO FISC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EMONSTRATIVO SIMPLIFICADO DO RELATÓRIO DE GESTÃO FISC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ORÇAMENTOS FISCAL E DA SEGURIDADE SOCIAL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JANEIRO/2025 A DEZEMBRO/2025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" table:number-rows-spanned="1">
            <text:p><text:s/>RGF – ANEXO 6 (LRF, art. 48)</text:p>
          </table:table-cell>
          <table:covered-table-cell/>
          <table:table-cell table:style-name="ce2"/>
          <table:table-cell table:style-name="ce23" office:value-type="float" office:value="1" calcext:value-type="float">
            <text:p>R$ 1.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RECEITA CORRENTE LÍQUIDA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VALOR AÉ O QUADRIMESTRE</text:p>
          </table:table-cell>
          <table:covered-table-cell table:style-name="ce16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Receita corrente Líquida</text:p>
          </table:table-cell>
          <table:covered-table-cell table:style-name="ce13"/>
          <table:table-cell table:style-name="ce18" office:value-type="float" office:value="1517735496759.09" calcext:value-type="float" table:number-columns-spanned="2" table:number-rows-spanned="1">
            <text:p>1,517,735,496,759.09</text:p>
          </table:table-cell>
          <table:covered-table-cell table:style-name="ce14"/>
          <table:table-cell table:number-columns-repeated="1020"/>
        </table:table-row>
        <table:table-row table:style-name="ro2">
          <table:table-cell table:style-name="ce6"/>
          <table:table-cell table:style-name="ce2"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DESPESA COM PESSOAL</text:p>
          </table:table-cell>
          <table:covered-table-cell table:style-name="ce12"/>
          <table:table-cell table:style-name="ce19" office:value-type="string" calcext:value-type="string">
            <text:p>VALOR</text:p>
          </table:table-cell>
          <table:table-cell table:style-name="ce24" office:value-type="string" calcext:value-type="string">
            <text:p>% SOBRE A RCL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2" table:number-rows-spanned="1">
            <text:p>Despesa Total com Pessoal - DTP</text:p>
          </table:table-cell>
          <table:covered-table-cell table:style-name="ce14"/>
          <table:table-cell table:style-name="ce20" office:value-type="float" office:value="342214170.8" calcext:value-type="float">
            <text:p>342,214,170.80</text:p>
          </table:table-cell>
          <table:table-cell table:style-name="ce25" table:formula="of:=[.C13]/[.C10]" office:value-type="percentage" office:value="0.0002254768183" calcext:value-type="percentage">
            <text:p>0.022548%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IMITE MÁXIMO (VI) (incisos I, II e III, art. 20 da LRF) </text:p>
          </table:table-cell>
          <table:table-cell table:style-name="ce8"/>
          <table:table-cell table:style-name="ce21" table:formula="of:=[.D14]*[.C10]" office:value-type="float" office:value="872379186.2" calcext:value-type="float">
            <text:p>872,379,186.20</text:p>
          </table:table-cell>
          <table:table-cell table:style-name="ce25" office:value-type="percentage" office:value="0.00057479" calcext:value-type="percentage">
            <text:p>0.057479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MITE PRUDENCIAL (VII) = (0,95 x VI) (parágrafo único do art. 22 da LRF) </text:p>
          </table:table-cell>
          <table:table-cell table:style-name="ce2"/>
          <table:table-cell table:style-name="ce21" table:formula="of:=[.D15]*[.C10]" office:value-type="float" office:value="828760226.9" calcext:value-type="float">
            <text:p>828,760,226.90</text:p>
          </table:table-cell>
          <table:table-cell table:style-name="ce25" table:formula="of:=[.D14]*0.95" office:value-type="percentage" office:value="0.0005460505" calcext:value-type="percentage">
            <text:p>0.054605%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MITE DE ALERTA (VIII) = (0,90 x VI) (inciso II do §1º do art. 59 da LRF) </text:p>
          </table:table-cell>
          <table:table-cell table:style-name="ce8"/>
          <table:table-cell table:style-name="ce21" table:formula="of:=[.D16]*[.C10]" office:value-type="float" office:value="785141267.6" calcext:value-type="float">
            <text:p>785,141,267.60</text:p>
          </table:table-cell>
          <table:table-cell table:style-name="ce25" table:formula="of:=[.D14]*0.9" office:value-type="percentage" office:value="0.000517311" calcext:value-type="percentage">
            <text:p>0.051731%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6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RESTOS A PAGAR</text:p>
          </table:table-cell>
          <table:covered-table-cell table:style-name="ce12"/>
          <table:table-cell table:style-name="ce19" office:value-type="string" calcext:value-type="string">
            <text:p>RESTOS A PAGAR EMPENHADOS E NÃO LIQUIDADOS DO EXERCÍCIO</text:p>
          </table:table-cell>
          <table:table-cell table:style-name="ce27" office:value-type="string" calcext:value-type="string">
            <text:p>DISPONIBILIDADE DE CAIXA LÍQUIDA (APÓS A INSCRIÇÃO EM RESTOS A PAGAR NÃO PROCESSADOS DO EXERCÍCIO)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2" table:number-rows-spanned="1">
            <text:p>Valor Total</text:p>
          </table:table-cell>
          <table:covered-table-cell table:style-name="ce13"/>
          <table:table-cell table:style-name="ce22" office:value-type="float" office:value="14392530.47" calcext:value-type="float">
            <text:p>14,392,530.47</text:p>
          </table:table-cell>
          <table:table-cell table:style-name="ce28" office:value-type="float" office:value="16229024.47" calcext:value-type="float">
            <text:p>16,229,024.47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FONTE: SIAFI/Tesouro Gerencial</text:p>
          </table:table-cell>
          <table:covered-table-cell table:number-columns-repeated="3" table:style-name="ce16"/>
          <table:table-cell table:number-columns-repeated="1020"/>
        </table:table-row>
        <table:table-row table:style-name="ro2">
          <table:table-cell table:style-name="ce11" table:number-columns-spanned="4" table:number-rows-spanned="2"/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ILSON ALVES PEQUENO JUNIOR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DESEMBARGADOR PRESIDENT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RANK LUZ DE FREITA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IRETOR-GERAL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EDSON ALVES FURTADO JUNIOR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CRETÁRIO DE AUDITORIA INTERNA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3" table:number-columns-spanned="4" table:number-rows-spanned="1"/>
          <table:covered-table-cell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(ASSINADO DIGITALMENTE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RAIMUNDO JOSE ZACARIAS DA COST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SECRETÁRIO DE ORÇAMENTO E FINANÇA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1" table:number-columns-spanned="4" table:number-rows-spanned="4"/>
          <table:covered-table-cell table:number-columns-repeated="3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>
          <table:covered-table-cell table:number-columns-repeated="4"/>
          <table:table-cell table:number-columns-repeated="1020"/>
        </table:table-row>
        <table:table-row table:style-name="ro2" table:number-rows-repeated="584">
          <table:table-cell table:style-name="ce2" table:number-columns-repeated="4"/>
          <table:table-cell table:number-columns-repeated="1020"/>
        </table:table-row>
        <table:table-row table:style-name="ro1" table:number-rows-repeated="10479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percentage-style style:name="N126">
      <number:number number:decimal-places="6" loext:min-decimal-places="6" number:min-integer-digits="1"/>
      <number:text>%</number:text>
    </number:percentage-style>
    <number:number-style style:name="N127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5T13:05:20</meta:creation-date>
    <meta:initial-creator>WALDEMIR NOGUEIRA DE LIMA</meta:initial-creator>
    <meta:document-statistic meta:table-count="1" meta:cell-count="46" meta:object-count="0"/>
    <meta:generator>LibreOfficeDev/6.0.5.2$Linux_X86_64 LibreOffice_project/</meta:generator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