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887cm"/>
    </style:style>
    <style:style style:name="co5" style:family="table-column">
      <style:table-column-properties fo:break-before="auto" style:column-width="3.671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2.47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5_20_-_20_Dispon._20_e_20_RP_20_UN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3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3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3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38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3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nexo 5 - Dispon. e RP UNI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UNIÃO - PODER JUDICIÁRIO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TRIBUNAL REGIONAL DO TRABALHO DA 14ª REGIÃO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RELATÓRIO DE GESTÃO FISCAL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DEMONSTRATIVO DA DISPONIBILIDADE DE CAIXA E <text:s/>DOS RESTOS A PAGAR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JANEIRO/2025 A DEZEMBRO/2025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3" table:number-columns-repeated="10"/>
          <table:table-cell table:style-name="Default" table:number-columns-repeated="16374"/>
        </table:table-row>
        <table:table-row table:style-name="ro1">
          <table:table-cell table:style-name="ce4" office:value-type="string" calcext:value-type="string" table:number-columns-spanned="3" table:number-rows-spanned="1">
            <text:p><text:s/>RGF – ANEXO 5 (LRF, art. 55, Inciso III, alínea "a")</text:p>
          </table:table-cell>
          <table:covered-table-cell table:number-columns-repeated="2" table:style-name="ce18"/>
          <table:table-cell table:style-name="ce34" table:number-columns-repeated="3"/>
          <table:table-cell table:style-name="ce17" table:number-columns-repeated="2"/>
          <table:table-cell table:style-name="ce48"/>
          <table:table-cell table:style-name="ce48" office:value-type="float" office:value="1" calcext:value-type="float">
            <text:p>R$ 1,00 </text:p>
          </table:table-cell>
          <table:table-cell table:style-name="Default"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4">
            <text:p>IDENTIFICAÇÃO DOS RECURSOS</text:p>
          </table:table-cell>
          <table:table-cell table:style-name="ce19" office:value-type="string" calcext:value-type="string" table:number-columns-spanned="1" table:number-rows-spanned="3">
            <text:p>DISPONIBILIDADE DE CAIXA BRUTA </text:p>
          </table:table-cell>
          <table:table-cell table:style-name="ce28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35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1">DISPONIBILIDADE DE CAIXA LÍQUIDA (ANTES DA INSCRIÇÃO EM RESTOS A PAGAR NÃO PROCESSADOS DO EXERCÍCIO)</text:span><text:span text:style-name="T2">1</text:span></text:p>
          </table:table-cell>
          <table:table-cell table:style-name="ce44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44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54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style-name="Default" table:number-columns-repeated="16374"/>
        </table:table-row>
        <table:table-row table:style-name="ro2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Restos a Pagar Liquidados e Não Pagos 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Restos a Pagar Empenhados e Não Liquidados de Exercícios Anteriores</text:p>
          </table:table-cell>
          <table:table-cell table:style-name="ce19" office:value-type="string" calcext:value-type="string" table:number-columns-spanned="1" table:number-rows-spanned="2">
            <text:p>Demais Obrigações Financeiras</text:p>
          </table:table-cell>
          <table:covered-table-cell table:style-name="ce40"/>
          <table:covered-table-cell table:number-columns-repeated="3" table:style-name="ce45"/>
          <table:table-cell table:style-name="Default" table:number-columns-repeated="16374"/>
        </table:table-row>
        <table:table-row table:style-name="ro3">
          <table:covered-table-cell table:style-name="ce6"/>
          <table:covered-table-cell table:style-name="ce20"/>
          <table:table-cell table:style-name="ce19" office:value-type="string" calcext:value-type="string">
            <text:p>De Exercícios Anteriores</text:p>
          </table:table-cell>
          <table:table-cell table:style-name="ce19" office:value-type="string" calcext:value-type="string">
            <text:p>Do Exercício</text:p>
          </table:table-cell>
          <table:covered-table-cell table:number-columns-repeated="2" table:style-name="ce20"/>
          <table:covered-table-cell table:style-name="ce40"/>
          <table:covered-table-cell table:number-columns-repeated="2" table:style-name="ce45"/>
          <table:covered-table-cell table:style-name="ce55"/>
          <table:table-cell table:style-name="Default" table:number-columns-repeated="16374"/>
        </table:table-row>
        <table:table-row table:style-name="ro2">
          <table:covered-table-cell table:style-name="ce7"/>
          <table:table-cell table:style-name="ce21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41" office:value-type="string" calcext:value-type="string">
            <text:p>(g) = (a – (b + c + d + e) - f)</text:p>
          </table:table-cell>
          <table:table-cell table:style-name="ce37" office:value-type="string" calcext:value-type="string">
            <text:p>(h)</text:p>
          </table:table-cell>
          <table:table-cell table:style-name="ce49"/>
          <table:table-cell table:style-name="ce54" office:value-type="string" calcext:value-type="string">
            <text:p>(i) = (g - h)</text:p>
          </table:table-cell>
          <table:table-cell table:style-name="Default" table:number-columns-repeated="16374"/>
        </table:table-row>
        <table:table-row table:style-name="ro1">
          <table:table-cell table:style-name="ce8" office:value-type="string" calcext:value-type="string">
            <text:p>TOTAL DOS RECURSOS NÃO VINCULADOS (I)</text:p>
          </table:table-cell>
          <table:table-cell table:style-name="ce22" office:value-type="float" office:value="43948453.8" calcext:value-type="float">
            <text:p>43.948.453,8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355159" calcext:value-type="float">
            <text:p>15.355.159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0" calcext:value-type="float">
            <text:p>300,00</text:p>
          </table:table-cell>
          <table:table-cell table:style-name="ce42" table:formula="of:=[.B13]-[.C13]-[.D13]-[.E13]-[.F13]" office:value-type="float" office:value="28592994.8" calcext:value-type="float">
            <text:p>28.592.994,80</text:p>
          </table:table-cell>
          <table:table-cell table:style-name="ce46" office:value-type="float" office:value="14230483.3" calcext:value-type="float">
            <text:p>14.230.483,30</text:p>
          </table:table-cell>
          <table:table-cell table:style-name="ce50" office:value-type="float" office:value="0" calcext:value-type="float">
            <text:p>0,00</text:p>
          </table:table-cell>
          <table:table-cell table:style-name="ce56" table:formula="of:=[.G13]-[.H13]" office:value-type="float" office:value="14362511.5" calcext:value-type="float">
            <text:p>14.362.511,50</text:p>
          </table:table-cell>
          <table:table-cell table:style-name="Default" table:number-columns-repeated="16374"/>
        </table:table-row>
        <table:table-row table:style-name="ro1">
          <table:table-cell table:style-name="ce9" office:value-type="string" calcext:value-type="string">
            <text:p>TOTAL DOS RECURSOS VINCULADOS (II)</text:p>
          </table:table-cell>
          <table:table-cell table:style-name="ce23" table:formula="of:=SUM([.B15:.B22])" office:value-type="float" office:value="5121096.99" calcext:value-type="float">
            <text:p>5.121.096,99</text:p>
          </table:table-cell>
          <table:table-cell table:style-name="ce31" table:formula="of:=SUM([.C15:.C22])" office:value-type="float" office:value="0" calcext:value-type="float">
            <text:p>0,00</text:p>
          </table:table-cell>
          <table:table-cell table:style-name="ce31" table:formula="of:=SUM([.D15:.D22])" office:value-type="float" office:value="960749.93" calcext:value-type="float">
            <text:p>960.749,93</text:p>
          </table:table-cell>
          <table:table-cell table:style-name="ce31" table:formula="of:=SUM([.E15:.E22])" office:value-type="float" office:value="0" calcext:value-type="float">
            <text:p>0,00</text:p>
          </table:table-cell>
          <table:table-cell table:style-name="ce31" table:formula="of:=SUM([.F15:.F22])" office:value-type="float" office:value="2131786.92" calcext:value-type="float">
            <text:p>2.131.786,92</text:p>
          </table:table-cell>
          <table:table-cell table:style-name="ce42" table:formula="of:=[.B14]-[.C14]-[.D14]-[.E14]-[.F14]" office:value-type="float" office:value="2028560.14" calcext:value-type="float">
            <text:p>2.028.560,14</text:p>
          </table:table-cell>
          <table:table-cell table:style-name="ce31" table:formula="of:=SUM([.H15:.H22])" office:value-type="float" office:value="162047.17" calcext:value-type="float">
            <text:p>162.047,17</text:p>
          </table:table-cell>
          <table:table-cell table:style-name="ce51" table:formula="of:=SUM([.I15:.I22])" office:value-type="float" office:value="0" calcext:value-type="float">
            <text:p>0,00</text:p>
          </table:table-cell>
          <table:table-cell table:style-name="ce51" table:formula="of:=SUM([.J15:.J22])" office:value-type="float" office:value="1866512.97" calcext:value-type="float">
            <text:p>1.866.512,97</text:p>
          </table:table-cell>
          <table:table-cell table:style-name="Default" table:number-columns-repeated="16374"/>
        </table:table-row>
        <table:table-row table:style-name="ro1">
          <table:table-cell table:style-name="ce10" office:value-type="string" calcext:value-type="string">
            <text:p>Recursos Vinculados à Previdência Social</text:p>
          </table:table-cell>
          <table:table-cell table:style-name="ce24" office:value-type="float" office:value="806689.33" calcext:value-type="float">
            <text:p>806.689,3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06689.33" calcext:value-type="float">
            <text:p>806.689,3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42" table:formula="of:=[.B15]-[.C15]-[.D15]-[.E15]-[.F15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formula="of:=[.G15]-[.H15]" office:value-type="float" office:value="0" calcext:value-type="float">
            <text:p>0,00</text:p>
          </table:table-cell>
          <table:table-cell table:style-name="Default" table:number-columns-repeated="16374"/>
        </table:table-row>
        <table:table-row table:style-name="ro1">
          <table:table-cell table:style-name="ce10" office:value-type="string" calcext:value-type="string">
            <text:p>Recursos Vinculados a Fundos</text:p>
          </table:table-cell>
          <table:table-cell table:style-name="ce25" office:value-type="float" office:value="2182620.74" calcext:value-type="float">
            <text:p>2.182.620,7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4060.6" calcext:value-type="float">
            <text:p>154.060,6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2" table:formula="of:=[.B16]-[.C16]-[.D16]-[.E16]-[.F16]" office:value-type="float" office:value="2028560.14" calcext:value-type="float">
            <text:p>2.028.560,14</text:p>
          </table:table-cell>
          <table:table-cell table:style-name="ce33" office:value-type="float" office:value="162047.17" calcext:value-type="float">
            <text:p>162.047,17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G16]-[.H16]" office:value-type="float" office:value="1866512.97" calcext:value-type="float">
            <text:p>1.866.512,97</text:p>
          </table:table-cell>
          <table:table-cell table:style-name="Default" table:number-columns-repeated="16374"/>
        </table:table-row>
        <table:table-row table:style-name="ro1">
          <table:table-cell table:style-name="ce10" office:value-type="string" calcext:value-type="string">
            <text:p>Recursos de Operações de Crédi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42" table:formula="of:=[.B17]-[.C17]-[.D17]-[.E17]-[.F17]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G17]-[.H17]" office:value-type="float" office:value="0" calcext:value-type="float">
            <text:p>0,00</text:p>
          </table:table-cell>
          <table:table-cell table:style-name="Default" table:number-columns-repeated="16374"/>
        </table:table-row>
        <table:table-row table:style-name="ro1">
          <table:table-cell table:style-name="ce10" office:value-type="string" calcext:value-type="string">
            <text:p>Recursos de Alienação de Bens/Ativos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42" table:formula="of:=[.B18]-[.C18]-[.D18]-[.E18]-[.F18]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G18]-[.H18]" office:value-type="float" office:value="0" calcext:value-type="float">
            <text:p>0,00</text:p>
          </table:table-cell>
          <table:table-cell table:style-name="Default" table:number-columns-repeated="16374"/>
        </table:table-row>
        <table:table-row table:style-name="ro1">
          <table:table-cell table:style-name="ce10" office:value-type="string" calcext:value-type="string">
            <text:p>Recursos Extraorçamentários Vinculados a Precatórios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42" table:formula="of:=[.B19]-[.C19]-[.D19]-[.E19]-[.F19]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G19]-[.H19]" office:value-type="float" office:value="0" calcext:value-type="float">
            <text:p>0,00</text:p>
          </table:table-cell>
          <table:table-cell table:style-name="Default" table:number-columns-repeated="16374"/>
        </table:table-row>
        <table:table-row table:style-name="ro1">
          <table:table-cell table:style-name="ce10" office:value-type="string" calcext:value-type="string">
            <text:p>Recursos Extraorçamentários Vinculados a Depósitos Judiciais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42" table:formula="of:=[.B20]-[.C20]-[.D20]-[.E20]-[.F20]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G20]-[.H20]" office:value-type="float" office:value="0" calcext:value-type="float">
            <text:p>0,00</text:p>
          </table:table-cell>
          <table:table-cell table:style-name="Default" table:number-columns-repeated="16374"/>
        </table:table-row>
        <table:table-row table:style-name="ro1">
          <table:table-cell table:style-name="ce10" office:value-type="string" calcext:value-type="string">
            <text:p>Outros Recursos Extraorçamentários</text:p>
          </table:table-cell>
          <table:table-cell table:style-name="ce25" office:value-type="float" office:value="2131786.92" calcext:value-type="float">
            <text:p>2.131.786,92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2131786.92" calcext:value-type="float">
            <text:p>2.131.786,92</text:p>
          </table:table-cell>
          <table:table-cell table:style-name="ce42" table:formula="of:=[.B21]-[.C21]-[.D21]-[.E21]-[.F21]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G21]-[.H21]" office:value-type="float" office:value="0" calcext:value-type="float">
            <text:p>0,00</text:p>
          </table:table-cell>
          <table:table-cell table:style-name="Default" table:number-columns-repeated="16374"/>
        </table:table-row>
        <table:table-row table:style-name="ro1">
          <table:table-cell table:style-name="ce11" office:value-type="string" calcext:value-type="string">
            <text:p>Outros Recursos Vinculado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42" table:formula="of:=[.B22]-[.C22]-[.D22]-[.E22]-[.F22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formula="of:=[.G22]-[.H22]" office:value-type="float" office:value="0" calcext:value-type="float">
            <text:p>0,00</text:p>
          </table:table-cell>
          <table:table-cell table:style-name="Default" table:number-columns-repeated="16374"/>
        </table:table-row>
        <table:table-row table:style-name="ro1">
          <table:table-cell table:style-name="ce12" office:value-type="string" calcext:value-type="string">
            <text:p>TOTAL (III) = (I + II)</text:p>
          </table:table-cell>
          <table:table-cell table:style-name="ce26" table:formula="of:=[.B13]+[.B14]" office:value-type="float" office:value="49069550.79" calcext:value-type="float">
            <text:p>49.069.550,79</text:p>
          </table:table-cell>
          <table:table-cell table:style-name="ce26" table:formula="of:=[.C13]+[.C14]" office:value-type="float" office:value="0" calcext:value-type="float">
            <text:p>0,00</text:p>
          </table:table-cell>
          <table:table-cell table:style-name="ce26" table:formula="of:=[.D13]+[.D14]" office:value-type="float" office:value="16315908.93" calcext:value-type="float">
            <text:p>16.315.908,93</text:p>
          </table:table-cell>
          <table:table-cell table:style-name="ce26" table:formula="of:=[.E13]+[.E14]" office:value-type="float" office:value="0" calcext:value-type="float">
            <text:p>0,00</text:p>
          </table:table-cell>
          <table:table-cell table:style-name="ce26" table:formula="of:=[.F13]+[.F14]" office:value-type="float" office:value="2132086.92" calcext:value-type="float">
            <text:p>2.132.086,92</text:p>
          </table:table-cell>
          <table:table-cell table:style-name="ce43" table:formula="of:=[.G13]+[.G14]" office:value-type="float" office:value="30621554.94" calcext:value-type="float">
            <text:p>30.621.554,94</text:p>
          </table:table-cell>
          <table:table-cell table:style-name="ce43" table:formula="of:=[.H13]+[.H14]" office:value-type="float" office:value="14392530.47" calcext:value-type="float">
            <text:p>14.392.530,47</text:p>
          </table:table-cell>
          <table:table-cell table:style-name="ce43" table:formula="of:=[.I13]+[.I14]" office:value-type="float" office:value="0" calcext:value-type="float">
            <text:p>0,00</text:p>
          </table:table-cell>
          <table:table-cell table:style-name="ce58" table:formula="of:=[.J13]+[.J14]" office:value-type="float" office:value="16229024.47" calcext:value-type="float">
            <text:p>16.229.024,47</text:p>
          </table:table-cell>
          <table:table-cell table:style-name="Default" table:number-columns-repeated="16374"/>
        </table:table-row>
        <table:table-row table:style-name="ro1">
          <table:table-cell table:style-name="ce13" office:value-type="string" calcext:value-type="string">
            <text:p>FONTE: Sistema Tesouro Gerencial.</text:p>
          </table:table-cell>
          <table:table-cell table:style-name="ce13" table:number-columns-repeated="6"/>
          <table:table-cell table:style-name="ce17" table:number-columns-repeated="3"/>
          <table:table-cell table:style-name="Default" table:number-columns-repeated="16374"/>
        </table:table-row>
        <table:table-row table:style-name="ro1">
          <table:table-cell table:style-name="ce13" office:value-type="string" calcext:value-type="string">
            <text:p>Notas:</text:p>
          </table:table-cell>
          <table:table-cell table:style-name="ce13" table:number-columns-repeated="6"/>
          <table:table-cell table:style-name="ce17" table:number-columns-repeated="3"/>
          <table:table-cell table:style-name="Default" table:number-columns-repeated="16374"/>
        </table:table-row>
        <table:table-row table:style-name="ro1">
          <table:table-cell table:style-name="ce13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13" table:number-columns-repeated="6"/>
          <table:table-cell table:style-name="ce17" table:number-columns-repeated="3"/>
          <table:table-cell table:style-name="Default" table:number-columns-repeated="16374"/>
        </table:table-row>
        <table:table-row table:style-name="ro1">
          <table:table-cell table:style-name="ce14" table:number-columns-spanned="7" table:number-rows-spanned="1"/>
          <table:covered-table-cell table:number-columns-repeated="6"/>
          <table:table-cell table:style-name="ce17" table:number-columns-repeated="3"/>
          <table:table-cell table:style-name="Default" table:number-columns-repeated="16374"/>
        </table:table-row>
        <table:table-row table:style-name="ro1">
          <table:table-cell table:style-name="ce15"/>
          <table:table-cell table:style-name="ce27"/>
          <table:table-cell table:style-name="ce15" table:number-columns-repeated="4"/>
          <table:table-cell table:style-name="ce17" table:number-columns-repeated="4"/>
          <table:table-cell table:style-name="Default"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(ASSINADO DIGITALMENTE)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ILSON ALVES PEQUENO JUNIOR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DESEMBARGADOR-PRESIDENTE</text:p>
          </table:table-cell>
          <table:covered-table-cell table:number-columns-repeated="9"/>
          <table:table-cell table:style-name="Default" table:number-columns-repeated="1637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10" table:number-rows-spanned="1">
            <text:p>(ASSINADO DIGITALMENTE)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10" table:number-rows-spanned="1">
            <text:p>FRANK LUZ DE FREITAS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10" table:number-rows-spanned="1">
            <text:p>DIRETOR-GERAL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6" office:value-type="string" calcext:value-type="string" table:number-columns-spanned="10" table:number-rows-spanned="1">
            <text:p>(ASSINADO DIGITALMENTE)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6" office:value-type="string" calcext:value-type="string" table:number-columns-spanned="10" table:number-rows-spanned="1">
            <text:p>EDSON FURTADO ALVES JUNIOR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6" office:value-type="string" calcext:value-type="string" table:number-columns-spanned="10" table:number-rows-spanned="1">
            <text:p>SECRETÁRIO DE AUDITORIA INTERNA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10" table:number-rows-spanned="1">
            <text:p>(ASSINADO DIGITALMENTE)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10" table:number-rows-spanned="1">
            <text:p>RAIMUNDO JOSÉ ZACARIAS DA COSTA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10" table:number-rows-spanned="1">
            <text:p>SECRETÁRIO DE ORÇAMENTO E FINANÇAS</text:p>
          </table:table-cell>
          <table:covered-table-cell table:number-columns-repeated="9"/>
          <table:table-cell table:style-name="Default" table:number-columns-repeated="16374"/>
        </table:table-row>
        <table:table-row table:style-name="ro4" table:number-rows-repeated="874">
          <table:table-cell table:style-name="ce17" table:number-columns-repeated="10"/>
          <table:table-cell table:style-name="Default" table:number-columns-repeated="16374"/>
        </table:table-row>
        <table:table-row table:style-name="ro5" table:number-rows-repeated="1047658">
          <table:table-cell table:number-columns-repeated="10"/>
          <table:table-cell table:style-name="Default" table:number-columns-repeated="16374"/>
        </table:table-row>
        <table:table-row table:style-name="ro5">
          <table:table-cell table:number-columns-repeated="10"/>
          <table:table-cell table:style-name="Default" table:number-columns-repeated="16374"/>
        </table:table-row>
        <table:named-expressions>
          <table:named-expression table:name="Ações" table:base-cell-address="$'Anexo 5 - Dispon. e RP UNIÃO'.$A$1" table:expression="#REF!"/>
          <table:named-expression table:name="Cancela" table:base-cell-address="$'Anexo 5 - Dispon. e RP UNIÃO'.$A$1" table:expression="#REF!;#REF!"/>
          <table:named-expression table:name="ClassPrevAtu" table:base-cell-address="$'Anexo 5 - Dispon. e RP UNIÃO'.$A$1" table:expression="#REF!"/>
          <table:named-expression table:name="ClassPrevInicial" table:base-cell-address="$'Anexo 5 - Dispon. e RP UNIÃO'.$A$1" table:expression="#REF!"/>
          <table:named-expression table:name="ClassRecAnt" table:base-cell-address="$'Anexo 5 - Dispon. e RP UNIÃO'.$A$1" table:expression="#REF!"/>
          <table:named-expression table:name="ClassRecBim" table:base-cell-address="$'Anexo 5 - Dispon. e RP UNIÃO'.$A$1" table:expression="#REF!"/>
          <table:named-expression table:name="ClassRecNoBim" table:base-cell-address="$'Anexo 5 - Dispon. e RP UNIÃO'.$A$1" table:expression="#REF!"/>
          <table:named-expression table:name="CritEx" table:base-cell-address="$'Anexo 5 - Dispon. e RP UNIÃO'.$A$1" table:expression="#REF!"/>
          <table:named-expression table:name="DespAcao" table:base-cell-address="$'Anexo 5 - Dispon. e RP UNIÃO'.$A$1" table:expression="#REF!"/>
          <table:named-expression table:name="DespElem" table:base-cell-address="$'Anexo 5 - Dispon. e RP UNIÃO'.$A$1" table:expression="#REF!"/>
          <table:named-expression table:name="doExeAnt" table:base-cell-address="$'Anexo 5 - Dispon. e RP UNIÃO'.$A$1" table:expression="#REF!"/>
          <table:named-expression table:name="doExercicio" table:base-cell-address="$'Anexo 5 - Dispon. e RP UNIÃO'.$A$1" table:expression="#REF!"/>
          <table:named-expression table:name="DotacaoAtualizada" table:base-cell-address="$'Anexo 5 - Dispon. e RP UNIÃO'.$A$1" table:expression="#REF!"/>
          <table:named-expression table:name="DotacaoInicial" table:base-cell-address="$'Anexo 5 - Dispon. e RP UNIÃO'.$A$1" table:expression="#REF!"/>
          <table:named-expression table:name="dsfrw" table:base-cell-address="$'Anexo 5 - Dispon. e RP UNIÃO'.$A$1" table:expression="#REF!;#REF!"/>
          <table:named-expression table:name="Elementos" table:base-cell-address="$'Anexo 5 - Dispon. e RP UNIÃO'.$A$1" table:expression="#REF!"/>
          <table:named-expression table:name="fdsafs" table:base-cell-address="$'Anexo 5 - Dispon. e RP UNIÃO'.$A$1" table:expression="#REF!;#REF!"/>
          <table:named-expression table:name="fdsf" table:base-cell-address="$'Anexo 5 - Dispon. e RP UNIÃO'.$A$1" table:expression="#REF!"/>
          <table:named-expression table:name="fhksjd" table:base-cell-address="$'Anexo 5 - Dispon. e RP UNIÃO'.$A$1" table:expression="#REF!;#REF!"/>
          <table:named-expression table:name="fsdfs" table:base-cell-address="$'Anexo 5 - Dispon. e RP UNIÃO'.$A$1" table:expression="#REF!"/>
          <table:named-expression table:name="LiqAteBimAnt" table:base-cell-address="$'Anexo 5 - Dispon. e RP UNIÃO'.$A$1" table:expression="#REF!"/>
          <table:named-expression table:name="LiqAteBimestre" table:base-cell-address="$'Anexo 5 - Dispon. e RP UNIÃO'.$A$1" table:expression="#REF!"/>
          <table:named-expression table:name="LiqNoBim" table:base-cell-address="$'Anexo 5 - Dispon. e RP UNIÃO'.$A$1" table:expression="#REF!"/>
          <table:named-expression table:name="Naturezas" table:base-cell-address="$'Anexo 5 - Dispon. e RP UNIÃO'.$A$1" table:expression="#REF!"/>
          <table:named-expression table:name="nobo1" table:base-cell-address="$'Anexo 5 - Dispon. e RP UNIÃO'.$A$1" table:expression="#REF!"/>
          <table:named-expression table:name="Novo" table:base-cell-address="$'Anexo 5 - Dispon. e RP UNIÃO'.$A$1" table:expression="#REF!"/>
          <table:named-expression table:name="Plan" table:base-cell-address="$'Anexo 5 - Dispon. e RP UNIÃO'.$A$1" table:expression="#REF!"/>
          <table:named-expression table:name="Planilha" table:base-cell-address="$'Anexo 5 - Dispon. e RP UNIÃO'.$A$1" table:expression="#REF!"/>
          <table:named-expression table:name="Planilha1" table:base-cell-address="$'Anexo 5 - Dispon. e RP UNIÃO'.$A$1" table:expression="#REF!;#REF!"/>
          <table:named-expression table:name="Planilhas" table:base-cell-address="$'Anexo 5 - Dispon. e RP UNIÃO'.$A$1" table:expression="#REF!"/>
          <table:named-expression table:name="Planilha_1" table:base-cell-address="$'Anexo 5 - Dispon. e RP UNIÃO'.$A$1" table:expression="#REF!;#REF!"/>
          <table:named-expression table:name="Planilha_1CabGráfico" table:base-cell-address="$'Anexo 5 - Dispon. e RP UNIÃO'.$A$1" table:expression="#REF!"/>
          <table:named-expression table:name="Planilha_1TítCols" table:base-cell-address="$'Anexo 5 - Dispon. e RP UNIÃO'.$A$1" table:expression="#REF!;#REF!"/>
          <table:named-expression table:name="Planilha_1TítLins" table:base-cell-address="$'Anexo 5 - Dispon. e RP UNIÃO'.$A$1" table:expression="#REF!"/>
          <table:named-expression table:name="Planilha_1ÁreaTotal" table:base-cell-address="$'Anexo 5 - Dispon. e RP UNIÃO'.$A$1" table:expression="#REF!;#REF!"/>
          <table:named-expression table:name="Planilha_2CabGráfico" table:base-cell-address="$'Anexo 5 - Dispon. e RP UNIÃO'.$A$1" table:expression="#REF!"/>
          <table:named-expression table:name="Planilha_2TítCols" table:base-cell-address="$'Anexo 5 - Dispon. e RP UNIÃO'.$A$1" table:expression="#REF!;#REF!"/>
          <table:named-expression table:name="Planilha_2TítLins" table:base-cell-address="$'Anexo 5 - Dispon. e RP UNIÃO'.$A$1" table:expression="#REF!"/>
          <table:named-expression table:name="Planilha_2ÁreaTotal" table:base-cell-address="$'Anexo 5 - Dispon. e RP UNIÃO'.$A$1" table:expression="#REF!;#REF!"/>
          <table:named-expression table:name="Planilha_3CabGráfico" table:base-cell-address="$'Anexo 5 - Dispon. e RP UNIÃO'.$A$1" table:expression="#REF!"/>
          <table:named-expression table:name="Planilha_3TítCols" table:base-cell-address="$'Anexo 5 - Dispon. e RP UNIÃO'.$A$1" table:expression="#REF!;#REF!"/>
          <table:named-expression table:name="Planilha_3TítLins" table:base-cell-address="$'Anexo 5 - Dispon. e RP UNIÃO'.$A$1" table:expression="#REF!"/>
          <table:named-expression table:name="Planilha_3ÁreaTotal" table:base-cell-address="$'Anexo 5 - Dispon. e RP UNIÃO'.$A$1" table:expression="#REF!;#REF!"/>
          <table:named-expression table:name="Planilha_4TítCols" table:base-cell-address="$'Anexo 5 - Dispon. e RP UNIÃO'.$A$1" table:expression="#REF!;#REF!"/>
          <table:named-expression table:name="Planilha_4ÁreaTotal" table:base-cell-address="$'Anexo 5 - Dispon. e RP UNIÃO'.$A$1" table:expression="#REF!;#REF!"/>
          <table:named-expression table:name="Planilha_Educação" table:base-cell-address="$'Anexo 5 - Dispon. e RP UNIÃO'.$A$1" table:expression="#REF!;#REF!"/>
          <table:named-expression table:name="PrevAtu" table:base-cell-address="$'Anexo 5 - Dispon. e RP UNIÃO'.$A$1" table:expression="#REF!"/>
          <table:named-expression table:name="PrevInicial" table:base-cell-address="$'Anexo 5 - Dispon. e RP UNIÃO'.$A$1" table:expression="#REF!"/>
          <table:named-expression table:name="RecAnt" table:base-cell-address="$'Anexo 5 - Dispon. e RP UNIÃO'.$A$1" table:expression="#REF!"/>
          <table:named-expression table:name="RecBim" table:base-cell-address="$'Anexo 5 - Dispon. e RP UNIÃO'.$A$1" table:expression="#REF!"/>
          <table:named-expression table:name="RecNBim" table:base-cell-address="$'Anexo 5 - Dispon. e RP UNIÃO'.$A$1" table:expression="#REF!"/>
          <table:named-expression table:name="RecNoBim" table:base-cell-address="$'Anexo 5 - Dispon. e RP UNIÃO'.$A$1" table:expression="#REF!"/>
          <table:named-expression table:name="rgps" table:base-cell-address="$'Anexo 5 - Dispon. e RP UNIÃO'.$A$1" table:expression="#REF!"/>
          <table:named-expression table:name="RGPS1" table:base-cell-address="$'Anexo 5 - Dispon. e RP UNIÃO'.$A$1" table:expression="#REF!"/>
          <table:named-expression table:name="RGPS2" table:base-cell-address="$'Anexo 5 - Dispon. e RP UNIÃO'.$A$1" table:expression="#REF!;#REF!"/>
          <table:named-expression table:name="xxx" table:base-cell-address="$'Anexo 5 - Dispon. e RP UNIÃO'.$A$1" table:expression="#REF!;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0cm" fo:margin-left="1.009cm" fo:margin-right="1.00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679cm" fo:margin-left="0cm" fo:margin-right="0cm" fo:margin-top="2.32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5_20_-_20_Dispon._20_e_20_RP_20_UNIÃO" style:display-name="PageStyle_Anexo 5 - Dispon. e RP UNIÃO" style:page-layout-name="Mpm3">
      <style:header style:display="false"/>
      <style:header-left style:display="false"/>
      <style:header-first style:display="false"/>
      <style:footer>
        <text:p><text:span text:style-name="MT1">Página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24T14:46:53</meta:creation-date>
    <meta:document-statistic meta:table-count="1" meta:cell-count="153" meta:object-count="0"/>
    <meta:generator>LibreOffice/26.2.1.2$Windows_X86_64 LibreOffice_project/620$Build-2</meta:generator>
  </office:meta>
</office:document-meta>
</file>