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6.9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ÓRGÃO: TRT 14ª REGIÃ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 30/04/2022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6"/>
          <table:table-cell table:style-name="ce15"/>
          <table:table-cell table:number-columns-repeated="101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</text:p>
          </table:table-cell>
          <table:table-cell table:style-name="ce23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2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23"/>
          <table:table-cell table:style-name="ce8" office:value-type="string" calcext:value-type="string">
            <text:p>Jurídico</text:p>
          </table:table-cell>
          <table:table-cell table:style-name="ce13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IDIVARNEI TEIXIERA FROTA</text:p>
          </table:table-cell>
          <table:table-cell table:style-name="ce6" office:value-type="string" calcext:value-type="string">
            <text:p>ANALISTA JUDICIÁRIO,ÁREA JUDICIÁRIA/ESPEC.EXECUÇÃO DE MANDADOS</text:p>
          </table:table-cell>
          <table:table-cell table:style-name="ce6" office:value-type="string" calcext:value-type="string">
            <text:p>TRT 23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VARA DO TRABALHO DE CACOAL/RO</text:p>
          </table:table-cell>
          <table:table-cell table:style-name="ce6" office:value-type="string" calcext:value-type="string">
            <text:p>PORTARIA TRT/DG/GP - 3258/2015, DE 19/11/2015 - TRT 23ª REGIÃO</text:p>
          </table:table-cell>
          <table:table-cell table:style-name="ce14" office:value-type="date" office:date-value="2015-12-15" calcext:value-type="date">
            <text:p>15/12/2015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JULIANA MARQUES TAVARES DA SILVA</text:p>
          </table:table-cell>
          <table:table-cell table:style-name="ce6" office:value-type="string" calcext:value-type="string">
            <text:p>TÉCNICO JUDICIÁRIO,ÁREA ADMINISTRATIVA</text:p>
          </table:table-cell>
          <table:table-cell table:style-name="ce6" office:value-type="string" calcext:value-type="string">
            <text:p>TRT 1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ARIQUEMES/RO</text:p>
          </table:table-cell>
          <table:table-cell table:style-name="ce6" office:value-type="string" calcext:value-type="string">
            <text:p>PORTARIA Nº 1334/2014-SEP, DE 18/08/2014, DO TRT 1ª REGIÃO</text:p>
          </table:table-cell>
          <table:table-cell table:style-name="ce14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LUIS CARLOS MUNIZ MARTINS</text:p>
          </table:table-cell>
          <table:table-cell table:style-name="ce6" office:value-type="string" calcext:value-type="string">
            <text:p>TÉCNICO JUDICIÁRIO,ÁREA ADMINISTRATIVA/ESP.SEGURANÇA</text:p>
          </table:table-cell>
          <table:table-cell table:style-name="ce6" office:value-type="string" calcext:value-type="string">
            <text:p>TRT 2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RIO BRANCO/AC</text:p>
          </table:table-cell>
          <table:table-cell table:style-name="ce6" office:value-type="string" calcext:value-type="string">
            <text:p>ATO Nº 8, DE NOVEMBRO DE 2016, DO TRT 2ª REGIÃO</text:p>
          </table:table-cell>
          <table:table-cell table:style-name="ce14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0:04:26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O RODRIGUES LELES COSTA</meta:initial-creator>
    <meta:creation-date>2019-01-14T10:52:15</meta:creation-date>
    <dc:date>2022-05-09T10:04:43.927000000</dc:date>
    <meta:editing-cycles>8</meta:editing-cycles>
    <meta:editing-duration>PT3M36S</meta:editing-duration>
    <meta:generator>LibreOffice/6.1.5.2$Windows_X86_64 LibreOffice_project/90f8dcf33c87b3705e78202e3df5142b201bd805</meta:generator>
    <meta:document-statistic meta:table-count="1" meta:cell-count="43" meta:object-count="0"/>
  </office:meta>
</office:document-meta>
</file>