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.06pt"/>
    </style:style>
    <style:style style:name="co2" style:family="table-column">
      <style:table-column-properties fo:break-before="auto" style:column-width="48.25pt"/>
    </style:style>
    <style:style style:name="co3" style:family="table-column">
      <style:table-column-properties fo:break-before="auto" style:column-width="133.34pt"/>
    </style:style>
    <style:style style:name="co4" style:family="table-column">
      <style:table-column-properties fo:break-before="auto" style:column-width="87.25pt"/>
    </style:style>
    <style:style style:name="co5" style:family="table-column">
      <style:table-column-properties fo:break-before="auto" style:column-width="166.51pt"/>
    </style:style>
    <style:style style:name="co6" style:family="table-column">
      <style:table-column-properties fo:break-before="auto" style:column-width="61.26pt"/>
    </style:style>
    <style:style style:name="co7" style:family="table-column">
      <style:table-column-properties fo:break-before="auto" style:column-width="59.84pt"/>
    </style:style>
    <style:style style:name="co8" style:family="table-column">
      <style:table-column-properties fo:break-before="auto" style:column-width="61.99pt"/>
    </style:style>
    <style:style style:name="co9" style:family="table-column">
      <style:table-column-properties fo:break-before="auto" style:column-width="60.55pt"/>
    </style:style>
    <style:style style:name="co10" style:family="table-column">
      <style:table-column-properties fo:break-before="auto" style:column-width="43.94pt"/>
    </style:style>
    <style:style style:name="co11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12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>
            <text:p>Valores pagos aos Contratados 2024</text:p>
          </table:table-cell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PTRES</text:p>
          </table:table-cell>
          <table:table-cell table:style-name="ce3" office:value-type="string" calcext:value-type="string" table:number-columns-spanned="2" table:number-rows-spanned="4">
            <text:p>Natureza Despesa Detalhad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4</text:p>
          </table:table-cell>
          <table:table-cell table:style-name="ce13" office:value-type="string" calcext:value-type="string">
            <text:p>FEV/2024</text:p>
          </table:table-cell>
          <table:table-cell table:style-name="ce13" office:value-type="string" calcext:value-type="string">
            <text:p>MAR/2024</text:p>
          </table:table-cell>
          <table:table-cell table:style-name="ce13" office:value-type="string" calcext:value-type="string">
            <text:p>ABR/2024</text:p>
          </table:table-cell>
          <table:table-cell table:style-name="ce13" office:value-type="string" calcext:value-type="string">
            <text:p>MAI/2024</text:p>
          </table:table-cell>
          <table:table-cell table:style-name="ce13" office:value-type="string" calcext:value-type="string">
            <text:p>JUN/2024</text:p>
          </table:table-cell>
          <table:table-cell table:style-name="ce13" office:value-type="string" calcext:value-type="string">
            <text:p>JUL/2024</text:p>
          </table:table-cell>
          <table:table-cell table:style-name="ce13" office:value-type="string" calcext:value-type="string">
            <text:p>AGO/2024</text:p>
          </table:table-cell>
          <table:table-cell table:style-name="ce17" office:value-type="string" calcext:value-type="string">
            <text:p>SET/2024</text:p>
          </table:table-cell>
          <table:table-cell table:number-columns-repeated="1010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8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0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1" office:value-type="string" calcext:value-type="string" table:number-columns-spanned="2" table:number-rows-spanned="2">
            <text:p>Favorecido</text:p>
          </table:table-cell>
          <table:covered-table-cell table:style-name="ce9"/>
          <table:table-cell table:number-columns-repeated="8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10"/>
        </table:table-row>
        <table:table-row table:style-name="ro1">
          <table:covered-table-cell table:number-columns-repeated="2" table:style-name="ce5"/>
          <table:covered-table-cell table:style-name="ce10"/>
          <table:covered-table-cell table:style-name="ce5"/>
          <table:covered-table-cell table:style-name="ce10"/>
          <table:table-cell table:number-columns-repeated="8" table:style-name="ce14" office:value-type="string" calcext:value-type="string">
            <text:p>PAGAMENTOS TOTAIS (EXERCICIO E RAP)</text:p>
          </table:table-cell>
          <table:table-cell table:style-name="ce18" office:value-type="string" calcext:value-type="string">
            <text:p>PAGAMENTOS TOTAIS (EXERCICIO E RAP)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7505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68822898249</text:p>
          </table:table-cell>
          <table:table-cell table:style-name="ce6" office:value-type="string" calcext:value-type="string">
            <text:p>MIKAELL BARBOSA DE ARAUJ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3606.8" calcext:value-type="float">
            <text:p>13,606.8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18420.42" calcext:value-type="float">
            <text:p>18,420.42 </text:p>
          </table:table-cell>
          <table:table-cell table:style-name="ce15" office:value-type="float" office:value="75139.45" calcext:value-type="float">
            <text:p>75,139.45 </text:p>
          </table:table-cell>
          <table:table-cell table:style-name="ce15" office:value-type="float" office:value="128670.54" calcext:value-type="float">
            <text:p>128,670.54 </text:p>
          </table:table-cell>
          <table:table-cell table:style-name="ce15" office:value-type="float" office:value="189061.38" calcext:value-type="float">
            <text:p>189,061.38 </text:p>
          </table:table-cell>
          <table:table-cell table:style-name="ce15" office:value-type="float" office:value="258509.23" calcext:value-type="float">
            <text:p>258,509.23 </text:p>
          </table:table-cell>
          <table:table-cell table:style-name="ce15" office:value-type="float" office:value="331665.45" calcext:value-type="float">
            <text:p>331,665.45 </text:p>
          </table:table-cell>
          <table:table-cell table:style-name="ce15" office:value-type="float" office:value="401070.6" calcext:value-type="float">
            <text:p>401,070.60 </text:p>
          </table:table-cell>
          <table:table-cell table:style-name="ce15" office:value-type="float" office:value="487158.87" calcext:value-type="float">
            <text:p>487,158.87 </text:p>
          </table:table-cell>
          <table:table-cell table:style-name="ce19" office:value-type="float" office:value="544477.99" calcext:value-type="float">
            <text:p>544,477.9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211.15" calcext:value-type="float">
            <text:p>211.15 </text:p>
          </table:table-cell>
          <table:table-cell table:style-name="ce15" office:value-type="float" office:value="4056.83" calcext:value-type="float">
            <text:p>4,056.83 </text:p>
          </table:table-cell>
          <table:table-cell table:style-name="ce15" office:value-type="float" office:value="7482.29" calcext:value-type="float">
            <text:p>7,482.29 </text:p>
          </table:table-cell>
          <table:table-cell table:style-name="ce15" office:value-type="float" office:value="10985.35" calcext:value-type="float">
            <text:p>10,985.35 </text:p>
          </table:table-cell>
          <table:table-cell table:style-name="ce15" office:value-type="float" office:value="16470.09" calcext:value-type="float">
            <text:p>16,470.09 </text:p>
          </table:table-cell>
          <table:table-cell table:style-name="ce15" office:value-type="float" office:value="23544.3" calcext:value-type="float">
            <text:p>23,544.30 </text:p>
          </table:table-cell>
          <table:table-cell table:style-name="ce15" office:value-type="float" office:value="29809.24" calcext:value-type="float">
            <text:p>29,809.24 </text:p>
          </table:table-cell>
          <table:table-cell table:style-name="ce15" office:value-type="float" office:value="38315.03" calcext:value-type="float">
            <text:p>38,315.03 </text:p>
          </table:table-cell>
          <table:table-cell table:style-name="ce19" office:value-type="float" office:value="40788.64" calcext:value-type="float">
            <text:p>40,788.6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2742.11" calcext:value-type="float">
            <text:p>12,742.11 </text:p>
          </table:table-cell>
          <table:table-cell table:style-name="ce15" office:value-type="float" office:value="23556.05" calcext:value-type="float">
            <text:p>23,556.05 </text:p>
          </table:table-cell>
          <table:table-cell table:style-name="ce15" office:value-type="float" office:value="38672.86" calcext:value-type="float">
            <text:p>38,672.86 </text:p>
          </table:table-cell>
          <table:table-cell table:style-name="ce15" office:value-type="float" office:value="55777.27" calcext:value-type="float">
            <text:p>55,777.27 </text:p>
          </table:table-cell>
          <table:table-cell table:style-name="ce15" office:value-type="float" office:value="78115.23" calcext:value-type="float">
            <text:p>78,115.23 </text:p>
          </table:table-cell>
          <table:table-cell table:style-name="ce15" office:value-type="float" office:value="111922.5" calcext:value-type="float">
            <text:p>111,922.50 </text:p>
          </table:table-cell>
          <table:table-cell table:style-name="ce15" office:value-type="float" office:value="132781.05" calcext:value-type="float">
            <text:p>132,781.05 </text:p>
          </table:table-cell>
          <table:table-cell table:style-name="ce19" office:value-type="float" office:value="159703.41" calcext:value-type="float">
            <text:p>159,703.4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05524166301</text:p>
          </table:table-cell>
          <table:table-cell table:style-name="ce6" office:value-type="string" calcext:value-type="string">
            <text:p>CALEBE BEZERRA VIEIR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6959.2" calcext:value-type="float">
            <text:p>16,959.20 </text:p>
          </table:table-cell>
          <table:table-cell table:style-name="ce19" office:value-type="float" office:value="16959.2" calcext:value-type="float">
            <text:p>16,959.2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74" calcext:value-type="float">
            <text:p>274.00 </text:p>
          </table:table-cell>
          <table:table-cell table:style-name="ce19" office:value-type="float" office:value="274" calcext:value-type="float">
            <text:p>274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32" calcext:value-type="float">
            <text:p>432.00 </text:p>
          </table:table-cell>
          <table:table-cell table:style-name="ce19" office:value-type="float" office:value="432" calcext:value-type="float">
            <text:p>432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00" calcext:value-type="float">
            <text:p>100.00 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28" calcext:value-type="float">
            <text:p>128.00 </text:p>
          </table:table-cell>
          <table:table-cell table:style-name="ce19" office:value-type="float" office:value="128" calcext:value-type="float">
            <text:p>128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240" calcext:value-type="float">
            <text:p>240.00 </text:p>
          </table:table-cell>
          <table:table-cell table:style-name="ce19" office:value-type="float" office:value="240" calcext:value-type="float">
            <text:p>24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756.76" calcext:value-type="float">
            <text:p>9,756.76 </text:p>
          </table:table-cell>
          <table:table-cell table:style-name="ce15" office:value-type="float" office:value="10363" calcext:value-type="float">
            <text:p>10,363.00 </text:p>
          </table:table-cell>
          <table:table-cell table:style-name="ce15" office:value-type="float" office:value="17974.09" calcext:value-type="float">
            <text:p>17,974.09 </text:p>
          </table:table-cell>
          <table:table-cell table:style-name="ce15" office:value-type="float" office:value="26058.09" calcext:value-type="float">
            <text:p>26,058.09 </text:p>
          </table:table-cell>
          <table:table-cell table:style-name="ce15" office:value-type="float" office:value="47906.82" calcext:value-type="float">
            <text:p>47,906.82 </text:p>
          </table:table-cell>
          <table:table-cell table:style-name="ce19" office:value-type="float" office:value="50477.32" calcext:value-type="float">
            <text:p>50,477.3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40265132000160</text:p>
          </table:table-cell>
          <table:table-cell table:style-name="ce6" office:value-type="string" calcext:value-type="string">
            <text:p>CVS SUPRIMENTO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800" calcext:value-type="float">
            <text:p>14,800.00 </text:p>
          </table:table-cell>
          <table:table-cell table:style-name="ce19" office:value-type="float" office:value="14800" calcext:value-type="float">
            <text:p>14,8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50" calcext:value-type="float">
            <text:p>150.00 </text:p>
          </table:table-cell>
          <table:table-cell table:style-name="ce19" office:value-type="float" office:value="150" calcext:value-type="float">
            <text:p>1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240" calcext:value-type="float">
            <text:p>240.00 </text:p>
          </table:table-cell>
          <table:table-cell table:style-name="ce19" office:value-type="float" office:value="240" calcext:value-type="float">
            <text:p>24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60" calcext:value-type="float">
            <text:p>260.00 </text:p>
          </table:table-cell>
          <table:table-cell table:style-name="ce19" office:value-type="float" office:value="260" calcext:value-type="float">
            <text:p>2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41791783000156</text:p>
          </table:table-cell>
          <table:table-cell table:style-name="ce6" office:value-type="string" calcext:value-type="string">
            <text:p>41.791.783 NAHONE NATALIA RIBEIRO SANTIAG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9000" calcext:value-type="float">
            <text:p>9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94.83" calcext:value-type="float">
            <text:p>494.83 </text:p>
          </table:table-cell>
          <table:table-cell table:style-name="ce19" office:value-type="float" office:value="494.83" calcext:value-type="float">
            <text:p>494.8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5.99" calcext:value-type="float">
            <text:p>35.99 </text:p>
          </table:table-cell>
          <table:table-cell table:style-name="ce19" office:value-type="float" office:value="35.99" calcext:value-type="float">
            <text:p>35.9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867.45" calcext:value-type="float">
            <text:p>867.45 </text:p>
          </table:table-cell>
          <table:table-cell table:style-name="ce15" office:value-type="float" office:value="2944.16" calcext:value-type="float">
            <text:p>2,944.16 </text:p>
          </table:table-cell>
          <table:table-cell table:style-name="ce19" office:value-type="float" office:value="2944.16" calcext:value-type="float">
            <text:p>2,944.1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8638.5" calcext:value-type="float">
            <text:p>8,638.50 </text:p>
          </table:table-cell>
          <table:table-cell table:number-columns-repeated="2" table:style-name="ce15" office:value-type="float" office:value="21508.5" calcext:value-type="float">
            <text:p>21,508.50 </text:p>
          </table:table-cell>
          <table:table-cell table:style-name="ce19" office:value-type="float" office:value="21508.5" calcext:value-type="float">
            <text:p>21,508.5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29.83" calcext:value-type="float">
            <text:p>329.83 </text:p>
          </table:table-cell>
          <table:table-cell table:style-name="ce19" office:value-type="float" office:value="1129.83" calcext:value-type="float">
            <text:p>1,129.8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JOHNSON CONTROLS-HITACHI AR CONDICIONADO DO BRASI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3948.73" calcext:value-type="float">
            <text:p>83,948.73 </text:p>
          </table:table-cell>
          <table:table-cell table:number-columns-repeated="5" table:style-name="ce15" office:value-type="float" office:value="89164.88" calcext:value-type="float">
            <text:p>89,164.88 </text:p>
          </table:table-cell>
          <table:table-cell table:style-name="ce15" office:value-type="float" office:value="437069.42" calcext:value-type="float">
            <text:p>437,069.42 </text:p>
          </table:table-cell>
          <table:table-cell table:style-name="ce19" office:value-type="float" office:value="458686.43" calcext:value-type="float">
            <text:p>458,686.4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278.01" calcext:value-type="float">
            <text:p>1,278.01 </text:p>
          </table:table-cell>
          <table:table-cell table:style-name="ce19" office:value-type="float" office:value="1278.01" calcext:value-type="float">
            <text:p>1,278.0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1.5" calcext:value-type="float">
            <text:p>11.5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324.98" calcext:value-type="float">
            <text:p>1,324.98 </text:p>
          </table:table-cell>
          <table:table-cell table:number-columns-repeated="2" table:style-name="ce15" office:value-type="float" office:value="3271.01" calcext:value-type="float">
            <text:p>3,271.01 </text:p>
          </table:table-cell>
          <table:table-cell table:number-columns-repeated="2" table:style-name="ce15" office:value-type="float" office:value="4702.39" calcext:value-type="float">
            <text:p>4,702.39 </text:p>
          </table:table-cell>
          <table:table-cell table:style-name="ce19" office:value-type="float" office:value="4702.39" calcext:value-type="float">
            <text:p>4,702.3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519.22" calcext:value-type="float">
            <text:p>519.2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03" calcext:value-type="float">
            <text:p>203.00 </text:p>
          </table:table-cell>
          <table:table-cell table:number-columns-repeated="2" table:style-name="ce15" office:value-type="float" office:value="635" calcext:value-type="float">
            <text:p>635.00 </text:p>
          </table:table-cell>
          <table:table-cell table:style-name="ce19" office:value-type="float" office:value="635" calcext:value-type="float">
            <text:p>63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1" calcext:value-type="float">
            <text:p>141.00 </text:p>
          </table:table-cell>
          <table:table-cell table:style-name="ce19" office:value-type="float" office:value="141" calcext:value-type="float">
            <text:p>141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99.52" calcext:value-type="float">
            <text:p>799.52 </text:p>
          </table:table-cell>
          <table:table-cell table:style-name="ce15" office:value-type="float" office:value="1742.21" calcext:value-type="float">
            <text:p>1,742.21 </text:p>
          </table:table-cell>
          <table:table-cell table:style-name="ce19" office:value-type="float" office:value="1742.21" calcext:value-type="float">
            <text:p>1,742.2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569.9" calcext:value-type="float">
            <text:p>569.90 </text:p>
          </table:table-cell>
          <table:table-cell table:style-name="ce19" office:value-type="float" office:value="569.9" calcext:value-type="float">
            <text:p>569.9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Z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259" calcext:value-type="float">
            <text:p>259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799.27" calcext:value-type="float">
            <text:p>1,799.27 </text:p>
          </table:table-cell>
          <table:table-cell table:style-name="ce15" office:value-type="float" office:value="3595.14" calcext:value-type="float">
            <text:p>3,595.14 </text:p>
          </table:table-cell>
          <table:table-cell table:style-name="ce19" office:value-type="float" office:value="3595.14" calcext:value-type="float">
            <text:p>3,595.1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5" calcext:value-type="float">
            <text:p>35.00 </text:p>
          </table:table-cell>
          <table:table-cell table:style-name="ce19" office:value-type="float" office:value="35" calcext:value-type="float">
            <text:p>3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1028.77" calcext:value-type="float">
            <text:p>21,028.77 </text:p>
          </table:table-cell>
          <table:table-cell table:number-columns-repeated="3" table:style-name="ce15" office:value-type="float" office:value="22335.39" calcext:value-type="float">
            <text:p>22,335.39 </text:p>
          </table:table-cell>
          <table:table-cell table:style-name="ce19" office:value-type="float" office:value="22335.39" calcext:value-type="float">
            <text:p>22,335.3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33264.03" calcext:value-type="float">
            <text:p>33,264.03 </text:p>
          </table:table-cell>
          <table:table-cell table:style-name="ce19" office:value-type="float" office:value="33264.03" calcext:value-type="float">
            <text:p>33,264.0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3581" calcext:value-type="float">
            <text:p>3,581.00 </text:p>
          </table:table-cell>
          <table:table-cell table:style-name="ce15" office:value-type="float" office:value="3803.51" calcext:value-type="float">
            <text:p>3,803.51 </text:p>
          </table:table-cell>
          <table:table-cell table:style-name="ce19" office:value-type="float" office:value="3803.51" calcext:value-type="float">
            <text:p>3,803.5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7386859000190</text:p>
          </table:table-cell>
          <table:table-cell table:style-name="ce6" office:value-type="string" calcext:value-type="string">
            <text:p>CONSTRUVITA COMERCIO E SERVICO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53744.86" calcext:value-type="float">
            <text:p>53,744.86 </text:p>
          </table:table-cell>
          <table:table-cell table:style-name="ce19" office:value-type="float" office:value="53744.86" calcext:value-type="float">
            <text:p>53,744.8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172248000123</text:p>
          </table:table-cell>
          <table:table-cell table:style-name="ce6" office:value-type="string" calcext:value-type="string">
            <text:p>ECOCRIATIV EFICIENCIA ENERGETICA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7107.7" calcext:value-type="float">
            <text:p>17,107.70 </text:p>
          </table:table-cell>
          <table:table-cell table:style-name="ce19" office:value-type="float" office:value="17107.7" calcext:value-type="float">
            <text:p>17,107.7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940.56" calcext:value-type="float">
            <text:p>940.56 </text:p>
          </table:table-cell>
          <table:table-cell table:style-name="ce15" office:value-type="float" office:value="1285.65" calcext:value-type="float">
            <text:p>1,285.65 </text:p>
          </table:table-cell>
          <table:table-cell table:style-name="ce19" office:value-type="float" office:value="1285.65" calcext:value-type="float">
            <text:p>1,285.6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02179328000142</text:p>
          </table:table-cell>
          <table:table-cell table:style-name="ce6" office:value-type="string" calcext:value-type="string">
            <text:p>FREITAS &amp; CI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985.98" calcext:value-type="float">
            <text:p>1,985.98 </text:p>
          </table:table-cell>
          <table:table-cell table:style-name="ce15" office:value-type="float" office:value="2109.38" calcext:value-type="float">
            <text:p>2,109.38 </text:p>
          </table:table-cell>
          <table:table-cell table:style-name="ce19" office:value-type="float" office:value="2109.38" calcext:value-type="float">
            <text:p>2,109.3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563.13" calcext:value-type="float">
            <text:p>1,563.13 </text:p>
          </table:table-cell>
          <table:table-cell table:style-name="ce19" office:value-type="float" office:value="1563.13" calcext:value-type="float">
            <text:p>1,563.1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86" calcext:value-type="float">
            <text:p>8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313.96" calcext:value-type="float">
            <text:p>313.96 </text:p>
          </table:table-cell>
          <table:table-cell table:number-columns-repeated="2" table:style-name="ce15" office:value-type="float" office:value="506.96" calcext:value-type="float">
            <text:p>506.96 </text:p>
          </table:table-cell>
          <table:table-cell table:number-columns-repeated="2" table:style-name="ce15" office:value-type="float" office:value="959.22" calcext:value-type="float">
            <text:p>959.22 </text:p>
          </table:table-cell>
          <table:table-cell table:style-name="ce19" office:value-type="float" office:value="959.22" calcext:value-type="float">
            <text:p>959.2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21.33" calcext:value-type="float">
            <text:p>21.3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80" calcext:value-type="float">
            <text:p>180.00 </text:p>
          </table:table-cell>
          <table:table-cell table:style-name="ce19" office:value-type="float" office:value="180" calcext:value-type="float">
            <text:p>1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03.33" calcext:value-type="float">
            <text:p>503.33 </text:p>
          </table:table-cell>
          <table:table-cell table:style-name="ce15" office:value-type="float" office:value="785.46" calcext:value-type="float">
            <text:p>785.46 </text:p>
          </table:table-cell>
          <table:table-cell table:style-name="ce19" office:value-type="float" office:value="785.46" calcext:value-type="float">
            <text:p>785.4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78.7" calcext:value-type="float">
            <text:p>278.70 </text:p>
          </table:table-cell>
          <table:table-cell table:style-name="ce19" office:value-type="float" office:value="278.7" calcext:value-type="float">
            <text:p>278.7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4.95" calcext:value-type="float">
            <text:p>604.95 </text:p>
          </table:table-cell>
          <table:table-cell table:style-name="ce15" office:value-type="float" office:value="1520.89" calcext:value-type="float">
            <text:p>1,520.89 </text:p>
          </table:table-cell>
          <table:table-cell table:style-name="ce19" office:value-type="float" office:value="1520.89" calcext:value-type="float">
            <text:p>1,520.8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47171447000197</text:p>
          </table:table-cell>
          <table:table-cell table:style-name="ce6" office:value-type="string" calcext:value-type="string">
            <text:p>VOGLIO IMPORTADORA, EXPORTADORA E REPRESENTACOES LTDA.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1163.3" calcext:value-type="float">
            <text:p>21,163.30 </text:p>
          </table:table-cell>
          <table:table-cell table:style-name="ce19" office:value-type="float" office:value="21163.3" calcext:value-type="float">
            <text:p>21,163.3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6" office:value-type="string" calcext:value-type="string">
            <text:p>26507653000155</text:p>
          </table:table-cell>
          <table:table-cell table:style-name="ce6" office:value-type="string" calcext:value-type="string">
            <text:p>VOLT MATERIAIS ELETRICO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4359.8" calcext:value-type="float">
            <text:p>14,359.80 </text:p>
          </table:table-cell>
          <table:table-cell table:style-name="ce19" office:value-type="float" office:value="14359.8" calcext:value-type="float">
            <text:p>14,359.8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502.5" calcext:value-type="float">
            <text:p>502.5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70" calcext:value-type="float">
            <text:p>70.00 </text:p>
          </table:table-cell>
          <table:table-cell table:number-columns-repeated="2" table:style-name="ce15" office:value-type="float" office:value="120.57" calcext:value-type="float">
            <text:p>120.57 </text:p>
          </table:table-cell>
          <table:table-cell table:number-columns-repeated="2" table:style-name="ce15" office:value-type="float" office:value="228.17" calcext:value-type="float">
            <text:p>228.17 </text:p>
          </table:table-cell>
          <table:table-cell table:style-name="ce19" office:value-type="float" office:value="228.17" calcext:value-type="float">
            <text:p>228.1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79.07" calcext:value-type="float">
            <text:p>79.07 </text:p>
          </table:table-cell>
          <table:table-cell table:style-name="ce19" office:value-type="float" office:value="79.07" calcext:value-type="float">
            <text:p>79.0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8" calcext:value-type="float">
            <text:p>18.00 </text:p>
          </table:table-cell>
          <table:table-cell table:style-name="ce19" office:value-type="float" office:value="18" calcext:value-type="float">
            <text:p>18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1</text:p>
          </table:table-cell>
          <table:table-cell table:style-name="ce6" office:value-type="string" calcext:value-type="string">
            <text:p>SEMENTES, MUDAS DE PLANTAS E INSUMOS</text:p>
          </table:table-cell>
          <table:table-cell table:style-name="ce6" office:value-type="string" calcext:value-type="string">
            <text:p>19150229249</text:p>
          </table:table-cell>
          <table:table-cell table:style-name="ce6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133.76" calcext:value-type="float">
            <text:p>2,133.76 </text:p>
          </table:table-cell>
          <table:table-cell table:style-name="ce19" office:value-type="float" office:value="2133.76" calcext:value-type="float">
            <text:p>2,133.7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6244.6" calcext:value-type="float">
            <text:p>6,244.60 </text:p>
          </table:table-cell>
          <table:table-cell table:style-name="ce15" office:value-type="float" office:value="24580.99" calcext:value-type="float">
            <text:p>24,580.99 </text:p>
          </table:table-cell>
          <table:table-cell table:style-name="ce15" office:value-type="float" office:value="56428.99" calcext:value-type="float">
            <text:p>56,428.99 </text:p>
          </table:table-cell>
          <table:table-cell table:style-name="ce15" office:value-type="float" office:value="75436.78" calcext:value-type="float">
            <text:p>75,436.78 </text:p>
          </table:table-cell>
          <table:table-cell table:style-name="ce15" office:value-type="float" office:value="93535.39" calcext:value-type="float">
            <text:p>93,535.39 </text:p>
          </table:table-cell>
          <table:table-cell table:style-name="ce15" office:value-type="float" office:value="126124.38" calcext:value-type="float">
            <text:p>126,124.38 </text:p>
          </table:table-cell>
          <table:table-cell table:style-name="ce15" office:value-type="float" office:value="135413.94" calcext:value-type="float">
            <text:p>135,413.94 </text:p>
          </table:table-cell>
          <table:table-cell table:style-name="ce19" office:value-type="float" office:value="157840.42" calcext:value-type="float">
            <text:p>157,840.4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3.04" calcext:value-type="float">
            <text:p>43.04 </text:p>
          </table:table-cell>
          <table:table-cell table:number-columns-repeated="2" table:style-name="ce15" office:value-type="float" office:value="49.04" calcext:value-type="float">
            <text:p>49.04 </text:p>
          </table:table-cell>
          <table:table-cell table:style-name="ce19" office:value-type="float" office:value="49.04" calcext:value-type="float">
            <text:p>49.0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6" office:value-type="string" calcext:value-type="string">
            <text:p>52950079000115</text:p>
          </table:table-cell>
          <table:table-cell table:style-name="ce6" office:value-type="string" calcext:value-type="string">
            <text:p>52.950.079 DANIELE DINIZ LOPES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899" calcext:value-type="float">
            <text:p>899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34381.75" calcext:value-type="float">
            <text:p>34,381.75 </text:p>
          </table:table-cell>
          <table:table-cell table:style-name="ce15" office:value-type="float" office:value="73821.36" calcext:value-type="float">
            <text:p>73,821.36 </text:p>
          </table:table-cell>
          <table:table-cell table:style-name="ce15" office:value-type="float" office:value="127255.09" calcext:value-type="float">
            <text:p>127,255.09 </text:p>
          </table:table-cell>
          <table:table-cell table:style-name="ce15" office:value-type="float" office:value="173720.94" calcext:value-type="float">
            <text:p>173,720.94 </text:p>
          </table:table-cell>
          <table:table-cell table:style-name="ce15" office:value-type="float" office:value="203633.62" calcext:value-type="float">
            <text:p>203,633.62 </text:p>
          </table:table-cell>
          <table:table-cell table:style-name="ce15" office:value-type="float" office:value="291724.84" calcext:value-type="float">
            <text:p>291,724.84 </text:p>
          </table:table-cell>
          <table:table-cell table:style-name="ce19" office:value-type="float" office:value="328293.68" calcext:value-type="float">
            <text:p>328,293.6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6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82810745234</text:p>
          </table:table-cell>
          <table:table-cell table:style-name="ce6" office:value-type="string" calcext:value-type="string">
            <text:p>BRUNO ARAUJO DE SOUZ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858.32" calcext:value-type="float">
            <text:p>1,858.32 </text:p>
          </table:table-cell>
          <table:table-cell table:style-name="ce19" office:value-type="float" office:value="2088" calcext:value-type="float">
            <text:p>2,088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74044.11" calcext:value-type="float">
            <text:p>174,044.11 </text:p>
          </table:table-cell>
          <table:table-cell table:style-name="ce15" office:value-type="float" office:value="348202.13" calcext:value-type="float">
            <text:p>348,202.13 </text:p>
          </table:table-cell>
          <table:table-cell table:style-name="ce15" office:value-type="float" office:value="526154.01" calcext:value-type="float">
            <text:p>526,154.01 </text:p>
          </table:table-cell>
          <table:table-cell table:style-name="ce15" office:value-type="float" office:value="706299.3" calcext:value-type="float">
            <text:p>706,299.30 </text:p>
          </table:table-cell>
          <table:table-cell table:style-name="ce15" office:value-type="float" office:value="885826.74" calcext:value-type="float">
            <text:p>885,826.74 </text:p>
          </table:table-cell>
          <table:table-cell table:style-name="ce15" office:value-type="float" office:value="1068509.66" calcext:value-type="float">
            <text:p>1,068,509.66 </text:p>
          </table:table-cell>
          <table:table-cell table:style-name="ce15" office:value-type="float" office:value="1249601.17" calcext:value-type="float">
            <text:p>1,249,601.17 </text:p>
          </table:table-cell>
          <table:table-cell table:style-name="ce19" office:value-type="float" office:value="1430562.74" calcext:value-type="float">
            <text:p>1,430,562.7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680" calcext:value-type="float">
            <text:p>680.00 </text:p>
          </table:table-cell>
          <table:table-cell table:style-name="ce19" office:value-type="float" office:value="680" calcext:value-type="float">
            <text:p>6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800" calcext:value-type="float">
            <text:p>800.00 </text:p>
          </table:table-cell>
          <table:table-cell table:style-name="ce15" office:value-type="float" office:value="1800" calcext:value-type="float">
            <text:p>1,800.00 </text:p>
          </table:table-cell>
          <table:table-cell table:style-name="ce19" office:value-type="float" office:value="1800" calcext:value-type="float">
            <text:p>1,8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60" calcext:value-type="float">
            <text:p>1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820" calcext:value-type="float">
            <text:p>820.00 </text:p>
          </table:table-cell>
          <table:table-cell table:number-columns-repeated="2" table:style-name="ce15" office:value-type="float" office:value="2120" calcext:value-type="float">
            <text:p>2,120.00 </text:p>
          </table:table-cell>
          <table:table-cell table:number-columns-repeated="2" table:style-name="ce15" office:value-type="float" office:value="3620" calcext:value-type="float">
            <text:p>3,620.00 </text:p>
          </table:table-cell>
          <table:table-cell table:style-name="ce19" office:value-type="float" office:value="3620" calcext:value-type="float">
            <text:p>3,62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750" calcext:value-type="float">
            <text:p>7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500" calcext:value-type="float">
            <text:p>1,5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9" office:value-type="float" office:value="3000" calcext:value-type="float">
            <text:p>3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700" calcext:value-type="float">
            <text:p>700.00 </text:p>
          </table:table-cell>
          <table:table-cell table:style-name="ce15" office:value-type="float" office:value="2200" calcext:value-type="float">
            <text:p>2,200.00 </text:p>
          </table:table-cell>
          <table:table-cell table:style-name="ce19" office:value-type="float" office:value="2200" calcext:value-type="float">
            <text:p>2,2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431.23" calcext:value-type="float">
            <text:p>431.23 </text:p>
          </table:table-cell>
          <table:table-cell table:style-name="ce19" office:value-type="float" office:value="431.23" calcext:value-type="float">
            <text:p>431.2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9100979287</text:p>
          </table:table-cell>
          <table:table-cell table:style-name="ce6" office:value-type="string" calcext:value-type="string">
            <text:p>ANTONIO SANTANA RIBEIR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2368777253</text:p>
          </table:table-cell>
          <table:table-cell table:style-name="ce6" office:value-type="string" calcext:value-type="string">
            <text:p>FRANCISCA DA SILVA BATISTA MANCHINERY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48358207204</text:p>
          </table:table-cell>
          <table:table-cell table:style-name="ce6" office:value-type="string" calcext:value-type="string">
            <text:p>IRISMAR CRUZ DE LIM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56807287291</text:p>
          </table:table-cell>
          <table:table-cell table:style-name="ce6" office:value-type="string" calcext:value-type="string">
            <text:p>IVONI RADOLL WOLSTEIN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807781274</text:p>
          </table:table-cell>
          <table:table-cell table:style-name="ce6" office:value-type="string" calcext:value-type="string">
            <text:p>JERCILIA GILIANE DE SOUZA BRANDA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0927398222</text:p>
          </table:table-cell>
          <table:table-cell table:style-name="ce6" office:value-type="string" calcext:value-type="string">
            <text:p>LEIDIANA DA SILVA OLIV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68134096204</text:p>
          </table:table-cell>
          <table:table-cell table:style-name="ce6" office:value-type="string" calcext:value-type="string">
            <text:p>MARIA DAS NEVES RODRIGUES DO NASCIMEN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33964297291</text:p>
          </table:table-cell>
          <table:table-cell table:style-name="ce6" office:value-type="string" calcext:value-type="string">
            <text:p>MARIA DE LOURDES MARTINS SANTAN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79416489204</text:p>
          </table:table-cell>
          <table:table-cell table:style-name="ce6" office:value-type="string" calcext:value-type="string">
            <text:p>MARIA FRANCISCA DE MELO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99263218</text:p>
          </table:table-cell>
          <table:table-cell table:style-name="ce6" office:value-type="string" calcext:value-type="string">
            <text:p>MARIA FRANCISCA XIMENES DE SOUS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6" office:value-type="string" calcext:value-type="string">
            <text:p>01305725271</text:p>
          </table:table-cell>
          <table:table-cell table:style-name="ce6" office:value-type="string" calcext:value-type="string">
            <text:p>SEBASTIANA NOGUEIRA NONA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3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215380525</text:p>
          </table:table-cell>
          <table:table-cell table:style-name="ce6" office:value-type="string" calcext:value-type="string">
            <text:p>CLAUDIO MASCARENHAS BRANDA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126990500</text:p>
          </table:table-cell>
          <table:table-cell table:style-name="ce6" office:value-type="string" calcext:value-type="string">
            <text:p>LEANDRO FERNANDEZ TEIX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660" calcext:value-type="float">
            <text:p>660.00 </text:p>
          </table:table-cell>
          <table:table-cell table:style-name="ce19" office:value-type="float" office:value="660" calcext:value-type="float">
            <text:p>6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872066406</text:p>
          </table:table-cell>
          <table:table-cell table:style-name="ce6" office:value-type="string" calcext:value-type="string">
            <text:p>RENAN CARTAXO MARQUES DUARTE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1839.62" calcext:value-type="float">
            <text:p>11,839.62 </text:p>
          </table:table-cell>
          <table:table-cell table:number-columns-repeated="5" table:style-name="ce15" office:value-type="float" office:value="14880.4" calcext:value-type="float">
            <text:p>14,880.40 </text:p>
          </table:table-cell>
          <table:table-cell table:style-name="ce19" office:value-type="float" office:value="14880.4" calcext:value-type="float">
            <text:p>14,880.4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9994570404</text:p>
          </table:table-cell>
          <table:table-cell table:style-name="ce6" office:value-type="string" calcext:value-type="string">
            <text:p>SERGIO TORRES TEIX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95" calcext:value-type="float">
            <text:p>495.00 </text:p>
          </table:table-cell>
          <table:table-cell table:style-name="ce19" office:value-type="float" office:value="495" calcext:value-type="float">
            <text:p>49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01283557274</text:p>
          </table:table-cell>
          <table:table-cell table:style-name="ce6" office:value-type="string" calcext:value-type="string">
            <text:p>BRUNA CERDEIRA DA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27.84" calcext:value-type="float">
            <text:p>227.84 </text:p>
          </table:table-cell>
          <table:table-cell table:number-columns-repeated="3" table:style-name="ce15" office:value-type="float" office:value="256" calcext:value-type="float">
            <text:p>256.00 </text:p>
          </table:table-cell>
          <table:table-cell table:style-name="ce19" office:value-type="float" office:value="256" calcext:value-type="float">
            <text:p>25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91802750282</text:p>
          </table:table-cell>
          <table:table-cell table:style-name="ce6" office:value-type="string" calcext:value-type="string">
            <text:p>MARIA DAS DORES PEREIRA DE AZEVED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27.84" calcext:value-type="float">
            <text:p>227.84 </text:p>
          </table:table-cell>
          <table:table-cell table:number-columns-repeated="3" table:style-name="ce15" office:value-type="float" office:value="256" calcext:value-type="float">
            <text:p>256.00 </text:p>
          </table:table-cell>
          <table:table-cell table:style-name="ce19" office:value-type="float" office:value="256" calcext:value-type="float">
            <text:p>25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7" table:style-name="ce15" office:value-type="float" office:value="3000" calcext:value-type="float">
            <text:p>3,000.00 </text:p>
          </table:table-cell>
          <table:table-cell table:style-name="ce19" office:value-type="float" office:value="3000" calcext:value-type="float">
            <text:p>3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5524166301</text:p>
          </table:table-cell>
          <table:table-cell table:style-name="ce6" office:value-type="string" calcext:value-type="string">
            <text:p>CALEBE BEZERRA VIEIR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2" table:style-name="ce15" office:value-type="float" office:value="1500" calcext:value-type="float">
            <text:p>1,500.00 </text:p>
          </table:table-cell>
          <table:table-cell table:style-name="ce15" office:value-type="float" office:value="2500" calcext:value-type="float">
            <text:p>2,500.00 </text:p>
          </table:table-cell>
          <table:table-cell table:number-columns-repeated="4" table:style-name="ce15" office:value-type="float" office:value="1000" calcext:value-type="float">
            <text:p>1,00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style-name="ce15" office:value-type="float" office:value="960" calcext:value-type="float">
            <text:p>960.00 </text:p>
          </table:table-cell>
          <table:table-cell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960" calcext:value-type="float">
            <text:p>960.00 </text:p>
          </table:table-cell>
          <table:table-cell table:style-name="ce19" office:value-type="float" office:value="480" calcext:value-type="float">
            <text:p>4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number-columns-repeated="4" table:style-name="ce15" office:value-type="float" office:value="320" calcext:value-type="float">
            <text:p>320.0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3988312622</text:p>
          </table:table-cell>
          <table:table-cell table:style-name="ce6" office:value-type="string" calcext:value-type="string">
            <text:p>JULIANA MARIA LIMA FRANC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15" office:value-type="float" office:value="1500" calcext:value-type="float">
            <text:p>1,5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2800" calcext:value-type="float">
            <text:p>2,800.00 </text:p>
          </table:table-cell>
          <table:table-cell table:style-name="ce15" office:value-type="float" office:value="1300" calcext:value-type="float">
            <text:p>1,300.00 </text:p>
          </table:table-cell>
          <table:table-cell table:number-columns-repeated="4" table:style-name="ce15" office:value-type="float" office:value="1500" calcext:value-type="float">
            <text:p>1,500.00 </text:p>
          </table:table-cell>
          <table:table-cell table:style-name="ce19" office:value-type="float" office:value="1500" calcext:value-type="float">
            <text:p>1,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10933518889</text:p>
          </table:table-cell>
          <table:table-cell table:style-name="ce6" office:value-type="string" calcext:value-type="string">
            <text:p>MARCIA FERNANDA COST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000" calcext:value-type="float">
            <text:p>1,0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4281972234</text:p>
          </table:table-cell>
          <table:table-cell table:style-name="ce6" office:value-type="string" calcext:value-type="string">
            <text:p>OMAR BRAGA MARTINS JUNIOR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600" calcext:value-type="float">
            <text:p>600.00 </text:p>
          </table:table-cell>
          <table:table-cell table:style-name="ce19" office:value-type="float" office:value="600" calcext:value-type="float">
            <text:p>6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5" table:style-name="ce15" office:value-type="float" office:value="3000" calcext:value-type="float">
            <text:p>3,000.00 </text:p>
          </table:table-cell>
          <table:table-cell table:number-columns-repeated="2" table:style-name="ce15" office:value-type="float" office:value="1500" calcext:value-type="float">
            <text:p>1,500.00 </text:p>
          </table:table-cell>
          <table:table-cell table:style-name="ce19" office:value-type="float" office:value="1500" calcext:value-type="float">
            <text:p>1,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Z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0" calcext:value-type="float">
            <text:p>600.00 </text:p>
          </table:table-cell>
          <table:table-cell table:style-name="ce15" office:value-type="float" office:value="1200" calcext:value-type="float">
            <text:p>1,200.00 </text:p>
          </table:table-cell>
          <table:table-cell table:style-name="ce19" office:value-type="float" office:value="600" calcext:value-type="float">
            <text:p>6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number-columns-repeated="8" table:style-name="ce15" office:value-type="float" office:value="480" calcext:value-type="float">
            <text:p>480.00 </text:p>
          </table:table-cell>
          <table:table-cell table:style-name="ce19" office:value-type="float" office:value="480" calcext:value-type="float">
            <text:p>4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500" calcext:value-type="float">
            <text:p>1,5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3" table:style-name="ce15" office:value-type="float" office:value="3000" calcext:value-type="float">
            <text:p>3,000.00 </text:p>
          </table:table-cell>
          <table:table-cell table:style-name="ce19" office:value-type="float" office:value="3000" calcext:value-type="float">
            <text:p>3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5" office:value-type="float" office:value="400" calcext:value-type="float">
            <text:p>40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05020952885</text:p>
          </table:table-cell>
          <table:table-cell table:style-name="ce6" office:value-type="string" calcext:value-type="string">
            <text:p>SILVINO ROBERTO CAVASSAN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480" calcext:value-type="float">
            <text:p>480.00 </text:p>
          </table:table-cell>
          <table:table-cell table:style-name="ce19" office:value-type="float" office:value="480" calcext:value-type="float">
            <text:p>4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number-columns-repeated="3" table:style-name="ce15" office:value-type="float" office:value="400" calcext:value-type="float">
            <text:p>40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97.43" calcext:value-type="float">
            <text:p>497.43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3485.67" calcext:value-type="float">
            <text:p>3,485.67 </text:p>
          </table:table-cell>
          <table:table-cell table:style-name="ce15" office:value-type="float" office:value="4403.22" calcext:value-type="float">
            <text:p>4,403.22 </text:p>
          </table:table-cell>
          <table:table-cell table:style-name="ce15" office:value-type="float" office:value="36815.9" calcext:value-type="float">
            <text:p>36,815.90 </text:p>
          </table:table-cell>
          <table:table-cell table:style-name="ce15" office:value-type="float" office:value="58705.69" calcext:value-type="float">
            <text:p>58,705.69 </text:p>
          </table:table-cell>
          <table:table-cell table:style-name="ce15" office:value-type="float" office:value="62542.2" calcext:value-type="float">
            <text:p>62,542.20 </text:p>
          </table:table-cell>
          <table:table-cell table:style-name="ce15" office:value-type="float" office:value="96852.2" calcext:value-type="float">
            <text:p>96,852.20 </text:p>
          </table:table-cell>
          <table:table-cell table:style-name="ce15" office:value-type="float" office:value="118763.17" calcext:value-type="float">
            <text:p>118,763.17 </text:p>
          </table:table-cell>
          <table:table-cell table:style-name="ce15" office:value-type="float" office:value="138782.33" calcext:value-type="float">
            <text:p>138,782.33 </text:p>
          </table:table-cell>
          <table:table-cell table:style-name="ce19" office:value-type="float" office:value="158801.49" calcext:value-type="float">
            <text:p>158,801.4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881.99" calcext:value-type="float">
            <text:p>3,881.99 </text:p>
          </table:table-cell>
          <table:table-cell table:style-name="ce15" office:value-type="float" office:value="7196.01" calcext:value-type="float">
            <text:p>7,196.01 </text:p>
          </table:table-cell>
          <table:table-cell table:style-name="ce15" office:value-type="float" office:value="10361.16" calcext:value-type="float">
            <text:p>10,361.16 </text:p>
          </table:table-cell>
          <table:table-cell table:style-name="ce15" office:value-type="float" office:value="13526.31" calcext:value-type="float">
            <text:p>13,526.31 </text:p>
          </table:table-cell>
          <table:table-cell table:style-name="ce19" office:value-type="float" office:value="16691.46" calcext:value-type="float">
            <text:p>16,691.4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15" office:value-type="float" office:value="5290.06" calcext:value-type="float">
            <text:p>5,290.06 </text:p>
          </table:table-cell>
          <table:table-cell table:style-name="ce15" office:value-type="float" office:value="27910.92" calcext:value-type="float">
            <text:p>27,910.92 </text:p>
          </table:table-cell>
          <table:table-cell table:style-name="ce15" office:value-type="float" office:value="33518.74" calcext:value-type="float">
            <text:p>33,518.74 </text:p>
          </table:table-cell>
          <table:table-cell table:number-columns-repeated="5" table:style-name="ce15" office:value-type="float" office:value="7632.42" calcext:value-type="float">
            <text:p>7,632.42 </text:p>
          </table:table-cell>
          <table:table-cell table:style-name="ce19" office:value-type="float" office:value="7632.42" calcext:value-type="float">
            <text:p>7,632.4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696.32" calcext:value-type="float">
            <text:p>696.32 </text:p>
          </table:table-cell>
          <table:table-cell table:style-name="ce15" office:value-type="float" office:value="1276.87" calcext:value-type="float">
            <text:p>1,276.87 </text:p>
          </table:table-cell>
          <table:table-cell table:style-name="ce15" office:value-type="float" office:value="4442.02" calcext:value-type="float">
            <text:p>4,442.02 </text:p>
          </table:table-cell>
          <table:table-cell table:number-columns-repeated="5" table:style-name="ce15" office:value-type="float" office:value="6249.84" calcext:value-type="float">
            <text:p>6,249.84 </text:p>
          </table:table-cell>
          <table:table-cell table:style-name="ce19" office:value-type="float" office:value="6249.84" calcext:value-type="float">
            <text:p>6,249.8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15" office:value-type="float" office:value="2508.08" calcext:value-type="float">
            <text:p>2,508.08 </text:p>
          </table:table-cell>
          <table:table-cell table:style-name="ce15" office:value-type="float" office:value="33698.03" calcext:value-type="float">
            <text:p>33,698.03 </text:p>
          </table:table-cell>
          <table:table-cell table:style-name="ce15" office:value-type="float" office:value="69527.96" calcext:value-type="float">
            <text:p>69,527.96 </text:p>
          </table:table-cell>
          <table:table-cell table:style-name="ce15" office:value-type="float" office:value="105357.89" calcext:value-type="float">
            <text:p>105,357.89 </text:p>
          </table:table-cell>
          <table:table-cell table:style-name="ce15" office:value-type="float" office:value="141187.82" calcext:value-type="float">
            <text:p>141,187.82 </text:p>
          </table:table-cell>
          <table:table-cell table:style-name="ce15" office:value-type="float" office:value="177017.75" calcext:value-type="float">
            <text:p>177,017.75 </text:p>
          </table:table-cell>
          <table:table-cell table:style-name="ce15" office:value-type="float" office:value="212847.69" calcext:value-type="float">
            <text:p>212,847.69 </text:p>
          </table:table-cell>
          <table:table-cell table:style-name="ce15" office:value-type="float" office:value="251064.88" calcext:value-type="float">
            <text:p>251,064.88 </text:p>
          </table:table-cell>
          <table:table-cell table:style-name="ce19" office:value-type="float" office:value="303960.83" calcext:value-type="float">
            <text:p>303,960.8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15" office:value-type="float" office:value="4127.72" calcext:value-type="float">
            <text:p>4,127.72 </text:p>
          </table:table-cell>
          <table:table-cell table:style-name="ce15" office:value-type="float" office:value="17776.65" calcext:value-type="float">
            <text:p>17,776.65 </text:p>
          </table:table-cell>
          <table:table-cell table:style-name="ce15" office:value-type="float" office:value="37717.11" calcext:value-type="float">
            <text:p>37,717.11 </text:p>
          </table:table-cell>
          <table:table-cell table:style-name="ce15" office:value-type="float" office:value="58372.95" calcext:value-type="float">
            <text:p>58,372.95 </text:p>
          </table:table-cell>
          <table:table-cell table:style-name="ce15" office:value-type="float" office:value="79028.79" calcext:value-type="float">
            <text:p>79,028.79 </text:p>
          </table:table-cell>
          <table:table-cell table:style-name="ce15" office:value-type="float" office:value="99684.63" calcext:value-type="float">
            <text:p>99,684.63 </text:p>
          </table:table-cell>
          <table:table-cell table:style-name="ce15" office:value-type="float" office:value="120340.47" calcext:value-type="float">
            <text:p>120,340.47 </text:p>
          </table:table-cell>
          <table:table-cell table:style-name="ce15" office:value-type="float" office:value="140996.31" calcext:value-type="float">
            <text:p>140,996.31 </text:p>
          </table:table-cell>
          <table:table-cell table:style-name="ce19" office:value-type="float" office:value="161652.15" calcext:value-type="float">
            <text:p>161,652.1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31959.86" calcext:value-type="float">
            <text:p>31,959.86 </text:p>
          </table:table-cell>
          <table:table-cell table:style-name="ce15" office:value-type="float" office:value="41404.85" calcext:value-type="float">
            <text:p>41,404.85 </text:p>
          </table:table-cell>
          <table:table-cell table:style-name="ce15" office:value-type="float" office:value="387561.03" calcext:value-type="float">
            <text:p>387,561.03 </text:p>
          </table:table-cell>
          <table:table-cell table:style-name="ce15" office:value-type="float" office:value="619299.44" calcext:value-type="float">
            <text:p>619,299.44 </text:p>
          </table:table-cell>
          <table:table-cell table:style-name="ce15" office:value-type="float" office:value="651291.89" calcext:value-type="float">
            <text:p>651,291.89 </text:p>
          </table:table-cell>
          <table:table-cell table:style-name="ce15" office:value-type="float" office:value="1040448.41" calcext:value-type="float">
            <text:p>1,040,448.41 </text:p>
          </table:table-cell>
          <table:table-cell table:style-name="ce15" office:value-type="float" office:value="1269275.83" calcext:value-type="float">
            <text:p>1,269,275.83 </text:p>
          </table:table-cell>
          <table:table-cell table:style-name="ce15" office:value-type="float" office:value="1487212.84" calcext:value-type="float">
            <text:p>1,487,212.84 </text:p>
          </table:table-cell>
          <table:table-cell table:style-name="ce19" office:value-type="float" office:value="1705240.36" calcext:value-type="float">
            <text:p>1,705,240.3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67947.92" calcext:value-type="float">
            <text:p>67,947.92 </text:p>
          </table:table-cell>
          <table:table-cell table:style-name="ce15" office:value-type="float" office:value="119319.24" calcext:value-type="float">
            <text:p>119,319.24 </text:p>
          </table:table-cell>
          <table:table-cell table:style-name="ce15" office:value-type="float" office:value="168507.11" calcext:value-type="float">
            <text:p>168,507.11 </text:p>
          </table:table-cell>
          <table:table-cell table:style-name="ce15" office:value-type="float" office:value="218198.29" calcext:value-type="float">
            <text:p>218,198.29 </text:p>
          </table:table-cell>
          <table:table-cell table:style-name="ce19" office:value-type="float" office:value="266960.47" calcext:value-type="float">
            <text:p>266,960.4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9815.82" calcext:value-type="float">
            <text:p>9,815.82 </text:p>
          </table:table-cell>
          <table:table-cell table:style-name="ce15" office:value-type="float" office:value="42780.2" calcext:value-type="float">
            <text:p>42,780.20 </text:p>
          </table:table-cell>
          <table:table-cell table:style-name="ce15" office:value-type="float" office:value="89394.04" calcext:value-type="float">
            <text:p>89,394.04 </text:p>
          </table:table-cell>
          <table:table-cell table:style-name="ce15" office:value-type="float" office:value="112426.66" calcext:value-type="float">
            <text:p>112,426.66 </text:p>
          </table:table-cell>
          <table:table-cell table:number-columns-repeated="4" table:style-name="ce15" office:value-type="float" office:value="113568.33" calcext:value-type="float">
            <text:p>113,568.33 </text:p>
          </table:table-cell>
          <table:table-cell table:style-name="ce19" office:value-type="float" office:value="113568.33" calcext:value-type="float">
            <text:p>113,568.3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number-columns-repeated="2" table:style-name="ce15" office:value-type="float" office:value="9997.1" calcext:value-type="float">
            <text:p>9,997.10 </text:p>
          </table:table-cell>
          <table:table-cell table:style-name="ce15" office:value-type="float" office:value="86993.59" calcext:value-type="float">
            <text:p>86,993.59 </text:p>
          </table:table-cell>
          <table:table-cell table:style-name="ce15" office:value-type="float" office:value="136579.57" calcext:value-type="float">
            <text:p>136,579.57 </text:p>
          </table:table-cell>
          <table:table-cell table:style-name="ce15" office:value-type="float" office:value="181871.32" calcext:value-type="float">
            <text:p>181,871.32 </text:p>
          </table:table-cell>
          <table:table-cell table:style-name="ce15" office:value-type="float" office:value="227163.07" calcext:value-type="float">
            <text:p>227,163.07 </text:p>
          </table:table-cell>
          <table:table-cell table:style-name="ce15" office:value-type="float" office:value="272454.82" calcext:value-type="float">
            <text:p>272,454.82 </text:p>
          </table:table-cell>
          <table:table-cell table:style-name="ce15" office:value-type="float" office:value="317746.57" calcext:value-type="float">
            <text:p>317,746.57 </text:p>
          </table:table-cell>
          <table:table-cell table:style-name="ce19" office:value-type="float" office:value="363038.32" calcext:value-type="float">
            <text:p>363,038.3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15" office:value-type="float" office:value="31555.26" calcext:value-type="float">
            <text:p>31,555.26 </text:p>
          </table:table-cell>
          <table:table-cell table:style-name="ce15" office:value-type="float" office:value="145656.7" calcext:value-type="float">
            <text:p>145,656.70 </text:p>
          </table:table-cell>
          <table:table-cell table:style-name="ce15" office:value-type="float" office:value="289090.42" calcext:value-type="float">
            <text:p>289,090.42 </text:p>
          </table:table-cell>
          <table:table-cell table:style-name="ce15" office:value-type="float" office:value="432524.03" calcext:value-type="float">
            <text:p>432,524.03 </text:p>
          </table:table-cell>
          <table:table-cell table:style-name="ce15" office:value-type="float" office:value="575957.64" calcext:value-type="float">
            <text:p>575,957.64 </text:p>
          </table:table-cell>
          <table:table-cell table:style-name="ce15" office:value-type="float" office:value="605289.7" calcext:value-type="float">
            <text:p>605,289.70 </text:p>
          </table:table-cell>
          <table:table-cell table:style-name="ce15" office:value-type="float" office:value="735168.88" calcext:value-type="float">
            <text:p>735,168.88 </text:p>
          </table:table-cell>
          <table:table-cell table:style-name="ce15" office:value-type="float" office:value="992704.04" calcext:value-type="float">
            <text:p>992,704.04 </text:p>
          </table:table-cell>
          <table:table-cell table:style-name="ce19" office:value-type="float" office:value="1194272.12" calcext:value-type="float">
            <text:p>1,194,272.1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70083.88" calcext:value-type="float">
            <text:p>70,083.88 </text:p>
          </table:table-cell>
          <table:table-cell table:style-name="ce15" office:value-type="float" office:value="98416.46" calcext:value-type="float">
            <text:p>98,416.46 </text:p>
          </table:table-cell>
          <table:table-cell table:style-name="ce15" office:value-type="float" office:value="124302.78" calcext:value-type="float">
            <text:p>124,302.78 </text:p>
          </table:table-cell>
          <table:table-cell table:style-name="ce15" office:value-type="float" office:value="150189.1" calcext:value-type="float">
            <text:p>150,189.10 </text:p>
          </table:table-cell>
          <table:table-cell table:style-name="ce15" office:value-type="float" office:value="176075.42" calcext:value-type="float">
            <text:p>176,075.42 </text:p>
          </table:table-cell>
          <table:table-cell table:style-name="ce19" office:value-type="float" office:value="201979.97" calcext:value-type="float">
            <text:p>201,979.9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5231.97" calcext:value-type="float">
            <text:p>5,231.97 </text:p>
          </table:table-cell>
          <table:table-cell table:style-name="ce15" office:value-type="float" office:value="7111.77" calcext:value-type="float">
            <text:p>7,111.77 </text:p>
          </table:table-cell>
          <table:table-cell table:style-name="ce15" office:value-type="float" office:value="68073.55" calcext:value-type="float">
            <text:p>68,073.55 </text:p>
          </table:table-cell>
          <table:table-cell table:style-name="ce15" office:value-type="float" office:value="111367.32" calcext:value-type="float">
            <text:p>111,367.32 </text:p>
          </table:table-cell>
          <table:table-cell table:style-name="ce15" office:value-type="float" office:value="116686.88" calcext:value-type="float">
            <text:p>116,686.88 </text:p>
          </table:table-cell>
          <table:table-cell table:style-name="ce15" office:value-type="float" office:value="189928.52" calcext:value-type="float">
            <text:p>189,928.52 </text:p>
          </table:table-cell>
          <table:table-cell table:style-name="ce15" office:value-type="float" office:value="233322.09" calcext:value-type="float">
            <text:p>233,322.09 </text:p>
          </table:table-cell>
          <table:table-cell table:style-name="ce15" office:value-type="float" office:value="274590.63" calcext:value-type="float">
            <text:p>274,590.63 </text:p>
          </table:table-cell>
          <table:table-cell table:style-name="ce19" office:value-type="float" office:value="314925.59" calcext:value-type="float">
            <text:p>314,925.5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995.58" calcext:value-type="float">
            <text:p>3,995.58 </text:p>
          </table:table-cell>
          <table:table-cell table:style-name="ce15" office:value-type="float" office:value="7198.34" calcext:value-type="float">
            <text:p>7,198.34 </text:p>
          </table:table-cell>
          <table:table-cell table:style-name="ce15" office:value-type="float" office:value="10314.92" calcext:value-type="float">
            <text:p>10,314.92 </text:p>
          </table:table-cell>
          <table:table-cell table:style-name="ce15" office:value-type="float" office:value="13431.5" calcext:value-type="float">
            <text:p>13,431.50 </text:p>
          </table:table-cell>
          <table:table-cell table:style-name="ce19" office:value-type="float" office:value="16548.08" calcext:value-type="float">
            <text:p>16,548.0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671.78" calcext:value-type="float">
            <text:p>671.78 </text:p>
          </table:table-cell>
          <table:table-cell table:style-name="ce15" office:value-type="float" office:value="1233.97" calcext:value-type="float">
            <text:p>1,233.97 </text:p>
          </table:table-cell>
          <table:table-cell table:style-name="ce15" office:value-type="float" office:value="4350.55" calcext:value-type="float">
            <text:p>4,350.55 </text:p>
          </table:table-cell>
          <table:table-cell table:number-columns-repeated="5" table:style-name="ce15" office:value-type="float" office:value="6018.44" calcext:value-type="float">
            <text:p>6,018.44 </text:p>
          </table:table-cell>
          <table:table-cell table:style-name="ce19" office:value-type="float" office:value="6018.44" calcext:value-type="float">
            <text:p>6,018.4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0829.78" calcext:value-type="float">
            <text:p>10,829.7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595.33" calcext:value-type="float">
            <text:p>7,595.33 </text:p>
          </table:table-cell>
          <table:table-cell table:style-name="ce15" office:value-type="float" office:value="8388" calcext:value-type="float">
            <text:p>8,388.00 </text:p>
          </table:table-cell>
          <table:table-cell table:style-name="ce19" office:value-type="float" office:value="8388" calcext:value-type="float">
            <text:p>8,388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32300342000113</text:p>
          </table:table-cell>
          <table:table-cell table:style-name="ce6" office:value-type="string" calcext:value-type="string">
            <text:p>GTX ENGENHARI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1147.21" calcext:value-type="float">
            <text:p>31,147.21 </text:p>
          </table:table-cell>
          <table:table-cell table:number-columns-repeated="3" table:style-name="ce15" office:value-type="float" office:value="34397.8" calcext:value-type="float">
            <text:p>34,397.80 </text:p>
          </table:table-cell>
          <table:table-cell table:style-name="ce19" office:value-type="float" office:value="34397.8" calcext:value-type="float">
            <text:p>34,397.8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26659619000104</text:p>
          </table:table-cell>
          <table:table-cell table:style-name="ce6" office:value-type="string" calcext:value-type="string">
            <text:p>L. G. G. O. BACCHI ARQUITETURA E CONSTRUCAO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6800" calcext:value-type="float">
            <text:p>36,800.00 </text:p>
          </table:table-cell>
          <table:table-cell table:style-name="ce19" office:value-type="float" office:value="36800" calcext:value-type="float">
            <text:p>36,8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6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15" office:value-type="float" office:value="566.73" calcext:value-type="float">
            <text:p>566.73 </text:p>
          </table:table-cell>
          <table:table-cell table:style-name="ce15" office:value-type="float" office:value="1133.46" calcext:value-type="float">
            <text:p>1,133.46 </text:p>
          </table:table-cell>
          <table:table-cell table:style-name="ce15" office:value-type="float" office:value="3400.38" calcext:value-type="float">
            <text:p>3,400.38 </text:p>
          </table:table-cell>
          <table:table-cell table:style-name="ce15" office:value-type="float" office:value="4533.84" calcext:value-type="float">
            <text:p>4,533.84 </text:p>
          </table:table-cell>
          <table:table-cell table:style-name="ce15" office:value-type="float" office:value="16094.95" calcext:value-type="float">
            <text:p>16,094.95 </text:p>
          </table:table-cell>
          <table:table-cell table:style-name="ce15" office:value-type="float" office:value="18928.6" calcext:value-type="float">
            <text:p>18,928.60 </text:p>
          </table:table-cell>
          <table:table-cell table:style-name="ce15" office:value-type="float" office:value="25729.36" calcext:value-type="float">
            <text:p>25,729.36 </text:p>
          </table:table-cell>
          <table:table-cell table:style-name="ce15" office:value-type="float" office:value="30829.93" calcext:value-type="float">
            <text:p>30,829.93 </text:p>
          </table:table-cell>
          <table:table-cell table:style-name="ce19" office:value-type="float" office:value="31963.39" calcext:value-type="float">
            <text:p>31,963.3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9000" calcext:value-type="float">
            <text:p>9,000.00 </text:p>
          </table:table-cell>
          <table:table-cell table:style-name="ce19" office:value-type="float" office:value="9000" calcext:value-type="float">
            <text:p>9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7243365000157</text:p>
          </table:table-cell>
          <table:table-cell table:style-name="ce6" office:value-type="string" calcext:value-type="string">
            <text:p>AILLEZ SOLUCOES LTDA</text:p>
          </table:table-cell>
          <table:table-cell table:style-name="ce15" office:value-type="float" office:value="23747.45" calcext:value-type="float">
            <text:p>23,747.45 </text:p>
          </table:table-cell>
          <table:table-cell table:number-columns-repeated="2" table:style-name="ce15" office:value-type="float" office:value="25223" calcext:value-type="float">
            <text:p>25,223.00 </text:p>
          </table:table-cell>
          <table:table-cell table:style-name="ce15" office:value-type="float" office:value="33120.22" calcext:value-type="float">
            <text:p>33,120.22 </text:p>
          </table:table-cell>
          <table:table-cell table:number-columns-repeated="4" table:style-name="ce15" office:value-type="float" office:value="33610.91" calcext:value-type="float">
            <text:p>33,610.91 </text:p>
          </table:table-cell>
          <table:table-cell table:style-name="ce19" office:value-type="float" office:value="33610.91" calcext:value-type="float">
            <text:p>33,610.9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573" calcext:value-type="float">
            <text:p>573.00 </text:p>
          </table:table-cell>
          <table:table-cell table:style-name="ce19" office:value-type="float" office:value="573" calcext:value-type="float">
            <text:p>573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1621292000104</text:p>
          </table:table-cell>
          <table:table-cell table:style-name="ce6" office:value-type="string" calcext:value-type="string">
            <text:p>E M COSTA LTDA</text:p>
          </table:table-cell>
          <table:table-cell table:number-columns-repeated="8" table:style-name="ce15" office:value-type="float" office:value="1449.37" calcext:value-type="float">
            <text:p>1,449.37 </text:p>
          </table:table-cell>
          <table:table-cell table:style-name="ce19" office:value-type="float" office:value="1449.37" calcext:value-type="float">
            <text:p>1,449.3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450" calcext:value-type="float">
            <text:p>1,450.00 </text:p>
          </table:table-cell>
          <table:table-cell table:style-name="ce15" office:value-type="float" office:value="2060" calcext:value-type="float">
            <text:p>2,060.00 </text:p>
          </table:table-cell>
          <table:table-cell table:style-name="ce19" office:value-type="float" office:value="2060" calcext:value-type="float">
            <text:p>2,0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41335483000162</text:p>
          </table:table-cell>
          <table:table-cell table:style-name="ce6" office:value-type="string" calcext:value-type="string">
            <text:p>GUALBERTO &amp; LAZAROTTO CONSTRUCOE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08961.3" calcext:value-type="float">
            <text:p>108,961.30 </text:p>
          </table:table-cell>
          <table:table-cell table:style-name="ce19" office:value-type="float" office:value="248694.67" calcext:value-type="float">
            <text:p>248,694.6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80" calcext:value-type="float">
            <text:p>180.00 </text:p>
          </table:table-cell>
          <table:table-cell table:style-name="ce19" office:value-type="float" office:value="330" calcext:value-type="float">
            <text:p>33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JOHNSON CONTROLS-HITACHI AR CONDICIONADO DO BRASIL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31633.75" calcext:value-type="float">
            <text:p>231,633.75 </text:p>
          </table:table-cell>
          <table:table-cell table:style-name="ce19" office:value-type="float" office:value="255807.57" calcext:value-type="float">
            <text:p>255,807.5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350" calcext:value-type="float">
            <text:p>3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290" calcext:value-type="float">
            <text:p>1,290.00 </text:p>
          </table:table-cell>
          <table:table-cell table:number-columns-repeated="2" table:style-name="ce15" office:value-type="float" office:value="2790" calcext:value-type="float">
            <text:p>2,790.00 </text:p>
          </table:table-cell>
          <table:table-cell table:number-columns-repeated="2" table:style-name="ce15" office:value-type="float" office:value="4282.19" calcext:value-type="float">
            <text:p>4,282.19 </text:p>
          </table:table-cell>
          <table:table-cell table:style-name="ce19" office:value-type="float" office:value="4282.19" calcext:value-type="float">
            <text:p>4,282.1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5533228000121</text:p>
          </table:table-cell>
          <table:table-cell table:style-name="ce6" office:value-type="string" calcext:value-type="string">
            <text:p>MANAOS CONSTRUCOES E TERRAPLENAGEM LTDA</text:p>
          </table:table-cell>
          <table:table-cell table:number-columns-repeated="3" table:style-name="ce15" office:value-type="float" office:value="37391.44" calcext:value-type="float">
            <text:p>37,391.44 </text:p>
          </table:table-cell>
          <table:table-cell table:number-columns-repeated="5" table:style-name="ce15" office:value-type="float" office:value="82868.53" calcext:value-type="float">
            <text:p>82,868.53 </text:p>
          </table:table-cell>
          <table:table-cell table:style-name="ce19" office:value-type="float" office:value="82868.53" calcext:value-type="float">
            <text:p>82,868.5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15057397000125</text:p>
          </table:table-cell>
          <table:table-cell table:style-name="ce6" office:value-type="string" calcext:value-type="string">
            <text:p>MBC ESTRUTURA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12316.68" calcext:value-type="float">
            <text:p>112,316.68 </text:p>
          </table:table-cell>
          <table:table-cell table:style-name="ce19" office:value-type="float" office:value="119295.46" calcext:value-type="float">
            <text:p>119,295.4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93.3" calcext:value-type="float">
            <text:p>893.30 </text:p>
          </table:table-cell>
          <table:table-cell table:style-name="ce15" office:value-type="float" office:value="1918.16" calcext:value-type="float">
            <text:p>1,918.16 </text:p>
          </table:table-cell>
          <table:table-cell table:style-name="ce15" office:value-type="float" office:value="2943.02" calcext:value-type="float">
            <text:p>2,943.02 </text:p>
          </table:table-cell>
          <table:table-cell table:style-name="ce15" office:value-type="float" office:value="3967.88" calcext:value-type="float">
            <text:p>3,967.88 </text:p>
          </table:table-cell>
          <table:table-cell table:style-name="ce15" office:value-type="float" office:value="4992.74" calcext:value-type="float">
            <text:p>4,992.74 </text:p>
          </table:table-cell>
          <table:table-cell table:style-name="ce15" office:value-type="float" office:value="6017.6" calcext:value-type="float">
            <text:p>6,017.60 </text:p>
          </table:table-cell>
          <table:table-cell table:style-name="ce15" office:value-type="float" office:value="7042.46" calcext:value-type="float">
            <text:p>7,042.46 </text:p>
          </table:table-cell>
          <table:table-cell table:style-name="ce19" office:value-type="float" office:value="8067.32" calcext:value-type="float">
            <text:p>8,067.3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468.94" calcext:value-type="float">
            <text:p>4,468.94 </text:p>
          </table:table-cell>
          <table:table-cell table:style-name="ce15" office:value-type="float" office:value="8937.88" calcext:value-type="float">
            <text:p>8,937.88 </text:p>
          </table:table-cell>
          <table:table-cell table:style-name="ce15" office:value-type="float" office:value="13406.82" calcext:value-type="float">
            <text:p>13,406.82 </text:p>
          </table:table-cell>
          <table:table-cell table:number-columns-repeated="2" table:style-name="ce15" office:value-type="float" office:value="17875.76" calcext:value-type="float">
            <text:p>17,875.76 </text:p>
          </table:table-cell>
          <table:table-cell table:style-name="ce15" office:value-type="float" office:value="22520.13" calcext:value-type="float">
            <text:p>22,520.13 </text:p>
          </table:table-cell>
          <table:table-cell table:style-name="ce15" office:value-type="float" office:value="27164.5" calcext:value-type="float">
            <text:p>27,164.50 </text:p>
          </table:table-cell>
          <table:table-cell table:style-name="ce19" office:value-type="float" office:value="36453.24" calcext:value-type="float">
            <text:p>36,453.2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600" calcext:value-type="float">
            <text:p>600.00 </text:p>
          </table:table-cell>
          <table:table-cell table:style-name="ce19" office:value-type="float" office:value="600" calcext:value-type="float">
            <text:p>6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28.59" calcext:value-type="float">
            <text:p>728.59 </text:p>
          </table:table-cell>
          <table:table-cell table:style-name="ce15" office:value-type="float" office:value="2025.42" calcext:value-type="float">
            <text:p>2,025.42 </text:p>
          </table:table-cell>
          <table:table-cell table:style-name="ce19" office:value-type="float" office:value="2025.42" calcext:value-type="float">
            <text:p>2,025.4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255" calcext:value-type="float">
            <text:p>1,255.00 </text:p>
          </table:table-cell>
          <table:table-cell table:style-name="ce19" office:value-type="float" office:value="1255" calcext:value-type="float">
            <text:p>1,25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7217.27" calcext:value-type="float">
            <text:p>7,217.27 </text:p>
          </table:table-cell>
          <table:table-cell table:style-name="ce15" office:value-type="float" office:value="14933.32" calcext:value-type="float">
            <text:p>14,933.32 </text:p>
          </table:table-cell>
          <table:table-cell table:style-name="ce15" office:value-type="float" office:value="22399.98" calcext:value-type="float">
            <text:p>22,399.98 </text:p>
          </table:table-cell>
          <table:table-cell table:style-name="ce15" office:value-type="float" office:value="29866.64" calcext:value-type="float">
            <text:p>29,866.64 </text:p>
          </table:table-cell>
          <table:table-cell table:style-name="ce15" office:value-type="float" office:value="37333.3" calcext:value-type="float">
            <text:p>37,333.30 </text:p>
          </table:table-cell>
          <table:table-cell table:style-name="ce15" office:value-type="float" office:value="44799.96" calcext:value-type="float">
            <text:p>44,799.96 </text:p>
          </table:table-cell>
          <table:table-cell table:style-name="ce15" office:value-type="float" office:value="52266.62" calcext:value-type="float">
            <text:p>52,266.62 </text:p>
          </table:table-cell>
          <table:table-cell table:style-name="ce19" office:value-type="float" office:value="59733.28" calcext:value-type="float">
            <text:p>59,733.2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2995.59" calcext:value-type="float">
            <text:p>2,995.59 </text:p>
          </table:table-cell>
          <table:table-cell table:style-name="ce15" office:value-type="float" office:value="22262.38" calcext:value-type="float">
            <text:p>22,262.38 </text:p>
          </table:table-cell>
          <table:table-cell table:style-name="ce15" office:value-type="float" office:value="29945.14" calcext:value-type="float">
            <text:p>29,945.14 </text:p>
          </table:table-cell>
          <table:table-cell table:style-name="ce15" office:value-type="float" office:value="36245.14" calcext:value-type="float">
            <text:p>36,245.14 </text:p>
          </table:table-cell>
          <table:table-cell table:style-name="ce15" office:value-type="float" office:value="36840.49" calcext:value-type="float">
            <text:p>36,840.49 </text:p>
          </table:table-cell>
          <table:table-cell table:style-name="ce19" office:value-type="float" office:value="48249.79" calcext:value-type="float">
            <text:p>48,249.7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Z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70" calcext:value-type="float">
            <text:p>7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50604570000169</text:p>
          </table:table-cell>
          <table:table-cell table:style-name="ce6" office:value-type="string" calcext:value-type="string">
            <text:p>RONDON SERVICE COMERCIO E SERVICOS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15000" calcext:value-type="float">
            <text:p>15,000.00 </text:p>
          </table:table-cell>
          <table:table-cell table:number-columns-repeated="2" table:style-name="ce15" office:value-type="float" office:value="30000" calcext:value-type="float">
            <text:p>30,000.00 </text:p>
          </table:table-cell>
          <table:table-cell table:style-name="ce19" office:value-type="float" office:value="30000" calcext:value-type="float">
            <text:p>30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20" calcext:value-type="float">
            <text:p>220.00 </text:p>
          </table:table-cell>
          <table:table-cell table:style-name="ce19" office:value-type="float" office:value="220" calcext:value-type="float">
            <text:p>22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2293.6" calcext:value-type="float">
            <text:p>32,293.60 </text:p>
          </table:table-cell>
          <table:table-cell table:style-name="ce15" office:value-type="float" office:value="130872.57" calcext:value-type="float">
            <text:p>130,872.57 </text:p>
          </table:table-cell>
          <table:table-cell table:style-name="ce15" office:value-type="float" office:value="156279.03" calcext:value-type="float">
            <text:p>156,279.03 </text:p>
          </table:table-cell>
          <table:table-cell table:number-columns-repeated="2" table:style-name="ce15" office:value-type="float" office:value="169216.87" calcext:value-type="float">
            <text:p>169,216.87 </text:p>
          </table:table-cell>
          <table:table-cell table:style-name="ce19" office:value-type="float" office:value="169216.87" calcext:value-type="float">
            <text:p>169,216.8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470" calcext:value-type="float">
            <text:p>1,470.00 </text:p>
          </table:table-cell>
          <table:table-cell table:style-name="ce19" office:value-type="float" office:value="1470" calcext:value-type="float">
            <text:p>1,47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584.8" calcext:value-type="float">
            <text:p>584.80 </text:p>
          </table:table-cell>
          <table:table-cell table:style-name="ce15" office:value-type="float" office:value="1230.63" calcext:value-type="float">
            <text:p>1,230.63 </text:p>
          </table:table-cell>
          <table:table-cell table:style-name="ce15" office:value-type="float" office:value="1876.46" calcext:value-type="float">
            <text:p>1,876.46 </text:p>
          </table:table-cell>
          <table:table-cell table:style-name="ce15" office:value-type="float" office:value="2522.29" calcext:value-type="float">
            <text:p>2,522.29 </text:p>
          </table:table-cell>
          <table:table-cell table:style-name="ce15" office:value-type="float" office:value="3168.12" calcext:value-type="float">
            <text:p>3,168.12 </text:p>
          </table:table-cell>
          <table:table-cell table:style-name="ce15" office:value-type="float" office:value="3813.95" calcext:value-type="float">
            <text:p>3,813.95 </text:p>
          </table:table-cell>
          <table:table-cell table:style-name="ce15" office:value-type="float" office:value="4459.78" calcext:value-type="float">
            <text:p>4,459.78 </text:p>
          </table:table-cell>
          <table:table-cell table:style-name="ce19" office:value-type="float" office:value="5105.61" calcext:value-type="float">
            <text:p>5,105.6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3995.75" calcext:value-type="float">
            <text:p>23,995.75 </text:p>
          </table:table-cell>
          <table:table-cell table:number-columns-repeated="5" table:style-name="ce15" office:value-type="float" office:value="26500" calcext:value-type="float">
            <text:p>26,500.00 </text:p>
          </table:table-cell>
          <table:table-cell table:style-name="ce19" office:value-type="float" office:value="26500" calcext:value-type="float">
            <text:p>26,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07571746007298</text:p>
          </table:table-cell>
          <table:table-cell table:style-name="ce6" office:value-type="string" calcext:value-type="string">
            <text:p>MG VIDROS AUTOMOTIVO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27.24" calcext:value-type="float">
            <text:p>527.24 </text:p>
          </table:table-cell>
          <table:table-cell table:style-name="ce15" office:value-type="float" office:value="560" calcext:value-type="float">
            <text:p>560.00 </text:p>
          </table:table-cell>
          <table:table-cell table:style-name="ce19" office:value-type="float" office:value="560" calcext:value-type="float">
            <text:p>5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32.89" calcext:value-type="float">
            <text:p>932.89 </text:p>
          </table:table-cell>
          <table:table-cell table:style-name="ce15" office:value-type="float" office:value="8609" calcext:value-type="float">
            <text:p>8,609.00 </text:p>
          </table:table-cell>
          <table:table-cell table:style-name="ce15" office:value-type="float" office:value="24244.7" calcext:value-type="float">
            <text:p>24,244.70 </text:p>
          </table:table-cell>
          <table:table-cell table:style-name="ce15" office:value-type="float" office:value="34589.98" calcext:value-type="float">
            <text:p>34,589.98 </text:p>
          </table:table-cell>
          <table:table-cell table:style-name="ce15" office:value-type="float" office:value="43115.39" calcext:value-type="float">
            <text:p>43,115.39 </text:p>
          </table:table-cell>
          <table:table-cell table:style-name="ce15" office:value-type="float" office:value="58198.47" calcext:value-type="float">
            <text:p>58,198.47 </text:p>
          </table:table-cell>
          <table:table-cell table:style-name="ce15" office:value-type="float" office:value="62107.07" calcext:value-type="float">
            <text:p>62,107.07 </text:p>
          </table:table-cell>
          <table:table-cell table:style-name="ce19" office:value-type="float" office:value="68885.02" calcext:value-type="float">
            <text:p>68,885.0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11252320000155</text:p>
          </table:table-cell>
          <table:table-cell table:style-name="ce6" office:value-type="string" calcext:value-type="string">
            <text:p>R. B. VIDRO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511.61" calcext:value-type="float">
            <text:p>511.61 </text:p>
          </table:table-cell>
          <table:table-cell table:number-columns-repeated="5" table:style-name="ce15" office:value-type="float" office:value="565" calcext:value-type="float">
            <text:p>565.00 </text:p>
          </table:table-cell>
          <table:table-cell table:style-name="ce19" office:value-type="float" office:value="565" calcext:value-type="float">
            <text:p>56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9880" calcext:value-type="float">
            <text:p>9,880.00 </text:p>
          </table:table-cell>
          <table:table-cell table:style-name="ce19" office:value-type="float" office:value="9880" calcext:value-type="float">
            <text:p>9,8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204.8" calcext:value-type="float">
            <text:p>204.80 </text:p>
          </table:table-cell>
          <table:table-cell table:style-name="ce19" office:value-type="float" office:value="204.8" calcext:value-type="float">
            <text:p>204.8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39861996168</text:p>
          </table:table-cell>
          <table:table-cell table:style-name="ce6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840" calcext:value-type="float">
            <text:p>840.00 </text:p>
          </table:table-cell>
          <table:table-cell table:style-name="ce19" office:value-type="float" office:value="840" calcext:value-type="float">
            <text:p>84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200" calcext:value-type="float">
            <text:p>200.00 </text:p>
          </table:table-cell>
          <table:table-cell table:style-name="ce19" office:value-type="float" office:value="200" calcext:value-type="float">
            <text:p>2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3065.84" calcext:value-type="float">
            <text:p>3,065.84 </text:p>
          </table:table-cell>
          <table:table-cell table:style-name="ce15" office:value-type="float" office:value="4954.85" calcext:value-type="float">
            <text:p>4,954.85 </text:p>
          </table:table-cell>
          <table:table-cell table:style-name="ce15" office:value-type="float" office:value="6646.36" calcext:value-type="float">
            <text:p>6,646.36 </text:p>
          </table:table-cell>
          <table:table-cell table:style-name="ce15" office:value-type="float" office:value="8374.85" calcext:value-type="float">
            <text:p>8,374.85 </text:p>
          </table:table-cell>
          <table:table-cell table:style-name="ce15" office:value-type="float" office:value="10087" calcext:value-type="float">
            <text:p>10,087.00 </text:p>
          </table:table-cell>
          <table:table-cell table:style-name="ce15" office:value-type="float" office:value="11807.33" calcext:value-type="float">
            <text:p>11,807.33 </text:p>
          </table:table-cell>
          <table:table-cell table:style-name="ce19" office:value-type="float" office:value="13487.44" calcext:value-type="float">
            <text:p>13,487.4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15" office:value-type="float" office:value="22656.13" calcext:value-type="float">
            <text:p>22,656.13 </text:p>
          </table:table-cell>
          <table:table-cell table:style-name="ce15" office:value-type="float" office:value="46567.42" calcext:value-type="float">
            <text:p>46,567.42 </text:p>
          </table:table-cell>
          <table:table-cell table:style-name="ce15" office:value-type="float" office:value="70413.76" calcext:value-type="float">
            <text:p>70,413.76 </text:p>
          </table:table-cell>
          <table:table-cell table:style-name="ce15" office:value-type="float" office:value="96690.96" calcext:value-type="float">
            <text:p>96,690.96 </text:p>
          </table:table-cell>
          <table:table-cell table:style-name="ce15" office:value-type="float" office:value="127837.37" calcext:value-type="float">
            <text:p>127,837.37 </text:p>
          </table:table-cell>
          <table:table-cell table:style-name="ce15" office:value-type="float" office:value="155070.69" calcext:value-type="float">
            <text:p>155,070.69 </text:p>
          </table:table-cell>
          <table:table-cell table:style-name="ce15" office:value-type="float" office:value="183038.56" calcext:value-type="float">
            <text:p>183,038.56 </text:p>
          </table:table-cell>
          <table:table-cell table:style-name="ce15" office:value-type="float" office:value="209693.71" calcext:value-type="float">
            <text:p>209,693.71 </text:p>
          </table:table-cell>
          <table:table-cell table:style-name="ce19" office:value-type="float" office:value="235676.02" calcext:value-type="float">
            <text:p>235,676.0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15" office:value-type="float" office:value="17451.88" calcext:value-type="float">
            <text:p>17,451.88 </text:p>
          </table:table-cell>
          <table:table-cell table:style-name="ce15" office:value-type="float" office:value="140062.58" calcext:value-type="float">
            <text:p>140,062.58 </text:p>
          </table:table-cell>
          <table:table-cell table:style-name="ce15" office:value-type="float" office:value="279453.2" calcext:value-type="float">
            <text:p>279,453.20 </text:p>
          </table:table-cell>
          <table:table-cell table:style-name="ce15" office:value-type="float" office:value="405667.5" calcext:value-type="float">
            <text:p>405,667.50 </text:p>
          </table:table-cell>
          <table:table-cell table:style-name="ce15" office:value-type="float" office:value="564089.64" calcext:value-type="float">
            <text:p>564,089.64 </text:p>
          </table:table-cell>
          <table:table-cell table:style-name="ce15" office:value-type="float" office:value="725389.39" calcext:value-type="float">
            <text:p>725,389.39 </text:p>
          </table:table-cell>
          <table:table-cell table:style-name="ce15" office:value-type="float" office:value="874401.45" calcext:value-type="float">
            <text:p>874,401.45 </text:p>
          </table:table-cell>
          <table:table-cell table:style-name="ce15" office:value-type="float" office:value="1030997.33" calcext:value-type="float">
            <text:p>1,030,997.33 </text:p>
          </table:table-cell>
          <table:table-cell table:style-name="ce19" office:value-type="float" office:value="1187634.51" calcext:value-type="float">
            <text:p>1,187,634.5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01.28" calcext:value-type="float">
            <text:p>201.28 </text:p>
          </table:table-cell>
          <table:table-cell table:style-name="ce15" office:value-type="float" office:value="222.29" calcext:value-type="float">
            <text:p>222.29 </text:p>
          </table:table-cell>
          <table:table-cell table:style-name="ce15" office:value-type="float" office:value="293.85" calcext:value-type="float">
            <text:p>293.85 </text:p>
          </table:table-cell>
          <table:table-cell table:style-name="ce15" office:value-type="float" office:value="489.83" calcext:value-type="float">
            <text:p>489.83 </text:p>
          </table:table-cell>
          <table:table-cell table:style-name="ce15" office:value-type="float" office:value="651.22" calcext:value-type="float">
            <text:p>651.22 </text:p>
          </table:table-cell>
          <table:table-cell table:style-name="ce15" office:value-type="float" office:value="755.13" calcext:value-type="float">
            <text:p>755.13 </text:p>
          </table:table-cell>
          <table:table-cell table:style-name="ce15" office:value-type="float" office:value="1638.15" calcext:value-type="float">
            <text:p>1,638.15 </text:p>
          </table:table-cell>
          <table:table-cell table:style-name="ce19" office:value-type="float" office:value="1729.31" calcext:value-type="float">
            <text:p>1,729.3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4.47" calcext:value-type="float">
            <text:p>84.47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266.15" calcext:value-type="float">
            <text:p>266.15 </text:p>
          </table:table-cell>
          <table:table-cell table:style-name="ce15" office:value-type="float" office:value="368.67" calcext:value-type="float">
            <text:p>368.67 </text:p>
          </table:table-cell>
          <table:table-cell table:style-name="ce15" office:value-type="float" office:value="1128.95" calcext:value-type="float">
            <text:p>1,128.95 </text:p>
          </table:table-cell>
          <table:table-cell table:style-name="ce15" office:value-type="float" office:value="1990.79" calcext:value-type="float">
            <text:p>1,990.79 </text:p>
          </table:table-cell>
          <table:table-cell table:style-name="ce15" office:value-type="float" office:value="2762.23" calcext:value-type="float">
            <text:p>2,762.23 </text:p>
          </table:table-cell>
          <table:table-cell table:style-name="ce19" office:value-type="float" office:value="3753.7" calcext:value-type="float">
            <text:p>3,753.7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15" office:value-type="float" office:value="274.8" calcext:value-type="float">
            <text:p>274.80 </text:p>
          </table:table-cell>
          <table:table-cell table:style-name="ce15" office:value-type="float" office:value="450.69" calcext:value-type="float">
            <text:p>450.69 </text:p>
          </table:table-cell>
          <table:table-cell table:style-name="ce15" office:value-type="float" office:value="716.55" calcext:value-type="float">
            <text:p>716.55 </text:p>
          </table:table-cell>
          <table:table-cell table:style-name="ce15" office:value-type="float" office:value="859.56" calcext:value-type="float">
            <text:p>859.56 </text:p>
          </table:table-cell>
          <table:table-cell table:style-name="ce15" office:value-type="float" office:value="982.53" calcext:value-type="float">
            <text:p>982.53 </text:p>
          </table:table-cell>
          <table:table-cell table:style-name="ce15" office:value-type="float" office:value="1135.24" calcext:value-type="float">
            <text:p>1,135.24 </text:p>
          </table:table-cell>
          <table:table-cell table:style-name="ce15" office:value-type="float" office:value="1406.55" calcext:value-type="float">
            <text:p>1,406.55 </text:p>
          </table:table-cell>
          <table:table-cell table:style-name="ce15" office:value-type="float" office:value="1774.4" calcext:value-type="float">
            <text:p>1,774.40 </text:p>
          </table:table-cell>
          <table:table-cell table:style-name="ce19" office:value-type="float" office:value="2301.93" calcext:value-type="float">
            <text:p>2,301.9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15" office:value-type="float" office:value="6691.11" calcext:value-type="float">
            <text:p>6,691.11 </text:p>
          </table:table-cell>
          <table:table-cell table:style-name="ce15" office:value-type="float" office:value="13681.55" calcext:value-type="float">
            <text:p>13,681.55 </text:p>
          </table:table-cell>
          <table:table-cell table:style-name="ce15" office:value-type="float" office:value="19757.76" calcext:value-type="float">
            <text:p>19,757.76 </text:p>
          </table:table-cell>
          <table:table-cell table:style-name="ce15" office:value-type="float" office:value="26409.35" calcext:value-type="float">
            <text:p>26,409.35 </text:p>
          </table:table-cell>
          <table:table-cell table:style-name="ce15" office:value-type="float" office:value="32687.39" calcext:value-type="float">
            <text:p>32,687.39 </text:p>
          </table:table-cell>
          <table:table-cell table:style-name="ce15" office:value-type="float" office:value="39651.85" calcext:value-type="float">
            <text:p>39,651.85 </text:p>
          </table:table-cell>
          <table:table-cell table:style-name="ce15" office:value-type="float" office:value="46850.9" calcext:value-type="float">
            <text:p>46,850.90 </text:p>
          </table:table-cell>
          <table:table-cell table:style-name="ce15" office:value-type="float" office:value="57481.17" calcext:value-type="float">
            <text:p>57,481.17 </text:p>
          </table:table-cell>
          <table:table-cell table:style-name="ce19" office:value-type="float" office:value="68377.65" calcext:value-type="float">
            <text:p>68,377.6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15" office:value-type="float" office:value="83.97" calcext:value-type="float">
            <text:p>83.97 </text:p>
          </table:table-cell>
          <table:table-cell table:style-name="ce15" office:value-type="float" office:value="167.94" calcext:value-type="float">
            <text:p>167.94 </text:p>
          </table:table-cell>
          <table:table-cell table:style-name="ce15" office:value-type="float" office:value="272.17" calcext:value-type="float">
            <text:p>272.17 </text:p>
          </table:table-cell>
          <table:table-cell table:style-name="ce15" office:value-type="float" office:value="376.4" calcext:value-type="float">
            <text:p>376.40 </text:p>
          </table:table-cell>
          <table:table-cell table:style-name="ce15" office:value-type="float" office:value="480.63" calcext:value-type="float">
            <text:p>480.63 </text:p>
          </table:table-cell>
          <table:table-cell table:style-name="ce15" office:value-type="float" office:value="615.27" calcext:value-type="float">
            <text:p>615.27 </text:p>
          </table:table-cell>
          <table:table-cell table:style-name="ce15" office:value-type="float" office:value="749.91" calcext:value-type="float">
            <text:p>749.91 </text:p>
          </table:table-cell>
          <table:table-cell table:style-name="ce15" office:value-type="float" office:value="899.75" calcext:value-type="float">
            <text:p>899.75 </text:p>
          </table:table-cell>
          <table:table-cell table:style-name="ce19" office:value-type="float" office:value="1556.25" calcext:value-type="float">
            <text:p>1,556.2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08.53" calcext:value-type="float">
            <text:p>208.53 </text:p>
          </table:table-cell>
          <table:table-cell table:style-name="ce15" office:value-type="float" office:value="410" calcext:value-type="float">
            <text:p>410.00 </text:p>
          </table:table-cell>
          <table:table-cell table:style-name="ce15" office:value-type="float" office:value="865.63" calcext:value-type="float">
            <text:p>865.63 </text:p>
          </table:table-cell>
          <table:table-cell table:style-name="ce15" office:value-type="float" office:value="1067.1" calcext:value-type="float">
            <text:p>1,067.10 </text:p>
          </table:table-cell>
          <table:table-cell table:style-name="ce15" office:value-type="float" office:value="1289.75" calcext:value-type="float">
            <text:p>1,289.75 </text:p>
          </table:table-cell>
          <table:table-cell table:style-name="ce15" office:value-type="float" office:value="1519.46" calcext:value-type="float">
            <text:p>1,519.46 </text:p>
          </table:table-cell>
          <table:table-cell table:style-name="ce15" office:value-type="float" office:value="1763.29" calcext:value-type="float">
            <text:p>1,763.29 </text:p>
          </table:table-cell>
          <table:table-cell table:style-name="ce19" office:value-type="float" office:value="2014.18" calcext:value-type="float">
            <text:p>2,014.1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236.19" calcext:value-type="float">
            <text:p>2,236.19 </text:p>
          </table:table-cell>
          <table:table-cell table:style-name="ce15" office:value-type="float" office:value="3690.71" calcext:value-type="float">
            <text:p>3,690.71 </text:p>
          </table:table-cell>
          <table:table-cell table:style-name="ce15" office:value-type="float" office:value="5145.23" calcext:value-type="float">
            <text:p>5,145.23 </text:p>
          </table:table-cell>
          <table:table-cell table:style-name="ce15" office:value-type="float" office:value="6599.75" calcext:value-type="float">
            <text:p>6,599.75 </text:p>
          </table:table-cell>
          <table:table-cell table:style-name="ce15" office:value-type="float" office:value="8054.27" calcext:value-type="float">
            <text:p>8,054.27 </text:p>
          </table:table-cell>
          <table:table-cell table:style-name="ce15" office:value-type="float" office:value="9508.79" calcext:value-type="float">
            <text:p>9,508.79 </text:p>
          </table:table-cell>
          <table:table-cell table:style-name="ce15" office:value-type="float" office:value="11187.42" calcext:value-type="float">
            <text:p>11,187.42 </text:p>
          </table:table-cell>
          <table:table-cell table:style-name="ce19" office:value-type="float" office:value="12784.55" calcext:value-type="float">
            <text:p>12,784.5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877.26" calcext:value-type="float">
            <text:p>1,877.26 </text:p>
          </table:table-cell>
          <table:table-cell table:style-name="ce15" office:value-type="float" office:value="2981.95" calcext:value-type="float">
            <text:p>2,981.95 </text:p>
          </table:table-cell>
          <table:table-cell table:style-name="ce15" office:value-type="float" office:value="3992.35" calcext:value-type="float">
            <text:p>3,992.35 </text:p>
          </table:table-cell>
          <table:table-cell table:style-name="ce15" office:value-type="float" office:value="5002.75" calcext:value-type="float">
            <text:p>5,002.75 </text:p>
          </table:table-cell>
          <table:table-cell table:style-name="ce15" office:value-type="float" office:value="6013.15" calcext:value-type="float">
            <text:p>6,013.15 </text:p>
          </table:table-cell>
          <table:table-cell table:style-name="ce15" office:value-type="float" office:value="7308.09" calcext:value-type="float">
            <text:p>7,308.09 </text:p>
          </table:table-cell>
          <table:table-cell table:style-name="ce15" office:value-type="float" office:value="9764.81" calcext:value-type="float">
            <text:p>9,764.81 </text:p>
          </table:table-cell>
          <table:table-cell table:style-name="ce19" office:value-type="float" office:value="12785.21" calcext:value-type="float">
            <text:p>12,785.2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15" office:value-type="float" office:value="14021.56" calcext:value-type="float">
            <text:p>14,021.56 </text:p>
          </table:table-cell>
          <table:table-cell table:style-name="ce15" office:value-type="float" office:value="29917.53" calcext:value-type="float">
            <text:p>29,917.53 </text:p>
          </table:table-cell>
          <table:table-cell table:style-name="ce15" office:value-type="float" office:value="50342.73" calcext:value-type="float">
            <text:p>50,342.73 </text:p>
          </table:table-cell>
          <table:table-cell table:style-name="ce15" office:value-type="float" office:value="70759.27" calcext:value-type="float">
            <text:p>70,759.27 </text:p>
          </table:table-cell>
          <table:table-cell table:style-name="ce15" office:value-type="float" office:value="100051.19" calcext:value-type="float">
            <text:p>100,051.19 </text:p>
          </table:table-cell>
          <table:table-cell table:style-name="ce15" office:value-type="float" office:value="101433.41" calcext:value-type="float">
            <text:p>101,433.41 </text:p>
          </table:table-cell>
          <table:table-cell table:style-name="ce15" office:value-type="float" office:value="116038.1" calcext:value-type="float">
            <text:p>116,038.10 </text:p>
          </table:table-cell>
          <table:table-cell table:style-name="ce15" office:value-type="float" office:value="143532.58" calcext:value-type="float">
            <text:p>143,532.58 </text:p>
          </table:table-cell>
          <table:table-cell table:style-name="ce19" office:value-type="float" office:value="168121.82" calcext:value-type="float">
            <text:p>168,121.8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1161826000159</text:p>
          </table:table-cell>
          <table:table-cell table:style-name="ce6" office:value-type="string" calcext:value-type="string">
            <text:p>INSTITUTO MARIA DA PENH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15" office:value-type="float" office:value="13336.75" calcext:value-type="float">
            <text:p>13,336.75 </text:p>
          </table:table-cell>
          <table:table-cell table:style-name="ce15" office:value-type="float" office:value="16339.88" calcext:value-type="float">
            <text:p>16,339.88 </text:p>
          </table:table-cell>
          <table:table-cell table:style-name="ce15" office:value-type="float" office:value="18160.69" calcext:value-type="float">
            <text:p>18,160.69 </text:p>
          </table:table-cell>
          <table:table-cell table:style-name="ce15" office:value-type="float" office:value="19942.82" calcext:value-type="float">
            <text:p>19,942.82 </text:p>
          </table:table-cell>
          <table:table-cell table:style-name="ce15" office:value-type="float" office:value="41197.51" calcext:value-type="float">
            <text:p>41,197.51 </text:p>
          </table:table-cell>
          <table:table-cell table:style-name="ce15" office:value-type="float" office:value="60553.17" calcext:value-type="float">
            <text:p>60,553.17 </text:p>
          </table:table-cell>
          <table:table-cell table:style-name="ce15" office:value-type="float" office:value="69665.1" calcext:value-type="float">
            <text:p>69,665.10 </text:p>
          </table:table-cell>
          <table:table-cell table:style-name="ce15" office:value-type="float" office:value="70035.54" calcext:value-type="float">
            <text:p>70,035.54 </text:p>
          </table:table-cell>
          <table:table-cell table:style-name="ce19" office:value-type="float" office:value="89478.44" calcext:value-type="float">
            <text:p>89,478.4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96.14" calcext:value-type="float">
            <text:p>196.14 </text:p>
          </table:table-cell>
          <table:table-cell table:style-name="ce19" office:value-type="float" office:value="196.14" calcext:value-type="float">
            <text:p>196.1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2405.35" calcext:value-type="float">
            <text:p>12,405.35 </text:p>
          </table:table-cell>
          <table:table-cell table:number-columns-repeated="4" table:style-name="ce15" office:value-type="float" office:value="13700" calcext:value-type="float">
            <text:p>13,700.00 </text:p>
          </table:table-cell>
          <table:table-cell table:style-name="ce19" office:value-type="float" office:value="13700" calcext:value-type="float">
            <text:p>13,7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77.05" calcext:value-type="float">
            <text:p>177.05 </text:p>
          </table:table-cell>
          <table:table-cell table:style-name="ce15" office:value-type="float" office:value="615.23" calcext:value-type="float">
            <text:p>615.23 </text:p>
          </table:table-cell>
          <table:table-cell table:style-name="ce15" office:value-type="float" office:value="966.74" calcext:value-type="float">
            <text:p>966.74 </text:p>
          </table:table-cell>
          <table:table-cell table:style-name="ce15" office:value-type="float" office:value="1540.15" calcext:value-type="float">
            <text:p>1,540.15 </text:p>
          </table:table-cell>
          <table:table-cell table:style-name="ce15" office:value-type="float" office:value="1686.45" calcext:value-type="float">
            <text:p>1,686.45 </text:p>
          </table:table-cell>
          <table:table-cell table:style-name="ce19" office:value-type="float" office:value="2402.71" calcext:value-type="float">
            <text:p>2,402.7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15" office:value-type="float" office:value="2860.97" calcext:value-type="float">
            <text:p>2,860.97 </text:p>
          </table:table-cell>
          <table:table-cell table:style-name="ce15" office:value-type="float" office:value="6479.22" calcext:value-type="float">
            <text:p>6,479.22 </text:p>
          </table:table-cell>
          <table:table-cell table:style-name="ce15" office:value-type="float" office:value="9669.46" calcext:value-type="float">
            <text:p>9,669.46 </text:p>
          </table:table-cell>
          <table:table-cell table:style-name="ce15" office:value-type="float" office:value="11531.71" calcext:value-type="float">
            <text:p>11,531.71 </text:p>
          </table:table-cell>
          <table:table-cell table:style-name="ce15" office:value-type="float" office:value="16109.06" calcext:value-type="float">
            <text:p>16,109.06 </text:p>
          </table:table-cell>
          <table:table-cell table:style-name="ce15" office:value-type="float" office:value="19031.92" calcext:value-type="float">
            <text:p>19,031.92 </text:p>
          </table:table-cell>
          <table:table-cell table:style-name="ce15" office:value-type="float" office:value="21006.42" calcext:value-type="float">
            <text:p>21,006.42 </text:p>
          </table:table-cell>
          <table:table-cell table:style-name="ce15" office:value-type="float" office:value="21591.24" calcext:value-type="float">
            <text:p>21,591.24 </text:p>
          </table:table-cell>
          <table:table-cell table:style-name="ce19" office:value-type="float" office:value="22908.78" calcext:value-type="float">
            <text:p>22,908.7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7165203000130</text:p>
          </table:table-cell>
          <table:table-cell table:style-name="ce6" office:value-type="string" calcext:value-type="string">
            <text:p>AUTO-LIM CONTROLE DE VETORES E PRAGAS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0750" calcext:value-type="float">
            <text:p>10,7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13878114000180</text:p>
          </table:table-cell>
          <table:table-cell table:style-name="ce6" office:value-type="string" calcext:value-type="string">
            <text:p>J PEREIRA LIMPEZA E CONSERVACAO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003.52" calcext:value-type="float">
            <text:p>4,003.52 </text:p>
          </table:table-cell>
          <table:table-cell table:number-columns-repeated="4" table:style-name="ce15" office:value-type="float" office:value="4498.33" calcext:value-type="float">
            <text:p>4,498.33 </text:p>
          </table:table-cell>
          <table:table-cell table:style-name="ce19" office:value-type="float" office:value="4498.33" calcext:value-type="float">
            <text:p>4,498.3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number-columns-repeated="2" table:style-name="ce15" office:value-type="float" office:value="9045.21" calcext:value-type="float">
            <text:p>9,045.21 </text:p>
          </table:table-cell>
          <table:table-cell table:style-name="ce15" office:value-type="float" office:value="17726.4" calcext:value-type="float">
            <text:p>17,726.40 </text:p>
          </table:table-cell>
          <table:table-cell table:style-name="ce15" office:value-type="float" office:value="26334.11" calcext:value-type="float">
            <text:p>26,334.11 </text:p>
          </table:table-cell>
          <table:table-cell table:style-name="ce15" office:value-type="float" office:value="34348.92" calcext:value-type="float">
            <text:p>34,348.92 </text:p>
          </table:table-cell>
          <table:table-cell table:style-name="ce15" office:value-type="float" office:value="41426.96" calcext:value-type="float">
            <text:p>41,426.96 </text:p>
          </table:table-cell>
          <table:table-cell table:style-name="ce15" office:value-type="float" office:value="48572.6" calcext:value-type="float">
            <text:p>48,572.60 </text:p>
          </table:table-cell>
          <table:table-cell table:style-name="ce15" office:value-type="float" office:value="71808.36" calcext:value-type="float">
            <text:p>71,808.36 </text:p>
          </table:table-cell>
          <table:table-cell table:style-name="ce19" office:value-type="float" office:value="71808.36" calcext:value-type="float">
            <text:p>71,808.3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15" office:value-type="float" office:value="3065.2" calcext:value-type="float">
            <text:p>3,065.20 </text:p>
          </table:table-cell>
          <table:table-cell table:style-name="ce15" office:value-type="float" office:value="3664.05" calcext:value-type="float">
            <text:p>3,664.05 </text:p>
          </table:table-cell>
          <table:table-cell table:style-name="ce15" office:value-type="float" office:value="26269.22" calcext:value-type="float">
            <text:p>26,269.22 </text:p>
          </table:table-cell>
          <table:table-cell table:style-name="ce15" office:value-type="float" office:value="41519.25" calcext:value-type="float">
            <text:p>41,519.25 </text:p>
          </table:table-cell>
          <table:table-cell table:style-name="ce15" office:value-type="float" office:value="44368.47" calcext:value-type="float">
            <text:p>44,368.47 </text:p>
          </table:table-cell>
          <table:table-cell table:style-name="ce15" office:value-type="float" office:value="68069.29" calcext:value-type="float">
            <text:p>68,069.29 </text:p>
          </table:table-cell>
          <table:table-cell table:style-name="ce15" office:value-type="float" office:value="83319.24" calcext:value-type="float">
            <text:p>83,319.24 </text:p>
          </table:table-cell>
          <table:table-cell table:style-name="ce15" office:value-type="float" office:value="97252.57" calcext:value-type="float">
            <text:p>97,252.57 </text:p>
          </table:table-cell>
          <table:table-cell table:style-name="ce19" office:value-type="float" office:value="111185.87" calcext:value-type="float">
            <text:p>111,185.8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2969.86" calcext:value-type="float">
            <text:p>2,969.86 </text:p>
          </table:table-cell>
          <table:table-cell table:style-name="ce15" office:value-type="float" office:value="6421.44" calcext:value-type="float">
            <text:p>6,421.44 </text:p>
          </table:table-cell>
          <table:table-cell table:style-name="ce15" office:value-type="float" office:value="10082.33" calcext:value-type="float">
            <text:p>10,082.33 </text:p>
          </table:table-cell>
          <table:table-cell table:style-name="ce19" office:value-type="float" office:value="13815.63" calcext:value-type="float">
            <text:p>13,815.6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24445257000387</text:p>
          </table:table-cell>
          <table:table-cell table:style-name="ce6" office:value-type="string" calcext:value-type="string">
            <text:p>ECOFORT ENGENHARIA AMBIENTAL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174.13" calcext:value-type="float">
            <text:p>2,174.13 </text:p>
          </table:table-cell>
          <table:table-cell table:style-name="ce15" office:value-type="float" office:value="3400.6" calcext:value-type="float">
            <text:p>3,400.60 </text:p>
          </table:table-cell>
          <table:table-cell table:style-name="ce15" office:value-type="float" office:value="4461.54" calcext:value-type="float">
            <text:p>4,461.54 </text:p>
          </table:table-cell>
          <table:table-cell table:style-name="ce15" office:value-type="float" office:value="5449.94" calcext:value-type="float">
            <text:p>5,449.94 </text:p>
          </table:table-cell>
          <table:table-cell table:style-name="ce15" office:value-type="float" office:value="6427.14" calcext:value-type="float">
            <text:p>6,427.14 </text:p>
          </table:table-cell>
          <table:table-cell table:style-name="ce15" office:value-type="float" office:value="7649.98" calcext:value-type="float">
            <text:p>7,649.98 </text:p>
          </table:table-cell>
          <table:table-cell table:style-name="ce19" office:value-type="float" office:value="8979.8" calcext:value-type="float">
            <text:p>8,979.8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15" office:value-type="float" office:value="821.3" calcext:value-type="float">
            <text:p>821.30 </text:p>
          </table:table-cell>
          <table:table-cell table:style-name="ce15" office:value-type="float" office:value="947.76" calcext:value-type="float">
            <text:p>947.76 </text:p>
          </table:table-cell>
          <table:table-cell table:style-name="ce15" office:value-type="float" office:value="2584.58" calcext:value-type="float">
            <text:p>2,584.58 </text:p>
          </table:table-cell>
          <table:table-cell table:number-columns-repeated="5" table:style-name="ce15" office:value-type="float" office:value="2891.34" calcext:value-type="float">
            <text:p>2,891.34 </text:p>
          </table:table-cell>
          <table:table-cell table:style-name="ce19" office:value-type="float" office:value="2891.34" calcext:value-type="float">
            <text:p>2,891.3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502.2" calcext:value-type="float">
            <text:p>502.20 </text:p>
          </table:table-cell>
          <table:table-cell table:style-name="ce15" office:value-type="float" office:value="1802.34" calcext:value-type="float">
            <text:p>1,802.34 </text:p>
          </table:table-cell>
          <table:table-cell table:style-name="ce15" office:value-type="float" office:value="4229.64" calcext:value-type="float">
            <text:p>4,229.64 </text:p>
          </table:table-cell>
          <table:table-cell table:style-name="ce15" office:value-type="float" office:value="5851.05" calcext:value-type="float">
            <text:p>5,851.05 </text:p>
          </table:table-cell>
          <table:table-cell table:style-name="ce15" office:value-type="float" office:value="6745.58" calcext:value-type="float">
            <text:p>6,745.58 </text:p>
          </table:table-cell>
          <table:table-cell table:style-name="ce19" office:value-type="float" office:value="7805.45" calcext:value-type="float">
            <text:p>7,805.4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310.8" calcext:value-type="float">
            <text:p>310.80 </text:p>
          </table:table-cell>
          <table:table-cell table:style-name="ce19" office:value-type="float" office:value="310.8" calcext:value-type="float">
            <text:p>310.8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56877.87" calcext:value-type="float">
            <text:p>156,877.8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1065.43" calcext:value-type="float">
            <text:p>11,065.43 </text:p>
          </table:table-cell>
          <table:table-cell table:style-name="ce15" office:value-type="float" office:value="23324.5" calcext:value-type="float">
            <text:p>23,324.50 </text:p>
          </table:table-cell>
          <table:table-cell table:style-name="ce15" office:value-type="float" office:value="35678.27" calcext:value-type="float">
            <text:p>35,678.27 </text:p>
          </table:table-cell>
          <table:table-cell table:style-name="ce15" office:value-type="float" office:value="48041.49" calcext:value-type="float">
            <text:p>48,041.49 </text:p>
          </table:table-cell>
          <table:table-cell table:style-name="ce15" office:value-type="float" office:value="60404.71" calcext:value-type="float">
            <text:p>60,404.71 </text:p>
          </table:table-cell>
          <table:table-cell table:style-name="ce15" office:value-type="float" office:value="72767.93" calcext:value-type="float">
            <text:p>72,767.93 </text:p>
          </table:table-cell>
          <table:table-cell table:style-name="ce15" office:value-type="float" office:value="85131.15" calcext:value-type="float">
            <text:p>85,131.15 </text:p>
          </table:table-cell>
          <table:table-cell table:style-name="ce19" office:value-type="float" office:value="97494.37" calcext:value-type="float">
            <text:p>97,494.3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15" office:value-type="float" office:value="20862.63" calcext:value-type="float">
            <text:p>20,862.63 </text:p>
          </table:table-cell>
          <table:table-cell table:style-name="ce15" office:value-type="float" office:value="23039.9" calcext:value-type="float">
            <text:p>23,039.90 </text:p>
          </table:table-cell>
          <table:table-cell table:style-name="ce15" office:value-type="float" office:value="60458.09" calcext:value-type="float">
            <text:p>60,458.09 </text:p>
          </table:table-cell>
          <table:table-cell table:style-name="ce15" office:value-type="float" office:value="83391.01" calcext:value-type="float">
            <text:p>83,391.01 </text:p>
          </table:table-cell>
          <table:table-cell table:style-name="ce15" office:value-type="float" office:value="104404.66" calcext:value-type="float">
            <text:p>104,404.66 </text:p>
          </table:table-cell>
          <table:table-cell table:style-name="ce15" office:value-type="float" office:value="124906.54" calcext:value-type="float">
            <text:p>124,906.54 </text:p>
          </table:table-cell>
          <table:table-cell table:style-name="ce15" office:value-type="float" office:value="145866.78" calcext:value-type="float">
            <text:p>145,866.78 </text:p>
          </table:table-cell>
          <table:table-cell table:style-name="ce15" office:value-type="float" office:value="166849.27" calcext:value-type="float">
            <text:p>166,849.27 </text:p>
          </table:table-cell>
          <table:table-cell table:style-name="ce19" office:value-type="float" office:value="187859.67" calcext:value-type="float">
            <text:p>187,859.6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15" office:value-type="float" office:value="9190.82" calcext:value-type="float">
            <text:p>9,190.82 </text:p>
          </table:table-cell>
          <table:table-cell table:style-name="ce15" office:value-type="float" office:value="19340.83" calcext:value-type="float">
            <text:p>19,340.83 </text:p>
          </table:table-cell>
          <table:table-cell table:style-name="ce15" office:value-type="float" office:value="32327.78" calcext:value-type="float">
            <text:p>32,327.78 </text:p>
          </table:table-cell>
          <table:table-cell table:style-name="ce15" office:value-type="float" office:value="43265.9" calcext:value-type="float">
            <text:p>43,265.90 </text:p>
          </table:table-cell>
          <table:table-cell table:style-name="ce15" office:value-type="float" office:value="56365.99" calcext:value-type="float">
            <text:p>56,365.99 </text:p>
          </table:table-cell>
          <table:table-cell table:style-name="ce15" office:value-type="float" office:value="67459.3" calcext:value-type="float">
            <text:p>67,459.30 </text:p>
          </table:table-cell>
          <table:table-cell table:style-name="ce15" office:value-type="float" office:value="79182.4" calcext:value-type="float">
            <text:p>79,182.40 </text:p>
          </table:table-cell>
          <table:table-cell table:style-name="ce15" office:value-type="float" office:value="89489.59" calcext:value-type="float">
            <text:p>89,489.59 </text:p>
          </table:table-cell>
          <table:table-cell table:style-name="ce19" office:value-type="float" office:value="90448.77" calcext:value-type="float">
            <text:p>90,448.7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RCIO LTDA</text:p>
          </table:table-cell>
          <table:table-cell table:style-name="ce15" office:value-type="float" office:value="3259.8" calcext:value-type="float">
            <text:p>3,259.80 </text:p>
          </table:table-cell>
          <table:table-cell table:style-name="ce15" office:value-type="float" office:value="6859.8" calcext:value-type="float">
            <text:p>6,859.80 </text:p>
          </table:table-cell>
          <table:table-cell table:style-name="ce15" office:value-type="float" office:value="10459.8" calcext:value-type="float">
            <text:p>10,459.80 </text:p>
          </table:table-cell>
          <table:table-cell table:style-name="ce15" office:value-type="float" office:value="14059.8" calcext:value-type="float">
            <text:p>14,059.80 </text:p>
          </table:table-cell>
          <table:table-cell table:style-name="ce15" office:value-type="float" office:value="17659.8" calcext:value-type="float">
            <text:p>17,659.80 </text:p>
          </table:table-cell>
          <table:table-cell table:style-name="ce15" office:value-type="float" office:value="21275.27" calcext:value-type="float">
            <text:p>21,275.27 </text:p>
          </table:table-cell>
          <table:table-cell table:style-name="ce15" office:value-type="float" office:value="21617.09" calcext:value-type="float">
            <text:p>21,617.09 </text:p>
          </table:table-cell>
          <table:table-cell table:style-name="ce15" office:value-type="float" office:value="28269.35" calcext:value-type="float">
            <text:p>28,269.35 </text:p>
          </table:table-cell>
          <table:table-cell table:style-name="ce19" office:value-type="float" office:value="28963.59" calcext:value-type="float">
            <text:p>28,963.5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15" office:value-type="float" office:value="388.33" calcext:value-type="float">
            <text:p>388.33 </text:p>
          </table:table-cell>
          <table:table-cell table:style-name="ce15" office:value-type="float" office:value="776.66" calcext:value-type="float">
            <text:p>776.66 </text:p>
          </table:table-cell>
          <table:table-cell table:style-name="ce15" office:value-type="float" office:value="1164.99" calcext:value-type="float">
            <text:p>1,164.99 </text:p>
          </table:table-cell>
          <table:table-cell table:style-name="ce15" office:value-type="float" office:value="1553.32" calcext:value-type="float">
            <text:p>1,553.32 </text:p>
          </table:table-cell>
          <table:table-cell table:style-name="ce15" office:value-type="float" office:value="1941.65" calcext:value-type="float">
            <text:p>1,941.65 </text:p>
          </table:table-cell>
          <table:table-cell table:style-name="ce15" office:value-type="float" office:value="2329.98" calcext:value-type="float">
            <text:p>2,329.98 </text:p>
          </table:table-cell>
          <table:table-cell table:style-name="ce15" office:value-type="float" office:value="2718.31" calcext:value-type="float">
            <text:p>2,718.31 </text:p>
          </table:table-cell>
          <table:table-cell table:style-name="ce15" office:value-type="float" office:value="3106.64" calcext:value-type="float">
            <text:p>3,106.64 </text:p>
          </table:table-cell>
          <table:table-cell table:style-name="ce19" office:value-type="float" office:value="3106.64" calcext:value-type="float">
            <text:p>3,106.6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7308.26" calcext:value-type="float">
            <text:p>17,308.26 </text:p>
          </table:table-cell>
          <table:table-cell table:style-name="ce15" office:value-type="float" office:value="19114.59" calcext:value-type="float">
            <text:p>19,114.59 </text:p>
          </table:table-cell>
          <table:table-cell table:style-name="ce15" office:value-type="float" office:value="30653.45" calcext:value-type="float">
            <text:p>30,653.45 </text:p>
          </table:table-cell>
          <table:table-cell table:number-columns-repeated="2" table:style-name="ce15" office:value-type="float" office:value="31857.67" calcext:value-type="float">
            <text:p>31,857.67 </text:p>
          </table:table-cell>
          <table:table-cell table:style-name="ce19" office:value-type="float" office:value="31857.67" calcext:value-type="float">
            <text:p>31,857.6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15" office:value-type="float" office:value="1723.04" calcext:value-type="float">
            <text:p>1,723.04 </text:p>
          </table:table-cell>
          <table:table-cell table:style-name="ce15" office:value-type="float" office:value="5348.94" calcext:value-type="float">
            <text:p>5,348.94 </text:p>
          </table:table-cell>
          <table:table-cell table:style-name="ce15" office:value-type="float" office:value="5708.58" calcext:value-type="float">
            <text:p>5,708.58 </text:p>
          </table:table-cell>
          <table:table-cell table:style-name="ce15" office:value-type="float" office:value="7431.61" calcext:value-type="float">
            <text:p>7,431.61 </text:p>
          </table:table-cell>
          <table:table-cell table:style-name="ce15" office:value-type="float" office:value="10910.98" calcext:value-type="float">
            <text:p>10,910.98 </text:p>
          </table:table-cell>
          <table:table-cell table:style-name="ce15" office:value-type="float" office:value="11255.32" calcext:value-type="float">
            <text:p>11,255.32 </text:p>
          </table:table-cell>
          <table:table-cell table:style-name="ce15" office:value-type="float" office:value="12868.46" calcext:value-type="float">
            <text:p>12,868.46 </text:p>
          </table:table-cell>
          <table:table-cell table:style-name="ce15" office:value-type="float" office:value="16263.08" calcext:value-type="float">
            <text:p>16,263.08 </text:p>
          </table:table-cell>
          <table:table-cell table:style-name="ce19" office:value-type="float" office:value="16599.76" calcext:value-type="float">
            <text:p>16,599.7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15" office:value-type="float" office:value="2841.83" calcext:value-type="float">
            <text:p>2,841.83 </text:p>
          </table:table-cell>
          <table:table-cell table:style-name="ce15" office:value-type="float" office:value="5980.23" calcext:value-type="float">
            <text:p>5,980.23 </text:p>
          </table:table-cell>
          <table:table-cell table:style-name="ce15" office:value-type="float" office:value="9118.63" calcext:value-type="float">
            <text:p>9,118.63 </text:p>
          </table:table-cell>
          <table:table-cell table:style-name="ce15" office:value-type="float" office:value="12257.03" calcext:value-type="float">
            <text:p>12,257.03 </text:p>
          </table:table-cell>
          <table:table-cell table:style-name="ce15" office:value-type="float" office:value="15395.43" calcext:value-type="float">
            <text:p>15,395.43 </text:p>
          </table:table-cell>
          <table:table-cell table:style-name="ce15" office:value-type="float" office:value="15692" calcext:value-type="float">
            <text:p>15,692.00 </text:p>
          </table:table-cell>
          <table:table-cell table:style-name="ce15" office:value-type="float" office:value="18184.79" calcext:value-type="float">
            <text:p>18,184.79 </text:p>
          </table:table-cell>
          <table:table-cell table:style-name="ce15" office:value-type="float" office:value="21672.23" calcext:value-type="float">
            <text:p>21,672.23 </text:p>
          </table:table-cell>
          <table:table-cell table:style-name="ce19" office:value-type="float" office:value="27652.46" calcext:value-type="float">
            <text:p>27,652.4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11.2" calcext:value-type="float">
            <text:p>911.20 </text:p>
          </table:table-cell>
          <table:table-cell table:number-columns-repeated="4" table:style-name="ce15" office:value-type="float" office:value="1006.29" calcext:value-type="float">
            <text:p>1,006.29 </text:p>
          </table:table-cell>
          <table:table-cell table:style-name="ce19" office:value-type="float" office:value="1006.29" calcext:value-type="float">
            <text:p>1,006.2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15" office:value-type="float" office:value="16375.79" calcext:value-type="float">
            <text:p>16,375.79 </text:p>
          </table:table-cell>
          <table:table-cell table:style-name="ce15" office:value-type="float" office:value="34460.59" calcext:value-type="float">
            <text:p>34,460.59 </text:p>
          </table:table-cell>
          <table:table-cell table:style-name="ce15" office:value-type="float" office:value="52593.74" calcext:value-type="float">
            <text:p>52,593.74 </text:p>
          </table:table-cell>
          <table:table-cell table:style-name="ce15" office:value-type="float" office:value="72209.29" calcext:value-type="float">
            <text:p>72,209.29 </text:p>
          </table:table-cell>
          <table:table-cell table:style-name="ce15" office:value-type="float" office:value="91247.44" calcext:value-type="float">
            <text:p>91,247.44 </text:p>
          </table:table-cell>
          <table:table-cell table:style-name="ce15" office:value-type="float" office:value="110022.98" calcext:value-type="float">
            <text:p>110,022.98 </text:p>
          </table:table-cell>
          <table:table-cell table:style-name="ce15" office:value-type="float" office:value="128863.74" calcext:value-type="float">
            <text:p>128,863.74 </text:p>
          </table:table-cell>
          <table:table-cell table:style-name="ce15" office:value-type="float" office:value="148102.8" calcext:value-type="float">
            <text:p>148,102.80 </text:p>
          </table:table-cell>
          <table:table-cell table:style-name="ce19" office:value-type="float" office:value="167382.5" calcext:value-type="float">
            <text:p>167,382.5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736.77" calcext:value-type="float">
            <text:p>1,736.77 </text:p>
          </table:table-cell>
          <table:table-cell table:style-name="ce15" office:value-type="float" office:value="3654.77" calcext:value-type="float">
            <text:p>3,654.77 </text:p>
          </table:table-cell>
          <table:table-cell table:style-name="ce15" office:value-type="float" office:value="5572.79" calcext:value-type="float">
            <text:p>5,572.79 </text:p>
          </table:table-cell>
          <table:table-cell table:style-name="ce15" office:value-type="float" office:value="7490.81" calcext:value-type="float">
            <text:p>7,490.81 </text:p>
          </table:table-cell>
          <table:table-cell table:style-name="ce15" office:value-type="float" office:value="9408.83" calcext:value-type="float">
            <text:p>9,408.83 </text:p>
          </table:table-cell>
          <table:table-cell table:style-name="ce15" office:value-type="float" office:value="11326.85" calcext:value-type="float">
            <text:p>11,326.85 </text:p>
          </table:table-cell>
          <table:table-cell table:style-name="ce15" office:value-type="float" office:value="13244.87" calcext:value-type="float">
            <text:p>13,244.87 </text:p>
          </table:table-cell>
          <table:table-cell table:style-name="ce19" office:value-type="float" office:value="15162.89" calcext:value-type="float">
            <text:p>15,162.8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15" office:value-type="float" office:value="391.9" calcext:value-type="float">
            <text:p>391.90 </text:p>
          </table:table-cell>
          <table:table-cell table:style-name="ce15" office:value-type="float" office:value="666.23" calcext:value-type="float">
            <text:p>666.23 </text:p>
          </table:table-cell>
          <table:table-cell table:style-name="ce15" office:value-type="float" office:value="1136.51" calcext:value-type="float">
            <text:p>1,136.51 </text:p>
          </table:table-cell>
          <table:table-cell table:style-name="ce15" office:value-type="float" office:value="1881.12" calcext:value-type="float">
            <text:p>1,881.12 </text:p>
          </table:table-cell>
          <table:table-cell table:style-name="ce15" office:value-type="float" office:value="2429.78" calcext:value-type="float">
            <text:p>2,429.78 </text:p>
          </table:table-cell>
          <table:table-cell table:style-name="ce15" office:value-type="float" office:value="3213.58" calcext:value-type="float">
            <text:p>3,213.58 </text:p>
          </table:table-cell>
          <table:table-cell table:style-name="ce15" office:value-type="float" office:value="4114.95" calcext:value-type="float">
            <text:p>4,114.95 </text:p>
          </table:table-cell>
          <table:table-cell table:style-name="ce15" office:value-type="float" office:value="4741.99" calcext:value-type="float">
            <text:p>4,741.99 </text:p>
          </table:table-cell>
          <table:table-cell table:style-name="ce19" office:value-type="float" office:value="4741.99" calcext:value-type="float">
            <text:p>4,741.9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6</text:p>
          </table:table-cell>
          <table:table-cell table:style-name="ce6" office:value-type="string" calcext:value-type="string">
            <text:p>OUTROS SERVICOS DE TERCEIROS - PESSOA FISIC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number-columns-repeated="8" table:style-name="ce15" office:value-type="float" office:value="3872.71" calcext:value-type="float">
            <text:p>3,872.71 </text:p>
          </table:table-cell>
          <table:table-cell table:style-name="ce19" office:value-type="float" office:value="3872.71" calcext:value-type="float">
            <text:p>3,872.7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7</text:p>
          </table:table-cell>
          <table:table-cell table:style-name="ce6" office:value-type="string" calcext:value-type="string">
            <text:p>LOCACAO DE MAO-DE-OBRA</text:p>
          </table:table-cell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4480.38" calcext:value-type="float">
            <text:p>4,480.38 </text:p>
          </table:table-cell>
          <table:table-cell table:style-name="ce19" office:value-type="float" office:value="4480.38" calcext:value-type="float">
            <text:p>4,480.3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987.49" calcext:value-type="float">
            <text:p>4,987.49 </text:p>
          </table:table-cell>
          <table:table-cell table:number-columns-repeated="6" table:style-name="ce15" office:value-type="float" office:value="5051.68" calcext:value-type="float">
            <text:p>5,051.68 </text:p>
          </table:table-cell>
          <table:table-cell table:style-name="ce19" office:value-type="float" office:value="5051.68" calcext:value-type="float">
            <text:p>5,051.6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6" office:value-type="string" calcext:value-type="string">
            <text:p>22855167000177</text:p>
          </table:table-cell>
          <table:table-cell table:style-name="ce6" office:value-type="string" calcext:value-type="string">
            <text:p>MUNICIPIO DE SAO MIGUEL DO GUAPORE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139.77" calcext:value-type="float">
            <text:p>139.77 </text:p>
          </table:table-cell>
          <table:table-cell table:style-name="ce19" office:value-type="float" office:value="139.77" calcext:value-type="float">
            <text:p>139.7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3590.03" calcext:value-type="float">
            <text:p>13,590.03 </text:p>
          </table:table-cell>
          <table:table-cell table:number-columns-repeated="6" table:style-name="ce15" office:value-type="float" office:value="13798.22" calcext:value-type="float">
            <text:p>13,798.22 </text:p>
          </table:table-cell>
          <table:table-cell table:style-name="ce19" office:value-type="float" office:value="13798.22" calcext:value-type="float">
            <text:p>13,798.2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41486.04" calcext:value-type="float">
            <text:p>41,486.04 </text:p>
          </table:table-cell>
          <table:table-cell table:style-name="ce15" office:value-type="float" office:value="91832.96" calcext:value-type="float">
            <text:p>91,832.96 </text:p>
          </table:table-cell>
          <table:table-cell table:style-name="ce15" office:value-type="float" office:value="164381.1" calcext:value-type="float">
            <text:p>164,381.10 </text:p>
          </table:table-cell>
          <table:table-cell table:style-name="ce15" office:value-type="float" office:value="228989.66" calcext:value-type="float">
            <text:p>228,989.66 </text:p>
          </table:table-cell>
          <table:table-cell table:style-name="ce15" office:value-type="float" office:value="306832.67" calcext:value-type="float">
            <text:p>306,832.67 </text:p>
          </table:table-cell>
          <table:table-cell table:style-name="ce15" office:value-type="float" office:value="380630.22" calcext:value-type="float">
            <text:p>380,630.22 </text:p>
          </table:table-cell>
          <table:table-cell table:style-name="ce15" office:value-type="float" office:value="451832.91" calcext:value-type="float">
            <text:p>451,832.91 </text:p>
          </table:table-cell>
          <table:table-cell table:style-name="ce15" office:value-type="float" office:value="512760" calcext:value-type="float">
            <text:p>512,760.00 </text:p>
          </table:table-cell>
          <table:table-cell table:style-name="ce19" office:value-type="float" office:value="580122.32" calcext:value-type="float">
            <text:p>580,122.3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942614960</text:p>
          </table:table-cell>
          <table:table-cell table:style-name="ce6" office:value-type="string" calcext:value-type="string">
            <text:p>MARIA ELIZA ESPINDOL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7200" calcext:value-type="float">
            <text:p>7,200.00 </text:p>
          </table:table-cell>
          <table:table-cell table:style-name="ce19" office:value-type="float" office:value="7200" calcext:value-type="float">
            <text:p>7,2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51786834200</text:p>
          </table:table-cell>
          <table:table-cell table:style-name="ce6" office:value-type="string" calcext:value-type="string">
            <text:p>PATRICIA JULIANA DOS SANTOS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9100" calcext:value-type="float">
            <text:p>9,100.00 </text:p>
          </table:table-cell>
          <table:table-cell table:style-name="ce19" office:value-type="float" office:value="9100" calcext:value-type="float">
            <text:p>9,1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6" office:value-type="string" calcext:value-type="string">
            <text:p>03648479997</text:p>
          </table:table-cell>
          <table:table-cell table:style-name="ce6" office:value-type="string" calcext:value-type="string">
            <text:p>RODRIGO GUARNIERI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9100" calcext:value-type="float">
            <text:p>9,100.00 </text:p>
          </table:table-cell>
          <table:table-cell table:style-name="ce19" office:value-type="float" office:value="9100" calcext:value-type="float">
            <text:p>9,1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91817.7" calcext:value-type="float">
            <text:p>91,817.70 </text:p>
          </table:table-cell>
          <table:table-cell table:number-columns-repeated="2" table:style-name="ce15" office:value-type="float" office:value="101400" calcext:value-type="float">
            <text:p>101,400.00 </text:p>
          </table:table-cell>
          <table:table-cell table:style-name="ce19" office:value-type="float" office:value="101400" calcext:value-type="float">
            <text:p>101,4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08</text:p>
          </table:table-cell>
          <table:table-cell table:style-name="ce6" office:value-type="string" calcext:value-type="string">
            <text:p>APAR.EQUIP.UTENS.MED.,ODONT,LABOR.HOSPIT.</text:p>
          </table:table-cell>
          <table:table-cell table:style-name="ce6" office:value-type="string" calcext:value-type="string">
            <text:p>48735705000183</text:p>
          </table:table-cell>
          <table:table-cell table:style-name="ce6" office:value-type="string" calcext:value-type="string">
            <text:p>48.735.705 GABRIEL GERMANO DA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6250" calcext:value-type="float">
            <text:p>6,250.00 </text:p>
          </table:table-cell>
          <table:table-cell table:style-name="ce19" office:value-type="float" office:value="6250" calcext:value-type="float">
            <text:p>6,2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6" office:value-type="string" calcext:value-type="string">
            <text:p>43684445000140</text:p>
          </table:table-cell>
          <table:table-cell table:style-name="ce6" office:value-type="string" calcext:value-type="string">
            <text:p>CH3 COMERCIO E NEGOCIOS LTDA</text:p>
          </table:table-cell>
          <table:table-cell table:style-name="ce15" office:value-type="float" office:value="11947.63" calcext:value-type="float">
            <text:p>11,947.63 </text:p>
          </table:table-cell>
          <table:table-cell table:number-columns-repeated="7" table:style-name="ce15" office:value-type="float" office:value="12690" calcext:value-type="float">
            <text:p>12,690.00 </text:p>
          </table:table-cell>
          <table:table-cell table:style-name="ce19" office:value-type="float" office:value="12690" calcext:value-type="float">
            <text:p>12,69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24</text:p>
          </table:table-cell>
          <table:table-cell table:style-name="ce6" office:value-type="string" calcext:value-type="string">
            <text:p>EQUIPAMENTO DE PROTECAO, SEGURANCA E <text:s/>SOCORRO</text:p>
          </table:table-cell>
          <table:table-cell table:style-name="ce6" office:value-type="string" calcext:value-type="string">
            <text:p>05816554000185</text:p>
          </table:table-cell>
          <table:table-cell table:style-name="ce6" office:value-type="string" calcext:value-type="string">
            <text:p>W. E. TELECOM SERVICOS, LOCACOES E TRANSPORTES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1300" calcext:value-type="float">
            <text:p>11,3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6" office:value-type="string" calcext:value-type="string">
            <text:p>33751367000104</text:p>
          </table:table-cell>
          <table:table-cell table:style-name="ce6" office:value-type="string" calcext:value-type="string">
            <text:p>B3M DATA INFORMATICA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8200" calcext:value-type="float">
            <text:p>8,200.00 </text:p>
          </table:table-cell>
          <table:table-cell table:style-name="ce19" office:value-type="float" office:value="8200" calcext:value-type="float">
            <text:p>8,2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4</text:p>
          </table:table-cell>
          <table:table-cell table:style-name="ce6" office:value-type="string" calcext:value-type="string">
            <text:p>MAQUINAS, UTENSILIOS E EQUIPAMENTOS <text:s/>DIVERSOS</text:p>
          </table:table-cell>
          <table:table-cell table:style-name="ce6" office:value-type="string" calcext:value-type="string">
            <text:p>52217971000191</text:p>
          </table:table-cell>
          <table:table-cell table:style-name="ce6" office:value-type="string" calcext:value-type="string">
            <text:p>SUPRI SOLUTIONS DISTRIBUIDORA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645" calcext:value-type="float">
            <text:p>3,645.00 </text:p>
          </table:table-cell>
          <table:table-cell table:style-name="ce19" office:value-type="float" office:value="3645" calcext:value-type="float">
            <text:p>3,64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1425676000351</text:p>
          </table:table-cell>
          <table:table-cell table:style-name="ce6" office:value-type="string" calcext:value-type="string">
            <text:p>ATHENAS AUTOMACAO LTDA</text:p>
          </table:table-cell>
          <table:table-cell table:style-name="ce15" office:value-type="float" office:value="237623.61" calcext:value-type="float">
            <text:p>237,623.61 </text:p>
          </table:table-cell>
          <table:table-cell table:style-name="ce15" office:value-type="float" office:value="254142.9" calcext:value-type="float">
            <text:p>254,142.90 </text:p>
          </table:table-cell>
          <table:table-cell table:number-columns-repeated="6" table:style-name="ce15" office:value-type="float" office:value="282381" calcext:value-type="float">
            <text:p>282,381.00 </text:p>
          </table:table-cell>
          <table:table-cell table:style-name="ce19" office:value-type="float" office:value="282381" calcext:value-type="float">
            <text:p>282,381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7865818000116</text:p>
          </table:table-cell>
          <table:table-cell table:style-name="ce6" office:value-type="string" calcext:value-type="string">
            <text:p>INTERSOFT SOLUCOES EM INFORMATICA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41932.7" calcext:value-type="float">
            <text:p>241,932.70 </text:p>
          </table:table-cell>
          <table:table-cell table:style-name="ce19" office:value-type="float" office:value="256965.16" calcext:value-type="float">
            <text:p>256,965.1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8500" calcext:value-type="float">
            <text:p>8,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6" office:value-type="string" calcext:value-type="string">
            <text:p>08117381000103</text:p>
          </table:table-cell>
          <table:table-cell table:style-name="ce6" office:value-type="string" calcext:value-type="string">
            <text:p>INFORSERV COMERCIO DE MATERIAL DE INFORMATI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55930" calcext:value-type="float">
            <text:p>55,930.00 </text:p>
          </table:table-cell>
          <table:table-cell table:style-name="ce19" office:value-type="float" office:value="55930" calcext:value-type="float">
            <text:p>55,93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6" office:value-type="string" calcext:value-type="string">
            <text:p>63750350000195</text:p>
          </table:table-cell>
          <table:table-cell table:style-name="ce6" office:value-type="string" calcext:value-type="string">
            <text:p>HOMEL INDUSTRIA GRAFICA E COMERCIO DE BRIND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2419.2" calcext:value-type="float">
            <text:p>2,419.20 </text:p>
          </table:table-cell>
          <table:table-cell table:style-name="ce19" office:value-type="float" office:value="2419.2" calcext:value-type="float">
            <text:p>2,419.2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6" office:value-type="string" calcext:value-type="string">
            <text:p>38068529000110</text:p>
          </table:table-cell>
          <table:table-cell table:style-name="ce6" office:value-type="string" calcext:value-type="string">
            <text:p>38.068.529 CARLOS ALBERTO PEREIRA DE SIQUEIR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200" calcext:value-type="float">
            <text:p>4,200.00 </text:p>
          </table:table-cell>
          <table:table-cell table:number-columns-repeated="3" table:style-name="ce15" office:value-type="float" office:value="8400" calcext:value-type="float">
            <text:p>8,400.00 </text:p>
          </table:table-cell>
          <table:table-cell table:style-name="ce19" office:value-type="float" office:value="12600" calcext:value-type="float">
            <text:p>12,6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0864545000146</text:p>
          </table:table-cell>
          <table:table-cell table:style-name="ce6" office:value-type="string" calcext:value-type="string">
            <text:p>P. A. DA SILVA JUNIOR INFORMATICA</text:p>
          </table:table-cell>
          <table:table-cell table:number-columns-repeated="3" table:style-name="ce15" office:value-type="float" office:value="8450" calcext:value-type="float">
            <text:p>8,450.00 </text:p>
          </table:table-cell>
          <table:table-cell table:number-columns-repeated="3" table:style-name="ce15" office:value-type="float" office:value="16900" calcext:value-type="float">
            <text:p>16,900.00 </text:p>
          </table:table-cell>
          <table:table-cell table:number-columns-repeated="2" table:style-name="ce15" office:value-type="float" office:value="25350" calcext:value-type="float">
            <text:p>25,350.00 </text:p>
          </table:table-cell>
          <table:table-cell table:style-name="ce19" office:value-type="float" office:value="25350" calcext:value-type="float">
            <text:p>25,3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445" calcext:value-type="float">
            <text:p>2,445.00 </text:p>
          </table:table-cell>
          <table:table-cell table:style-name="ce15" office:value-type="float" office:value="4890" calcext:value-type="float">
            <text:p>4,890.00 </text:p>
          </table:table-cell>
          <table:table-cell table:style-name="ce15" office:value-type="float" office:value="7335" calcext:value-type="float">
            <text:p>7,335.00 </text:p>
          </table:table-cell>
          <table:table-cell table:style-name="ce15" office:value-type="float" office:value="9780" calcext:value-type="float">
            <text:p>9,780.00 </text:p>
          </table:table-cell>
          <table:table-cell table:style-name="ce15" office:value-type="float" office:value="12225" calcext:value-type="float">
            <text:p>12,225.00 </text:p>
          </table:table-cell>
          <table:table-cell table:style-name="ce15" office:value-type="float" office:value="14670" calcext:value-type="float">
            <text:p>14,670.00 </text:p>
          </table:table-cell>
          <table:table-cell table:style-name="ce15" office:value-type="float" office:value="17115" calcext:value-type="float">
            <text:p>17,115.00 </text:p>
          </table:table-cell>
          <table:table-cell table:style-name="ce19" office:value-type="float" office:value="19560" calcext:value-type="float">
            <text:p>19,5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23</text:p>
          </table:table-cell>
          <table:table-cell table:style-name="ce6" office:value-type="string" calcext:value-type="string">
            <text:p>FESTIVIDADES E HOMENAGENS</text:p>
          </table:table-cell>
          <table:table-cell table:style-name="ce6" office:value-type="string" calcext:value-type="string">
            <text:p>52622423000147</text:p>
          </table:table-cell>
          <table:table-cell table:style-name="ce6" office:value-type="string" calcext:value-type="string">
            <text:p>52.622.423 GABRIELLE CUSTODIO JUNQUEI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300" calcext:value-type="float">
            <text:p>1,300.00 </text:p>
          </table:table-cell>
          <table:table-cell table:style-name="ce19" office:value-type="float" office:value="1300" calcext:value-type="float">
            <text:p>1,3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09231613000104</text:p>
          </table:table-cell>
          <table:table-cell table:style-name="ce6" office:value-type="string" calcext:value-type="string">
            <text:p>H &amp; L PROMOCOES, EVENTOS E COMUNICACAO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05.47" calcext:value-type="float">
            <text:p>905.47 </text:p>
          </table:table-cell>
          <table:table-cell table:number-columns-repeated="6" table:style-name="ce15" office:value-type="float" office:value="999.97" calcext:value-type="float">
            <text:p>999.97 </text:p>
          </table:table-cell>
          <table:table-cell table:style-name="ce19" office:value-type="float" office:value="999.97" calcext:value-type="float">
            <text:p>999.9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567.73" calcext:value-type="float">
            <text:p>1,567.73 </text:p>
          </table:table-cell>
          <table:table-cell table:style-name="ce15" office:value-type="float" office:value="3299.07" calcext:value-type="float">
            <text:p>3,299.07 </text:p>
          </table:table-cell>
          <table:table-cell table:style-name="ce15" office:value-type="float" office:value="5175.31" calcext:value-type="float">
            <text:p>5,175.31 </text:p>
          </table:table-cell>
          <table:table-cell table:style-name="ce15" office:value-type="float" office:value="6994.22" calcext:value-type="float">
            <text:p>6,994.22 </text:p>
          </table:table-cell>
          <table:table-cell table:style-name="ce15" office:value-type="float" office:value="8805.57" calcext:value-type="float">
            <text:p>8,805.57 </text:p>
          </table:table-cell>
          <table:table-cell table:style-name="ce15" office:value-type="float" office:value="10616.92" calcext:value-type="float">
            <text:p>10,616.92 </text:p>
          </table:table-cell>
          <table:table-cell table:style-name="ce15" office:value-type="float" office:value="12428.27" calcext:value-type="float">
            <text:p>12,428.27 </text:p>
          </table:table-cell>
          <table:table-cell table:style-name="ce19" office:value-type="float" office:value="14239.62" calcext:value-type="float">
            <text:p>14,239.6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15135210000164</text:p>
          </table:table-cell>
          <table:table-cell table:style-name="ce6" office:value-type="string" calcext:value-type="string">
            <text:p>TECPARTS IMPORTACAO E DISTRIBUICAO DE PECA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5985.4" calcext:value-type="float">
            <text:p>25,985.40 </text:p>
          </table:table-cell>
          <table:table-cell table:number-columns-repeated="6" table:style-name="ce15" office:value-type="float" office:value="27600" calcext:value-type="float">
            <text:p>27,600.00 </text:p>
          </table:table-cell>
          <table:table-cell table:style-name="ce19" office:value-type="float" office:value="27600" calcext:value-type="float">
            <text:p>27,6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6" office:value-type="string" calcext:value-type="string">
            <text:p>07268152000461</text:p>
          </table:table-cell>
          <table:table-cell table:style-name="ce6" office:value-type="string" calcext:value-type="string">
            <text:p>VS DATA COMERCIO &amp; DISTRIBUICAO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126.03" calcext:value-type="float">
            <text:p>1,126.03 </text:p>
          </table:table-cell>
          <table:table-cell table:number-columns-repeated="6" table:style-name="ce15" office:value-type="float" office:value="1196" calcext:value-type="float">
            <text:p>1,196.00 </text:p>
          </table:table-cell>
          <table:table-cell table:style-name="ce19" office:value-type="float" office:value="1196" calcext:value-type="float">
            <text:p>1,196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17991869000148</text:p>
          </table:table-cell>
          <table:table-cell table:style-name="ce6" office:value-type="string" calcext:value-type="string">
            <text:p>WAVE TECNOLOGIAS EM SISTEMAS AUDIOVISUAI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71618.02" calcext:value-type="float">
            <text:p>71,618.02 </text:p>
          </table:table-cell>
          <table:table-cell table:style-name="ce19" office:value-type="float" office:value="76068" calcext:value-type="float">
            <text:p>76,068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5746.87" calcext:value-type="float">
            <text:p>15,746.87 </text:p>
          </table:table-cell>
          <table:table-cell table:style-name="ce15" office:value-type="float" office:value="33137.12" calcext:value-type="float">
            <text:p>33,137.12 </text:p>
          </table:table-cell>
          <table:table-cell table:style-name="ce15" office:value-type="float" office:value="50527.37" calcext:value-type="float">
            <text:p>50,527.37 </text:p>
          </table:table-cell>
          <table:table-cell table:style-name="ce15" office:value-type="float" office:value="67917.63" calcext:value-type="float">
            <text:p>67,917.63 </text:p>
          </table:table-cell>
          <table:table-cell table:style-name="ce15" office:value-type="float" office:value="85307.88" calcext:value-type="float">
            <text:p>85,307.88 </text:p>
          </table:table-cell>
          <table:table-cell table:style-name="ce15" office:value-type="float" office:value="102698.14" calcext:value-type="float">
            <text:p>102,698.14 </text:p>
          </table:table-cell>
          <table:table-cell table:style-name="ce15" office:value-type="float" office:value="120088.39" calcext:value-type="float">
            <text:p>120,088.39 </text:p>
          </table:table-cell>
          <table:table-cell table:style-name="ce19" office:value-type="float" office:value="137478.65" calcext:value-type="float">
            <text:p>137,478.6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15" office:value-type="float" office:value="1600" calcext:value-type="float">
            <text:p>1,600.00 </text:p>
          </table:table-cell>
          <table:table-cell table:number-columns-repeated="2" table:style-name="ce15" office:value-type="float" office:value="3200" calcext:value-type="float">
            <text:p>3,200.00 </text:p>
          </table:table-cell>
          <table:table-cell table:style-name="ce15" office:value-type="float" office:value="6400" calcext:value-type="float">
            <text:p>6,400.00 </text:p>
          </table:table-cell>
          <table:table-cell table:style-name="ce15" office:value-type="float" office:value="8000" calcext:value-type="float">
            <text:p>8,000.00 </text:p>
          </table:table-cell>
          <table:table-cell table:style-name="ce15" office:value-type="float" office:value="9600" calcext:value-type="float">
            <text:p>9,600.00 </text:p>
          </table:table-cell>
          <table:table-cell table:style-name="ce15" office:value-type="float" office:value="11200" calcext:value-type="float">
            <text:p>11,200.00 </text:p>
          </table:table-cell>
          <table:table-cell table:style-name="ce15" office:value-type="float" office:value="12800" calcext:value-type="float">
            <text:p>12,800.00 </text:p>
          </table:table-cell>
          <table:table-cell table:style-name="ce19" office:value-type="float" office:value="14400" calcext:value-type="float">
            <text:p>14,4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604.62" calcext:value-type="float">
            <text:p>3,604.62 </text:p>
          </table:table-cell>
          <table:table-cell table:style-name="ce15" office:value-type="float" office:value="7585.43" calcext:value-type="float">
            <text:p>7,585.43 </text:p>
          </table:table-cell>
          <table:table-cell table:style-name="ce15" office:value-type="float" office:value="11566.24" calcext:value-type="float">
            <text:p>11,566.24 </text:p>
          </table:table-cell>
          <table:table-cell table:style-name="ce15" office:value-type="float" office:value="15547.05" calcext:value-type="float">
            <text:p>15,547.05 </text:p>
          </table:table-cell>
          <table:table-cell table:style-name="ce15" office:value-type="float" office:value="19527.86" calcext:value-type="float">
            <text:p>19,527.86 </text:p>
          </table:table-cell>
          <table:table-cell table:style-name="ce15" office:value-type="float" office:value="23508.67" calcext:value-type="float">
            <text:p>23,508.67 </text:p>
          </table:table-cell>
          <table:table-cell table:style-name="ce15" office:value-type="float" office:value="27489.48" calcext:value-type="float">
            <text:p>27,489.48 </text:p>
          </table:table-cell>
          <table:table-cell table:style-name="ce19" office:value-type="float" office:value="31470.29" calcext:value-type="float">
            <text:p>31,470.2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1714.04" calcext:value-type="float">
            <text:p>31,714.04 </text:p>
          </table:table-cell>
          <table:table-cell table:style-name="ce15" office:value-type="float" office:value="66737.83" calcext:value-type="float">
            <text:p>66,737.83 </text:p>
          </table:table-cell>
          <table:table-cell table:style-name="ce15" office:value-type="float" office:value="101761.62" calcext:value-type="float">
            <text:p>101,761.62 </text:p>
          </table:table-cell>
          <table:table-cell table:style-name="ce15" office:value-type="float" office:value="136785.41" calcext:value-type="float">
            <text:p>136,785.41 </text:p>
          </table:table-cell>
          <table:table-cell table:style-name="ce15" office:value-type="float" office:value="175177.23" calcext:value-type="float">
            <text:p>175,177.23 </text:p>
          </table:table-cell>
          <table:table-cell table:style-name="ce15" office:value-type="float" office:value="211675.19" calcext:value-type="float">
            <text:p>211,675.19 </text:p>
          </table:table-cell>
          <table:table-cell table:style-name="ce15" office:value-type="float" office:value="247938.82" calcext:value-type="float">
            <text:p>247,938.82 </text:p>
          </table:table-cell>
          <table:table-cell table:style-name="ce19" office:value-type="float" office:value="284202.45" calcext:value-type="float">
            <text:p>284,202.4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7212.18" calcext:value-type="float">
            <text:p>7,212.18 </text:p>
          </table:table-cell>
          <table:table-cell table:style-name="ce15" office:value-type="float" office:value="11570.96" calcext:value-type="float">
            <text:p>11,570.96 </text:p>
          </table:table-cell>
          <table:table-cell table:style-name="ce15" office:value-type="float" office:value="11947.29" calcext:value-type="float">
            <text:p>11,947.29 </text:p>
          </table:table-cell>
          <table:table-cell table:style-name="ce15" office:value-type="float" office:value="15610.02" calcext:value-type="float">
            <text:p>15,610.02 </text:p>
          </table:table-cell>
          <table:table-cell table:style-name="ce15" office:value-type="float" office:value="23487.57" calcext:value-type="float">
            <text:p>23,487.57 </text:p>
          </table:table-cell>
          <table:table-cell table:style-name="ce15" office:value-type="float" office:value="28017.43" calcext:value-type="float">
            <text:p>28,017.43 </text:p>
          </table:table-cell>
          <table:table-cell table:style-name="ce19" office:value-type="float" office:value="28408.53" calcext:value-type="float">
            <text:p>28,408.5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008.6" calcext:value-type="float">
            <text:p>4,008.60 </text:p>
          </table:table-cell>
          <table:table-cell table:style-name="ce15" office:value-type="float" office:value="8435.55" calcext:value-type="float">
            <text:p>8,435.55 </text:p>
          </table:table-cell>
          <table:table-cell table:style-name="ce15" office:value-type="float" office:value="12862.5" calcext:value-type="float">
            <text:p>12,862.50 </text:p>
          </table:table-cell>
          <table:table-cell table:style-name="ce15" office:value-type="float" office:value="17289.45" calcext:value-type="float">
            <text:p>17,289.45 </text:p>
          </table:table-cell>
          <table:table-cell table:style-name="ce15" office:value-type="float" office:value="21716.4" calcext:value-type="float">
            <text:p>21,716.40 </text:p>
          </table:table-cell>
          <table:table-cell table:style-name="ce15" office:value-type="float" office:value="26143.35" calcext:value-type="float">
            <text:p>26,143.35 </text:p>
          </table:table-cell>
          <table:table-cell table:style-name="ce15" office:value-type="float" office:value="30570.3" calcext:value-type="float">
            <text:p>30,570.30 </text:p>
          </table:table-cell>
          <table:table-cell table:style-name="ce19" office:value-type="float" office:value="34997.25" calcext:value-type="float">
            <text:p>34,997.2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2</text:p>
          </table:table-cell>
          <table:table-cell table:style-name="ce6" office:value-type="string" calcext:value-type="string">
            <text:p>MANUTENCAO E CONSERVACAO DE EQUIPAMENTOS DE TIC</text:p>
          </table:table-cell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662.27" calcext:value-type="float">
            <text:p>2,662.27 </text:p>
          </table:table-cell>
          <table:table-cell table:style-name="ce15" office:value-type="float" office:value="2940.1" calcext:value-type="float">
            <text:p>2,940.10 </text:p>
          </table:table-cell>
          <table:table-cell table:style-name="ce15" office:value-type="float" office:value="8264.64" calcext:value-type="float">
            <text:p>8,264.64 </text:p>
          </table:table-cell>
          <table:table-cell table:style-name="ce15" office:value-type="float" office:value="11482.57" calcext:value-type="float">
            <text:p>11,482.57 </text:p>
          </table:table-cell>
          <table:table-cell table:style-name="ce15" office:value-type="float" office:value="14422.67" calcext:value-type="float">
            <text:p>14,422.67 </text:p>
          </table:table-cell>
          <table:table-cell table:style-name="ce15" office:value-type="float" office:value="14700.5" calcext:value-type="float">
            <text:p>14,700.50 </text:p>
          </table:table-cell>
          <table:table-cell table:style-name="ce15" office:value-type="float" office:value="17362.77" calcext:value-type="float">
            <text:p>17,362.77 </text:p>
          </table:table-cell>
          <table:table-cell table:style-name="ce19" office:value-type="float" office:value="20302.87" calcext:value-type="float">
            <text:p>20,302.8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15" office:value-type="float" office:value="6639.61" calcext:value-type="float">
            <text:p>6,639.61 </text:p>
          </table:table-cell>
          <table:table-cell table:number-columns-repeated="7" table:style-name="ce15" office:value-type="float" office:value="7332.53" calcext:value-type="float">
            <text:p>7,332.53 </text:p>
          </table:table-cell>
          <table:table-cell table:style-name="ce19" office:value-type="float" office:value="7332.53" calcext:value-type="float">
            <text:p>7,332.5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18843645000151</text:p>
          </table:table-cell>
          <table:table-cell table:style-name="ce6" office:value-type="string" calcext:value-type="string">
            <text:p>TELECOMUNICACOES BRASILIA LTDA</text:p>
          </table:table-cell>
          <table:table-cell table:style-name="ce15" office:value-type="float" office:value="3299.33" calcext:value-type="float">
            <text:p>3,299.33 </text:p>
          </table:table-cell>
          <table:table-cell table:style-name="ce15" office:value-type="float" office:value="46603.88" calcext:value-type="float">
            <text:p>46,603.88 </text:p>
          </table:table-cell>
          <table:table-cell table:style-name="ce15" office:value-type="float" office:value="93982.53" calcext:value-type="float">
            <text:p>93,982.53 </text:p>
          </table:table-cell>
          <table:table-cell table:style-name="ce15" office:value-type="float" office:value="136766.31" calcext:value-type="float">
            <text:p>136,766.31 </text:p>
          </table:table-cell>
          <table:table-cell table:style-name="ce15" office:value-type="float" office:value="184532.78" calcext:value-type="float">
            <text:p>184,532.78 </text:p>
          </table:table-cell>
          <table:table-cell table:style-name="ce15" office:value-type="float" office:value="233251.17" calcext:value-type="float">
            <text:p>233,251.17 </text:p>
          </table:table-cell>
          <table:table-cell table:style-name="ce15" office:value-type="float" office:value="280355.75" calcext:value-type="float">
            <text:p>280,355.75 </text:p>
          </table:table-cell>
          <table:table-cell table:style-name="ce15" office:value-type="float" office:value="331269.77" calcext:value-type="float">
            <text:p>331,269.77 </text:p>
          </table:table-cell>
          <table:table-cell table:style-name="ce19" office:value-type="float" office:value="374020.75" calcext:value-type="float">
            <text:p>374,020.7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6" office:value-type="string" calcext:value-type="string">
            <text:p>51008278000146</text:p>
          </table:table-cell>
          <table:table-cell table:style-name="ce6" office:value-type="string" calcext:value-type="string">
            <text:p>MINDMASTER EDUCACAO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74000" calcext:value-type="float">
            <text:p>174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5688.54" calcext:value-type="float">
            <text:p>5,688.54 </text:p>
          </table:table-cell>
          <table:table-cell table:style-name="ce15" office:value-type="float" office:value="12329.34" calcext:value-type="float">
            <text:p>12,329.34 </text:p>
          </table:table-cell>
          <table:table-cell table:number-columns-repeated="3" table:style-name="ce15" office:value-type="float" office:value="12720" calcext:value-type="float">
            <text:p>12,720.00 </text:p>
          </table:table-cell>
          <table:table-cell table:style-name="ce19" office:value-type="float" office:value="15115.18" calcext:value-type="float">
            <text:p>15,115.1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105</text:p>
          </table:table-cell>
          <table:table-cell table:style-name="ce6" office:value-type="string" calcext:value-type="string">
            <text:p>ORDENS HONORIFICAS</text:p>
          </table:table-cell>
          <table:table-cell table:style-name="ce6" office:value-type="string" calcext:value-type="string">
            <text:p>21883166000173</text:p>
          </table:table-cell>
          <table:table-cell table:style-name="ce6" office:value-type="string" calcext:value-type="string">
            <text:p>MERITO BRINDES E PREMIACOES -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8443.4" calcext:value-type="float">
            <text:p>8,443.4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260.96" calcext:value-type="float">
            <text:p>2,260.96 </text:p>
          </table:table-cell>
          <table:table-cell table:number-columns-repeated="2" table:style-name="ce15" office:value-type="float" office:value="15248.78" calcext:value-type="float">
            <text:p>15,248.78 </text:p>
          </table:table-cell>
          <table:table-cell table:style-name="ce15" office:value-type="float" office:value="25953.22" calcext:value-type="float">
            <text:p>25,953.22 </text:p>
          </table:table-cell>
          <table:table-cell table:number-columns-repeated="2" table:style-name="ce15" office:value-type="float" office:value="50258.18" calcext:value-type="float">
            <text:p>50,258.18 </text:p>
          </table:table-cell>
          <table:table-cell table:style-name="ce19" office:value-type="float" office:value="57951.66" calcext:value-type="float">
            <text:p>57,951.6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9584644300</text:p>
          </table:table-cell>
          <table:table-cell table:style-name="ce6" office:value-type="string" calcext:value-type="string">
            <text:p>AGUIDA MARIA DE SALES FORTUNA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0044.25" calcext:value-type="float">
            <text:p>10,044.25 </text:p>
          </table:table-cell>
          <table:table-cell table:style-name="ce19" office:value-type="float" office:value="10044.25" calcext:value-type="float">
            <text:p>10,044.2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2656993253</text:p>
          </table:table-cell>
          <table:table-cell table:style-name="ce6" office:value-type="string" calcext:value-type="string">
            <text:p>ANDRESSA PEREIRA MORAES ZAR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2410.62" calcext:value-type="float">
            <text:p>2,410.6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7059247491</text:p>
          </table:table-cell>
          <table:table-cell table:style-name="ce6" office:value-type="string" calcext:value-type="string">
            <text:p>ANTONELLA BRUNA MACHADO TORRES GALIND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874.98" calcext:value-type="float">
            <text:p>874.98 </text:p>
          </table:table-cell>
          <table:table-cell table:style-name="ce19" office:value-type="float" office:value="874.98" calcext:value-type="float">
            <text:p>874.9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94685401204</text:p>
          </table:table-cell>
          <table:table-cell table:style-name="ce6" office:value-type="string" calcext:value-type="string">
            <text:p>BIANCA RANOW PADILH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2410.62" calcext:value-type="float">
            <text:p>2,410.6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4689625204</text:p>
          </table:table-cell>
          <table:table-cell table:style-name="ce6" office:value-type="string" calcext:value-type="string">
            <text:p>FELLIPE PINHO DE GODOY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755.92" calcext:value-type="float">
            <text:p>755.92 </text:p>
          </table:table-cell>
          <table:table-cell table:style-name="ce19" office:value-type="float" office:value="755.92" calcext:value-type="float">
            <text:p>755.92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607.08" calcext:value-type="float">
            <text:p>1,607.08 </text:p>
          </table:table-cell>
          <table:table-cell table:style-name="ce19" office:value-type="float" office:value="1607.08" calcext:value-type="float">
            <text:p>1,607.0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14200431700</text:p>
          </table:table-cell>
          <table:table-cell table:style-name="ce6" office:value-type="string" calcext:value-type="string">
            <text:p>LUISA LACER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312.47" calcext:value-type="float">
            <text:p>1,312.4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6450517824</text:p>
          </table:table-cell>
          <table:table-cell table:style-name="ce6" office:value-type="string" calcext:value-type="string">
            <text:p>NIVALDO DORO JUNIOR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1201.09" calcext:value-type="float">
            <text:p>11,201.09 </text:p>
          </table:table-cell>
          <table:table-cell table:number-columns-repeated="5" table:style-name="ce15" office:value-type="float" office:value="13999.68" calcext:value-type="float">
            <text:p>13,999.68 </text:p>
          </table:table-cell>
          <table:table-cell table:style-name="ce19" office:value-type="float" office:value="17812.65" calcext:value-type="float">
            <text:p>17,812.6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1218144084</text:p>
          </table:table-cell>
          <table:table-cell table:style-name="ce6" office:value-type="string" calcext:value-type="string">
            <text:p>RAFAEL FARIA GIGUE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803.54" calcext:value-type="float">
            <text:p>803.54 </text:p>
          </table:table-cell>
          <table:table-cell table:style-name="ce19" office:value-type="float" office:value="803.54" calcext:value-type="float">
            <text:p>803.5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91152000195</text:p>
          </table:table-cell>
          <table:table-cell table:style-name="ce6" office:value-type="string" calcext:value-type="string">
            <text:p>4LINUX SOFTWARE E COMERCIO DE PROGRAMAS LTDA.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15777.43" calcext:value-type="float">
            <text:p>15,777.43 </text:p>
          </table:table-cell>
          <table:table-cell table:number-columns-repeated="2" table:style-name="ce15" office:value-type="float" office:value="17424" calcext:value-type="float">
            <text:p>17,424.00 </text:p>
          </table:table-cell>
          <table:table-cell table:style-name="ce19" office:value-type="float" office:value="17424" calcext:value-type="float">
            <text:p>17,424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992.1" calcext:value-type="float">
            <text:p>1,992.10 </text:p>
          </table:table-cell>
          <table:table-cell table:style-name="ce15" office:value-type="float" office:value="4192.1" calcext:value-type="float">
            <text:p>4,192.10 </text:p>
          </table:table-cell>
          <table:table-cell table:number-columns-repeated="2" table:style-name="ce15" office:value-type="float" office:value="4400" calcext:value-type="float">
            <text:p>4,400.00 </text:p>
          </table:table-cell>
          <table:table-cell table:style-name="ce15" office:value-type="float" office:value="15266" calcext:value-type="float">
            <text:p>15,266.00 </text:p>
          </table:table-cell>
          <table:table-cell table:style-name="ce15" office:value-type="float" office:value="19116.5" calcext:value-type="float">
            <text:p>19,116.50 </text:p>
          </table:table-cell>
          <table:table-cell table:style-name="ce19" office:value-type="float" office:value="19400" calcext:value-type="float">
            <text:p>19,4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7968563000131</text:p>
          </table:table-cell>
          <table:table-cell table:style-name="ce6" office:value-type="string" calcext:value-type="string">
            <text:p>DIVERSANDO - CONSULTORIA E EDUCACAO EM EQUIDADE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20000" calcext:value-type="float">
            <text:p>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8259573000146</text:p>
          </table:table-cell>
          <table:table-cell table:style-name="ce6" office:value-type="string" calcext:value-type="string">
            <text:p>EPHISTHEME - PESQUISA E PLANEJAMENTO EM EDUCACAO LTDA.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6050" calcext:value-type="float">
            <text:p>16,050.00 </text:p>
          </table:table-cell>
          <table:table-cell table:style-name="ce19" office:value-type="float" office:value="16050" calcext:value-type="float">
            <text:p>16,0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49803352000174</text:p>
          </table:table-cell>
          <table:table-cell table:style-name="ce6" office:value-type="string" calcext:value-type="string">
            <text:p>GF CERIMONIAL &amp; EVENTO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200" calcext:value-type="float">
            <text:p>4,200.00 </text:p>
          </table:table-cell>
          <table:table-cell table:style-name="ce19" office:value-type="float" office:value="4200" calcext:value-type="float">
            <text:p>4,2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7305943000171</text:p>
          </table:table-cell>
          <table:table-cell table:style-name="ce6" office:value-type="string" calcext:value-type="string">
            <text:p>HEXAGON ASSESSORIA E CONSULTORIA EM GESTAO ADMINISTRATI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9900" calcext:value-type="float">
            <text:p>19,900.00 </text:p>
          </table:table-cell>
          <table:table-cell table:style-name="ce19" office:value-type="float" office:value="19900" calcext:value-type="float">
            <text:p>19,9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166" calcext:value-type="float">
            <text:p>14,166.00 </text:p>
          </table:table-cell>
          <table:table-cell table:number-columns-repeated="3" table:style-name="ce15" office:value-type="float" office:value="28332" calcext:value-type="float">
            <text:p>28,332.00 </text:p>
          </table:table-cell>
          <table:table-cell table:style-name="ce19" office:value-type="float" office:value="28332" calcext:value-type="float">
            <text:p>28,332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6012731000133</text:p>
          </table:table-cell>
          <table:table-cell table:style-name="ce6" office:value-type="string" calcext:value-type="string">
            <text:p>ONE CURSOS - TREINAMENTO, DESENVOLVIMENTO E CAPACITAC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7180" calcext:value-type="float">
            <text:p>7,180.00 </text:p>
          </table:table-cell>
          <table:table-cell table:style-name="ce19" office:value-type="float" office:value="7180" calcext:value-type="float">
            <text:p>7,1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8937.28" calcext:value-type="float">
            <text:p>8,937.28 </text:p>
          </table:table-cell>
          <table:table-cell table:number-columns-repeated="3" table:style-name="ce15" office:value-type="float" office:value="9870" calcext:value-type="float">
            <text:p>9,870.00 </text:p>
          </table:table-cell>
          <table:table-cell table:style-name="ce19" office:value-type="float" office:value="9870" calcext:value-type="float">
            <text:p>9,87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16465161000190</text:p>
          </table:table-cell>
          <table:table-cell table:style-name="ce6" office:value-type="string" calcext:value-type="string">
            <text:p>TRAINNER CURSOS E TREINAMENT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7250" calcext:value-type="float">
            <text:p>17,250.00 </text:p>
          </table:table-cell>
          <table:table-cell table:style-name="ce19" office:value-type="float" office:value="17250" calcext:value-type="float">
            <text:p>17,2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0.56" calcext:value-type="float">
            <text:p>140.56 </text:p>
          </table:table-cell>
          <table:table-cell table:style-name="ce19" office:value-type="float" office:value="140.56" calcext:value-type="float">
            <text:p>140.5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0478.89" calcext:value-type="float">
            <text:p>10,478.89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958.92" calcext:value-type="float">
            <text:p>2,958.92 </text:p>
          </table:table-cell>
          <table:table-cell table:style-name="ce15" office:value-type="float" office:value="26206.7" calcext:value-type="float">
            <text:p>26,206.70 </text:p>
          </table:table-cell>
          <table:table-cell table:style-name="ce15" office:value-type="float" office:value="41915.8" calcext:value-type="float">
            <text:p>41,915.80 </text:p>
          </table:table-cell>
          <table:table-cell table:style-name="ce15" office:value-type="float" office:value="47268.02" calcext:value-type="float">
            <text:p>47,268.02 </text:p>
          </table:table-cell>
          <table:table-cell table:style-name="ce15" office:value-type="float" office:value="57667.99" calcext:value-type="float">
            <text:p>57,667.99 </text:p>
          </table:table-cell>
          <table:table-cell table:style-name="ce15" office:value-type="float" office:value="63774.86" calcext:value-type="float">
            <text:p>63,774.86 </text:p>
          </table:table-cell>
          <table:table-cell table:style-name="ce19" office:value-type="float" office:value="63774.86" calcext:value-type="float">
            <text:p>63,774.8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302</text:p>
          </table:table-cell>
          <table:table-cell table:style-name="ce6" office:value-type="string" calcext:value-type="string">
            <text:p>PASSAGENS PARA O EXTERIOR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24982.54" calcext:value-type="float">
            <text:p>24,982.54 </text:p>
          </table:table-cell>
          <table:table-cell table:number-columns-repeated="4" table:style-name="ce15" office:value-type="float" office:value="25834.35" calcext:value-type="float">
            <text:p>25,834.35 </text:p>
          </table:table-cell>
          <table:table-cell table:style-name="ce19" office:value-type="float" office:value="39844.43" calcext:value-type="float">
            <text:p>39,844.43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2638001996</text:p>
          </table:table-cell>
          <table:table-cell table:style-name="ce6" office:value-type="string" calcext:value-type="string">
            <text:p>ANDRE GONCALVES ZIPPERER</text:p>
          </table:table-cell>
          <table:table-cell table:number-columns-repeated="8" table:style-name="ce15" office:value-type="float" office:value="108.9" calcext:value-type="float">
            <text:p>108.90 </text:p>
          </table:table-cell>
          <table:table-cell table:style-name="ce19" office:value-type="float" office:value="108.9" calcext:value-type="float">
            <text:p>108.9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67208258520</text:p>
          </table:table-cell>
          <table:table-cell table:style-name="ce6" office:value-type="string" calcext:value-type="string">
            <text:p>ANDRE SOUSA PEREIRA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540" calcext:value-type="float">
            <text:p>54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7059247491</text:p>
          </table:table-cell>
          <table:table-cell table:style-name="ce6" office:value-type="string" calcext:value-type="string">
            <text:p>ANTONELLA BRUNA MACHADO TORRES GALIND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968.7" calcext:value-type="float">
            <text:p>1,968.70 </text:p>
          </table:table-cell>
          <table:table-cell table:style-name="ce19" office:value-type="float" office:value="1968.7" calcext:value-type="float">
            <text:p>1,968.7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5635693768</text:p>
          </table:table-cell>
          <table:table-cell table:style-name="ce6" office:value-type="string" calcext:value-type="string">
            <text:p>ANTONIO CLAUDIO BARBOSA RABELLO</text:p>
          </table:table-cell>
          <table:table-cell table:number-columns-repeated="8" table:style-name="ce15" office:value-type="float" office:value="0" calcext:value-type="float">
            <text:p>0.00 </text:p>
          </table:table-cell>
          <table:table-cell table:style-name="ce19" office:value-type="float" office:value="1749.96" calcext:value-type="float">
            <text:p>1,749.9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8588819520</text:p>
          </table:table-cell>
          <table:table-cell table:style-name="ce6" office:value-type="string" calcext:value-type="string">
            <text:p>AUGUSTO CESAR LEITE DE CARVALH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990" calcext:value-type="float">
            <text:p>990.00 </text:p>
          </table:table-cell>
          <table:table-cell table:style-name="ce19" office:value-type="float" office:value="990" calcext:value-type="float">
            <text:p>99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732508716</text:p>
          </table:table-cell>
          <table:table-cell table:style-name="ce6" office:value-type="string" calcext:value-type="string">
            <text:p>BARBARA DE MORAES RIBEIRO SOARES FERRIT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7647075004</text:p>
          </table:table-cell>
          <table:table-cell table:style-name="ce6" office:value-type="string" calcext:value-type="string">
            <text:p>BEN HUR SILVEIRA CLAU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961.2" calcext:value-type="float">
            <text:p>961.20 </text:p>
          </table:table-cell>
          <table:table-cell table:number-columns-repeated="3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3640763645</text:p>
          </table:table-cell>
          <table:table-cell table:style-name="ce6" office:value-type="string" calcext:value-type="string">
            <text:p>BRUNO ALVES RODRIGUE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832.16" calcext:value-type="float">
            <text:p>3,832.16 </text:p>
          </table:table-cell>
          <table:table-cell table:number-columns-repeated="3" table:style-name="ce15" office:value-type="float" office:value="3960" calcext:value-type="float">
            <text:p>3,960.00 </text:p>
          </table:table-cell>
          <table:table-cell table:style-name="ce19" office:value-type="float" office:value="3960" calcext:value-type="float">
            <text:p>3,9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5666577751</text:p>
          </table:table-cell>
          <table:table-cell table:style-name="ce6" office:value-type="string" calcext:value-type="string">
            <text:p>CAMILA LEAL LIM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620" calcext:value-type="float">
            <text:p>1,620.00 </text:p>
          </table:table-cell>
          <table:table-cell table:style-name="ce19" office:value-type="float" office:value="1620" calcext:value-type="float">
            <text:p>1,62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8468860034</text:p>
          </table:table-cell>
          <table:table-cell table:style-name="ce6" office:value-type="string" calcext:value-type="string">
            <text:p>CESAR ZUCATTI PRITSCH</text:p>
          </table:table-cell>
          <table:table-cell table:number-columns-repeated="8" table:style-name="ce15" office:value-type="float" office:value="322.97" calcext:value-type="float">
            <text:p>322.97 </text:p>
          </table:table-cell>
          <table:table-cell table:style-name="ce19" office:value-type="float" office:value="322.97" calcext:value-type="float">
            <text:p>322.9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9468063100</text:p>
          </table:table-cell>
          <table:table-cell table:style-name="ce6" office:value-type="string" calcext:value-type="string">
            <text:p>DEA MARISA BRANDAO CUBEL YULE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620" calcext:value-type="float">
            <text:p>1,620.00 </text:p>
          </table:table-cell>
          <table:table-cell table:style-name="ce19" office:value-type="float" office:value="1620" calcext:value-type="float">
            <text:p>1,62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71353950425</text:p>
          </table:table-cell>
          <table:table-cell table:style-name="ce6" office:value-type="string" calcext:value-type="string">
            <text:p>FABIO TULIO CORREIA RIBEIR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320" calcext:value-type="float">
            <text:p>1,320.00 </text:p>
          </table:table-cell>
          <table:table-cell table:style-name="ce19" office:value-type="float" office:value="1320" calcext:value-type="float">
            <text:p>1,32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58030840004</text:p>
          </table:table-cell>
          <table:table-cell table:style-name="ce6" office:value-type="string" calcext:value-type="string">
            <text:p>JORGE ALBERTO ARAUJ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137.85" calcext:value-type="float">
            <text:p>4,137.85 </text:p>
          </table:table-cell>
          <table:table-cell table:number-columns-repeated="4" table:style-name="ce15" office:value-type="float" office:value="4320" calcext:value-type="float">
            <text:p>4,320.00 </text:p>
          </table:table-cell>
          <table:table-cell table:style-name="ce19" office:value-type="float" office:value="4320" calcext:value-type="float">
            <text:p>4,32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E</text:p>
          </table:table-cell>
          <table:table-cell table:style-name="ce6" office:value-type="string" calcext:value-type="string">
            <text:p>JORGE MARIO BENITEZ PINED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C</text:p>
          </table:table-cell>
          <table:table-cell table:style-name="ce6" office:value-type="string" calcext:value-type="string">
            <text:p>LUISA FERNANDA RODRIGUEZ RODRIGUEZ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8640571805</text:p>
          </table:table-cell>
          <table:table-cell table:style-name="ce6" office:value-type="string" calcext:value-type="string">
            <text:p>MANOEL CARLOS TOLEDO FILH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3832.16" calcext:value-type="float">
            <text:p>3,832.16 </text:p>
          </table:table-cell>
          <table:table-cell table:number-columns-repeated="4" table:style-name="ce15" office:value-type="float" office:value="3960" calcext:value-type="float">
            <text:p>3,960.00 </text:p>
          </table:table-cell>
          <table:table-cell table:style-name="ce19" office:value-type="float" office:value="3960" calcext:value-type="float">
            <text:p>3,96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0246251867</text:p>
          </table:table-cell>
          <table:table-cell table:style-name="ce6" office:value-type="string" calcext:value-type="string">
            <text:p>MAURICIO BAPTISTELLA BUNAZAR</text:p>
          </table:table-cell>
          <table:table-cell table:number-columns-repeated="8" table:style-name="ce15" office:value-type="float" office:value="108.9" calcext:value-type="float">
            <text:p>108.90 </text:p>
          </table:table-cell>
          <table:table-cell table:style-name="ce19" office:value-type="float" office:value="108.9" calcext:value-type="float">
            <text:p>108.9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405933805</text:p>
          </table:table-cell>
          <table:table-cell table:style-name="ce6" office:value-type="string" calcext:value-type="string">
            <text:p>MAURO SCHIAVI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320" calcext:value-type="float">
            <text:p>1,320.00 </text:p>
          </table:table-cell>
          <table:table-cell table:style-name="ce19" office:value-type="float" office:value="1320" calcext:value-type="float">
            <text:p>1,32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EX080015D</text:p>
          </table:table-cell>
          <table:table-cell table:style-name="ce6" office:value-type="string" calcext:value-type="string">
            <text:p>PAULA ANDREA SANCHEZ SARMIENT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2000" calcext:value-type="float">
            <text:p>2,00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01069337528</text:p>
          </table:table-cell>
          <table:table-cell table:style-name="ce6" office:value-type="string" calcext:value-type="string">
            <text:p>RAFAEL VITOR DE MACEDO GUIMARAE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87855305149</text:p>
          </table:table-cell>
          <table:table-cell table:style-name="ce6" office:value-type="string" calcext:value-type="string">
            <text:p>ROBERTA DE MELO CARVALH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5356348649</text:p>
          </table:table-cell>
          <table:table-cell table:style-name="ce6" office:value-type="string" calcext:value-type="string">
            <text:p>SEBASTIAO GERALDO DE OLIVEIRA</text:p>
          </table:table-cell>
          <table:table-cell table:number-columns-repeated="8" table:style-name="ce15" office:value-type="float" office:value="76.9" calcext:value-type="float">
            <text:p>76.90 </text:p>
          </table:table-cell>
          <table:table-cell table:style-name="ce19" office:value-type="float" office:value="76.9" calcext:value-type="float">
            <text:p>76.9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20563106867</text:p>
          </table:table-cell>
          <table:table-cell table:style-name="ce6" office:value-type="string" calcext:value-type="string">
            <text:p>VITOR LEANDRO YAMA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620" calcext:value-type="float">
            <text:p>1,620.00 </text:p>
          </table:table-cell>
          <table:table-cell table:style-name="ce15" office:value-type="float" office:value="14580" calcext:value-type="float">
            <text:p>14,580.00 </text:p>
          </table:table-cell>
          <table:table-cell table:style-name="ce19" office:value-type="float" office:value="14580" calcext:value-type="float">
            <text:p>14,58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6" office:value-type="string" calcext:value-type="string">
            <text:p>32513265890</text:p>
          </table:table-cell>
          <table:table-cell table:style-name="ce6" office:value-type="string" calcext:value-type="string">
            <text:p>VIVIANE VIDIGAL DE CASTRO</text:p>
          </table:table-cell>
          <table:table-cell table:number-columns-repeated="8" table:style-name="ce15" office:value-type="float" office:value="178.2" calcext:value-type="float">
            <text:p>178.20 </text:p>
          </table:table-cell>
          <table:table-cell table:style-name="ce19" office:value-type="float" office:value="178.2" calcext:value-type="float">
            <text:p>178.2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6" office:value-type="string" calcext:value-type="string">
            <text:p>27221329000139</text:p>
          </table:table-cell>
          <table:table-cell table:style-name="ce6" office:value-type="string" calcext:value-type="string">
            <text:p>DC CONSULTORIA, TREINAMENTO E PESQUISA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5" office:value-type="float" office:value="15500" calcext:value-type="float">
            <text:p>15,500.00 </text:p>
          </table:table-cell>
          <table:table-cell table:style-name="ce19" office:value-type="float" office:value="15500" calcext:value-type="float">
            <text:p>15,5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94.4" calcext:value-type="float">
            <text:p>994.40 </text:p>
          </table:table-cell>
          <table:table-cell table:style-name="ce15" office:value-type="float" office:value="1433.3" calcext:value-type="float">
            <text:p>1,433.30 </text:p>
          </table:table-cell>
          <table:table-cell table:number-columns-repeated="3" table:style-name="ce15" office:value-type="float" office:value="1595.74" calcext:value-type="float">
            <text:p>1,595.74 </text:p>
          </table:table-cell>
          <table:table-cell table:style-name="ce19" office:value-type="float" office:value="1595.74" calcext:value-type="float">
            <text:p>1,595.74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64" calcext:value-type="float">
            <text:p>464.00 </text:p>
          </table:table-cell>
          <table:table-cell table:style-name="ce15" office:value-type="float" office:value="3795.8" calcext:value-type="float">
            <text:p>3,795.80 </text:p>
          </table:table-cell>
          <table:table-cell table:number-columns-repeated="3" table:style-name="ce15" office:value-type="float" office:value="5365.96" calcext:value-type="float">
            <text:p>5,365.96 </text:p>
          </table:table-cell>
          <table:table-cell table:style-name="ce19" office:value-type="float" office:value="5365.96" calcext:value-type="float">
            <text:p>5,365.96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03933</text:p>
          </table:table-cell>
          <table:table-cell table:style-name="ce6" office:value-type="string" calcext:value-type="string">
            <text:p>33909307</text:p>
          </table:table-cell>
          <table:table-cell table:style-name="ce6" office:value-type="string" calcext:value-type="string">
            <text:p>INDENIZACAO DE MORADIA - PESSOAL CIVIL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3550" calcext:value-type="float">
            <text:p>3,550.00 </text:p>
          </table:table-cell>
          <table:table-cell table:style-name="ce15" office:value-type="float" office:value="7100" calcext:value-type="float">
            <text:p>7,100.00 </text:p>
          </table:table-cell>
          <table:table-cell table:style-name="ce15" office:value-type="float" office:value="10650" calcext:value-type="float">
            <text:p>10,650.00 </text:p>
          </table:table-cell>
          <table:table-cell table:style-name="ce15" office:value-type="float" office:value="14200" calcext:value-type="float">
            <text:p>14,200.00 </text:p>
          </table:table-cell>
          <table:table-cell table:number-columns-repeated="4" table:style-name="ce15" office:value-type="float" office:value="17750" calcext:value-type="float">
            <text:p>17,750.00 </text:p>
          </table:table-cell>
          <table:table-cell table:style-name="ce19" office:value-type="float" office:value="17750" calcext:value-type="float">
            <text:p>17,75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6" office:value-type="string" calcext:value-type="string">
            <text:p>15072183000128</text:p>
          </table:table-cell>
          <table:table-cell table:style-name="ce6" office:value-type="string" calcext:value-type="string">
            <text:p>DENTAL PARAMETRO ARTIGOS ODONTOLOGICOS E AREA DA SAUDE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7" table:style-name="ce15" office:value-type="float" office:value="16197.27" calcext:value-type="float">
            <text:p>16,197.27 </text:p>
          </table:table-cell>
          <table:table-cell table:style-name="ce19" office:value-type="float" office:value="16197.27" calcext:value-type="float">
            <text:p>16,197.27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15" office:value-type="float" office:value="11044.17" calcext:value-type="float">
            <text:p>11,044.17 </text:p>
          </table:table-cell>
          <table:table-cell table:style-name="ce15" office:value-type="float" office:value="12302.73" calcext:value-type="float">
            <text:p>12,302.73 </text:p>
          </table:table-cell>
          <table:table-cell table:style-name="ce15" office:value-type="float" office:value="34462.18" calcext:value-type="float">
            <text:p>34,462.18 </text:p>
          </table:table-cell>
          <table:table-cell table:style-name="ce15" office:value-type="float" office:value="36986.73" calcext:value-type="float">
            <text:p>36,986.73 </text:p>
          </table:table-cell>
          <table:table-cell table:style-name="ce15" office:value-type="float" office:value="59012.15" calcext:value-type="float">
            <text:p>59,012.15 </text:p>
          </table:table-cell>
          <table:table-cell table:style-name="ce15" office:value-type="float" office:value="72540.23" calcext:value-type="float">
            <text:p>72,540.23 </text:p>
          </table:table-cell>
          <table:table-cell table:style-name="ce15" office:value-type="float" office:value="84788.45" calcext:value-type="float">
            <text:p>84,788.45 </text:p>
          </table:table-cell>
          <table:table-cell table:style-name="ce15" office:value-type="float" office:value="97176.8" calcext:value-type="float">
            <text:p>97,176.80 </text:p>
          </table:table-cell>
          <table:table-cell table:style-name="ce19" office:value-type="float" office:value="98455.5" calcext:value-type="float">
            <text:p>98,455.5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718997.53" calcext:value-type="float">
            <text:p>2,718,997.53 </text:p>
          </table:table-cell>
          <table:table-cell table:style-name="ce15" office:value-type="float" office:value="3141823.16" calcext:value-type="float">
            <text:p>3,141,823.16 </text:p>
          </table:table-cell>
          <table:table-cell table:style-name="ce15" office:value-type="float" office:value="4384827.54" calcext:value-type="float">
            <text:p>4,384,827.54 </text:p>
          </table:table-cell>
          <table:table-cell table:style-name="ce15" office:value-type="float" office:value="7650542.81" calcext:value-type="float">
            <text:p>7,650,542.81 </text:p>
          </table:table-cell>
          <table:table-cell table:style-name="ce15" office:value-type="float" office:value="9330090.95" calcext:value-type="float">
            <text:p>9,330,090.95 </text:p>
          </table:table-cell>
          <table:table-cell table:style-name="ce15" office:value-type="float" office:value="10727922.26" calcext:value-type="float">
            <text:p>10,727,922.26 </text:p>
          </table:table-cell>
          <table:table-cell table:style-name="ce15" office:value-type="float" office:value="12295277.2" calcext:value-type="float">
            <text:p>12,295,277.20 </text:p>
          </table:table-cell>
          <table:table-cell table:style-name="ce19" office:value-type="float" office:value="13860340.85" calcext:value-type="float">
            <text:p>13,860,340.85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6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15" office:value-type="float" office:value="95445.15" calcext:value-type="float">
            <text:p>95,445.15 </text:p>
          </table:table-cell>
          <table:table-cell table:style-name="ce15" office:value-type="float" office:value="191064.06" calcext:value-type="float">
            <text:p>191,064.06 </text:p>
          </table:table-cell>
          <table:table-cell table:style-name="ce15" office:value-type="float" office:value="727836.55" calcext:value-type="float">
            <text:p>727,836.55 </text:p>
          </table:table-cell>
          <table:table-cell table:style-name="ce15" office:value-type="float" office:value="821654.02" calcext:value-type="float">
            <text:p>821,654.02 </text:p>
          </table:table-cell>
          <table:table-cell table:style-name="ce15" office:value-type="float" office:value="916381.21" calcext:value-type="float">
            <text:p>916,381.21 </text:p>
          </table:table-cell>
          <table:table-cell table:style-name="ce15" office:value-type="float" office:value="1012697.48" calcext:value-type="float">
            <text:p>1,012,697.48 </text:p>
          </table:table-cell>
          <table:table-cell table:style-name="ce15" office:value-type="float" office:value="1105717.09" calcext:value-type="float">
            <text:p>1,105,717.09 </text:p>
          </table:table-cell>
          <table:table-cell table:style-name="ce15" office:value-type="float" office:value="1195680.78" calcext:value-type="float">
            <text:p>1,195,680.78 </text:p>
          </table:table-cell>
          <table:table-cell table:style-name="ce19" office:value-type="float" office:value="1282568.48" calcext:value-type="float">
            <text:p>1,282,568.48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03263975000524</text:p>
          </table:table-cell>
          <table:table-cell table:style-name="ce6" office:value-type="string" calcext:value-type="string">
            <text:p>SYSTECH SISTEMAS E TECNOLOGIA EM INFORMATIC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409286" calcext:value-type="float">
            <text:p>409,286.00 </text:p>
          </table:table-cell>
          <table:table-cell table:style-name="ce15" office:value-type="float" office:value="452000" calcext:value-type="float">
            <text:p>452,000.00 </text:p>
          </table:table-cell>
          <table:table-cell table:style-name="ce19" office:value-type="float" office:value="452000" calcext:value-type="float">
            <text:p>452,000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181242000604</text:p>
          </table:table-cell>
          <table:table-cell table:style-name="ce6" office:value-type="string" calcext:value-type="string">
            <text:p>COMPWIRE INFORMATI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19338.22" calcext:value-type="float">
            <text:p>19,338.22 </text:p>
          </table:table-cell>
          <table:table-cell table:number-columns-repeated="3" table:style-name="ce15" office:value-type="float" office:value="21356.4" calcext:value-type="float">
            <text:p>21,356.40 </text:p>
          </table:table-cell>
          <table:table-cell table:style-name="ce19" office:value-type="float" office:value="21356.4" calcext:value-type="float">
            <text:p>21,356.4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190.15" calcext:value-type="float">
            <text:p>190.15 </text:p>
          </table:table-cell>
          <table:table-cell table:style-name="ce15" office:value-type="float" office:value="590.31" calcext:value-type="float">
            <text:p>590.31 </text:p>
          </table:table-cell>
          <table:table-cell table:style-name="ce15" office:value-type="float" office:value="1010.31" calcext:value-type="float">
            <text:p>1,010.31 </text:p>
          </table:table-cell>
          <table:table-cell table:style-name="ce15" office:value-type="float" office:value="1430.31" calcext:value-type="float">
            <text:p>1,430.31 </text:p>
          </table:table-cell>
          <table:table-cell table:style-name="ce19" office:value-type="float" office:value="1850.31" calcext:value-type="float">
            <text:p>1,850.3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205.08" calcext:value-type="float">
            <text:p>4,205.08 </text:p>
          </table:table-cell>
          <table:table-cell table:style-name="ce15" office:value-type="float" office:value="9112.11" calcext:value-type="float">
            <text:p>9,112.11 </text:p>
          </table:table-cell>
          <table:table-cell table:style-name="ce15" office:value-type="float" office:value="13783.51" calcext:value-type="float">
            <text:p>13,783.51 </text:p>
          </table:table-cell>
          <table:table-cell table:style-name="ce15" office:value-type="float" office:value="18427.45" calcext:value-type="float">
            <text:p>18,427.45 </text:p>
          </table:table-cell>
          <table:table-cell table:style-name="ce15" office:value-type="float" office:value="23071.39" calcext:value-type="float">
            <text:p>23,071.39 </text:p>
          </table:table-cell>
          <table:table-cell table:style-name="ce15" office:value-type="float" office:value="27715.33" calcext:value-type="float">
            <text:p>27,715.33 </text:p>
          </table:table-cell>
          <table:table-cell table:style-name="ce15" office:value-type="float" office:value="32359.27" calcext:value-type="float">
            <text:p>32,359.27 </text:p>
          </table:table-cell>
          <table:table-cell table:style-name="ce19" office:value-type="float" office:value="37003.21" calcext:value-type="float">
            <text:p>37,003.2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233789230001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055" calcext:value-type="float">
            <text:p>9,055.00 </text:p>
          </table:table-cell>
          <table:table-cell table:style-name="ce15" office:value-type="float" office:value="19055" calcext:value-type="float">
            <text:p>19,055.00 </text:p>
          </table:table-cell>
          <table:table-cell table:style-name="ce15" office:value-type="float" office:value="29055" calcext:value-type="float">
            <text:p>29,055.00 </text:p>
          </table:table-cell>
          <table:table-cell table:style-name="ce15" office:value-type="float" office:value="39055" calcext:value-type="float">
            <text:p>39,055.00 </text:p>
          </table:table-cell>
          <table:table-cell table:style-name="ce15" office:value-type="float" office:value="49055" calcext:value-type="float">
            <text:p>49,055.00 </text:p>
          </table:table-cell>
          <table:table-cell table:style-name="ce15" office:value-type="float" office:value="59055" calcext:value-type="float">
            <text:p>59,055.00 </text:p>
          </table:table-cell>
          <table:table-cell table:style-name="ce15" office:value-type="float" office:value="69055" calcext:value-type="float">
            <text:p>69,055.00 </text:p>
          </table:table-cell>
          <table:table-cell table:style-name="ce19" office:value-type="float" office:value="79055" calcext:value-type="float">
            <text:p>79,055.00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7079.7" calcext:value-type="float">
            <text:p>7,079.70 </text:p>
          </table:table-cell>
          <table:table-cell table:style-name="ce15" office:value-type="float" office:value="14898.25" calcext:value-type="float">
            <text:p>14,898.25 </text:p>
          </table:table-cell>
          <table:table-cell table:style-name="ce15" office:value-type="float" office:value="22716.8" calcext:value-type="float">
            <text:p>22,716.80 </text:p>
          </table:table-cell>
          <table:table-cell table:style-name="ce15" office:value-type="float" office:value="30535.36" calcext:value-type="float">
            <text:p>30,535.36 </text:p>
          </table:table-cell>
          <table:table-cell table:style-name="ce15" office:value-type="float" office:value="45433.61" calcext:value-type="float">
            <text:p>45,433.61 </text:p>
          </table:table-cell>
          <table:table-cell table:style-name="ce15" office:value-type="float" office:value="53991.01" calcext:value-type="float">
            <text:p>53,991.01 </text:p>
          </table:table-cell>
          <table:table-cell table:style-name="ce15" office:value-type="float" office:value="61809.56" calcext:value-type="float">
            <text:p>61,809.56 </text:p>
          </table:table-cell>
          <table:table-cell table:style-name="ce19" office:value-type="float" office:value="69628.11" calcext:value-type="float">
            <text:p>69,628.11 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6" office:value-type="string" calcext:value-type="string">
            <text:p>03263975000524</text:p>
          </table:table-cell>
          <table:table-cell table:style-name="ce6" office:value-type="string" calcext:value-type="string">
            <text:p>SYSTECH SISTEMAS E TECNOLOGIA EM INFORMATIC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957505.5" calcext:value-type="float">
            <text:p>957,505.50 </text:p>
          </table:table-cell>
          <table:table-cell table:style-name="ce15" office:value-type="float" office:value="1017000" calcext:value-type="float">
            <text:p>1,017,000.00 </text:p>
          </table:table-cell>
          <table:table-cell table:style-name="ce19" office:value-type="float" office:value="1017000" calcext:value-type="float">
            <text:p>1,017,000.00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10"/>
          <table:table-cell table:style-name="ce7" table:number-columns-spanned="2" table:number-rows-spanned="1"/>
          <table:covered-table-cell table:style-name="ce10"/>
          <table:table-cell table:style-name="ce16" office:value-type="float" office:value="766783.34" calcext:value-type="float">
            <text:p>766,783.34 </text:p>
          </table:table-cell>
          <table:table-cell table:style-name="ce16" office:value-type="float" office:value="4677323.86" calcext:value-type="float">
            <text:p>4,677,323.86 </text:p>
          </table:table-cell>
          <table:table-cell table:style-name="ce16" office:value-type="float" office:value="7491339.05" calcext:value-type="float">
            <text:p>7,491,339.05 </text:p>
          </table:table-cell>
          <table:table-cell table:style-name="ce16" office:value-type="float" office:value="10609697.72" calcext:value-type="float">
            <text:p>10,609,697.72 </text:p>
          </table:table-cell>
          <table:table-cell table:style-name="ce16" office:value-type="float" office:value="15727339.45" calcext:value-type="float">
            <text:p>15,727,339.45 </text:p>
          </table:table-cell>
          <table:table-cell table:style-name="ce16" office:value-type="float" office:value="19385494.53" calcext:value-type="float">
            <text:p>19,385,494.53 </text:p>
          </table:table-cell>
          <table:table-cell table:style-name="ce16" office:value-type="float" office:value="24004552.45" calcext:value-type="float">
            <text:p>24,004,552.45 </text:p>
          </table:table-cell>
          <table:table-cell table:style-name="ce16" office:value-type="float" office:value="28781058.86" calcext:value-type="float">
            <text:p>28,781,058.86 </text:p>
          </table:table-cell>
          <table:table-cell table:style-name="ce20" office:value-type="float" office:value="32685549.23" calcext:value-type="float">
            <text:p>32,685,549.23 </text:p>
          </table:table-cell>
          <table:table-cell table:number-columns-repeated="1010"/>
        </table:table-row>
        <table:table-row table:style-name="ro1" table:number-rows-repeated="668">
          <table:table-cell table:style-name="ce2" table:number-columns-repeated="14"/>
          <table:table-cell table:number-columns-repeated="101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02" meta:object-count="0"/>
    <meta:generator>LibreOfficeDev/6.0.5.2$Linux_X86_64 LibreOffice_project/</meta:generator>
  </office:meta>
</office:document-meta>
</file>