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.06pt"/>
    </style:style>
    <style:style style:name="co2" style:family="table-column">
      <style:table-column-properties fo:break-before="auto" style:column-width="41.84pt"/>
    </style:style>
    <style:style style:name="co3" style:family="table-column">
      <style:table-column-properties fo:break-before="auto" style:column-width="89.35pt"/>
    </style:style>
    <style:style style:name="co4" style:family="table-column">
      <style:table-column-properties fo:break-before="auto" style:column-width="67.8pt"/>
    </style:style>
    <style:style style:name="co5" style:family="table-column">
      <style:table-column-properties fo:break-before="auto" style:column-width="84.3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43.94pt"/>
    </style:style>
    <style:style style:name="co8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number-columns-repeated="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Valores pagos aos Contratados 2024</text:p>
          </table:table-cell>
          <table:table-cell table:style-name="ce8" table:number-columns-repeated="4"/>
          <table:table-cell table:style-name="ce2" table:number-columns-repeated="12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4">
            <text:p>PTRES</text:p>
          </table:table-cell>
          <table:table-cell table:style-name="ce3" office:value-type="string" calcext:value-type="string" table:number-columns-spanned="2" table:number-rows-spanned="4">
            <text:p>Natureza Despesa Detalhada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Mês Lançamento</text:p>
          </table:table-cell>
          <table:covered-table-cell table:style-name="ce13"/>
          <table:table-cell table:style-name="ce14" office:value-type="string" calcext:value-type="string">
            <text:p>JAN/2024</text:p>
          </table:table-cell>
          <table:table-cell table:style-name="ce14" office:value-type="string" calcext:value-type="string">
            <text:p>FEV/2024</text:p>
          </table:table-cell>
          <table:table-cell table:style-name="ce14" office:value-type="string" calcext:value-type="string">
            <text:p>MAR/2024</text:p>
          </table:table-cell>
          <table:table-cell table:style-name="ce14" office:value-type="string" calcext:value-type="string">
            <text:p>ABR/2024</text:p>
          </table:table-cell>
          <table:table-cell table:style-name="ce14" office:value-type="string" calcext:value-type="string">
            <text:p>MAI/2024</text:p>
          </table:table-cell>
          <table:table-cell table:style-name="ce14" office:value-type="string" calcext:value-type="string">
            <text:p>JUN/2024</text:p>
          </table:table-cell>
          <table:table-cell table:style-name="ce14" office:value-type="string" calcext:value-type="string">
            <text:p>JUL/2024</text:p>
          </table:table-cell>
          <table:table-cell table:style-name="ce14" office:value-type="string" calcext:value-type="string">
            <text:p>AGO/2024</text:p>
          </table:table-cell>
          <table:table-cell table:style-name="ce14" office:value-type="string" calcext:value-type="string">
            <text:p>SET/2024</text:p>
          </table:table-cell>
          <table:table-cell table:style-name="ce14" office:value-type="string" calcext:value-type="string">
            <text:p>OUT/2024</text:p>
          </table:table-cell>
          <table:table-cell table:style-name="ce14" office:value-type="string" calcext:value-type="string">
            <text:p>NOV/2024</text:p>
          </table:table-cell>
          <table:table-cell table:style-name="ce18" office:value-type="string" calcext:value-type="string">
            <text:p>DEZ/2024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covered-table-cell table:style-name="ce10"/>
          <table:table-cell table:style-name="ce12" office:value-type="string" calcext:value-type="string" table:number-columns-spanned="2" table:number-rows-spanned="1">
            <text:p>Métrica</text:p>
          </table:table-cell>
          <table:covered-table-cell table:style-name="ce11"/>
          <table:table-cell table:number-columns-repeated="11" table:style-name="ce15" office:value-type="string" calcext:value-type="string">
            <text:p>Valor Pag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covered-table-cell table:style-name="ce10"/>
          <table:table-cell table:style-name="ce12" office:value-type="string" calcext:value-type="string" table:number-columns-spanned="2" table:number-rows-spanned="2">
            <text:p>Favorecido</text:p>
          </table:table-cell>
          <table:covered-table-cell table:style-name="ce10"/>
          <table:table-cell table:number-columns-repeated="11" table:style-name="ce15" office:value-type="string" calcext:value-type="string">
            <text:p>56</text:p>
          </table:table-cell>
          <table:table-cell table:style-name="ce19" office:value-type="string" calcext:value-type="string">
            <text:p>56</text:p>
          </table:table-cell>
          <table:table-cell table:number-columns-repeated="1007"/>
        </table:table-row>
        <table:table-row table:style-name="ro1">
          <table:covered-table-cell table:number-columns-repeated="2" table:style-name="ce5"/>
          <table:covered-table-cell table:style-name="ce11"/>
          <table:covered-table-cell table:style-name="ce5"/>
          <table:covered-table-cell table:style-name="ce11"/>
          <table:table-cell table:number-columns-repeated="11" table:style-name="ce15" office:value-type="string" calcext:value-type="string">
            <text:p>PAGAMENTOS TOTAIS (EXERCICIO E RAP)</text:p>
          </table:table-cell>
          <table:table-cell table:style-name="ce19" office:value-type="string" calcext:value-type="string">
            <text:p>PAGAMENTOS TOTAIS (EXERCICIO E RAP)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7505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68822898249</text:p>
          </table:table-cell>
          <table:table-cell table:style-name="ce6" office:value-type="string" calcext:value-type="string">
            <text:p>MIKAELL BARBOSA DE ARAUJO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style-name="ce16" office:value-type="float" office:value="13606.8" calcext:value-type="float">
            <text:p>13,606.80 </text:p>
          </table:table-cell>
          <table:table-cell table:style-name="ce16" office:value-type="float" office:value="18768" calcext:value-type="float">
            <text:p>18,768.00 </text:p>
          </table:table-cell>
          <table:table-cell table:style-name="ce16" office:value-type="float" office:value="32374.8" calcext:value-type="float">
            <text:p>32,374.80 </text:p>
          </table:table-cell>
          <table:table-cell table:style-name="ce20" office:value-type="float" office:value="64749.6" calcext:value-type="float">
            <text:p>64,749.6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7924</text:p>
          </table:table-cell>
          <table:table-cell table:style-name="ce6" office:value-type="string" calcext:value-type="string">
            <text:p>3390320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6" office:value-type="string" calcext:value-type="string">
            <text:p>30577619000124</text:p>
          </table:table-cell>
          <table:table-cell table:style-name="ce6" office:value-type="string" calcext:value-type="string">
            <text:p>MARIA ELIZABETH MOURA MORALES CONFECCOES LTD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9025" calcext:value-type="float">
            <text:p>19,025.00 </text:p>
          </table:table-cell>
          <table:table-cell table:style-name="ce20" office:value-type="float" office:value="19025" calcext:value-type="float">
            <text:p>19,02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7925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6" office:value-type="string" calcext:value-type="string">
            <text:p>47561770000177</text:p>
          </table:table-cell>
          <table:table-cell table:style-name="ce6" office:value-type="string" calcext:value-type="string">
            <text:p>R T COMERCIO E DISTRIBUICAO LTD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2266.5" calcext:value-type="float">
            <text:p>12,266.50 </text:p>
          </table:table-cell>
          <table:table-cell table:style-name="ce20" office:value-type="float" office:value="12266.5" calcext:value-type="float">
            <text:p>12,266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7925</text:p>
          </table:table-cell>
          <table:table-cell table:style-name="ce6" office:value-type="string" calcext:value-type="string">
            <text:p>3390320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6" office:value-type="string" calcext:value-type="string">
            <text:p>52128076000109</text:p>
          </table:table-cell>
          <table:table-cell table:style-name="ce6" office:value-type="string" calcext:value-type="string">
            <text:p>BARION BRINDES LTD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6764.01" calcext:value-type="float">
            <text:p>6,764.01 </text:p>
          </table:table-cell>
          <table:table-cell table:style-name="ce20" office:value-type="float" office:value="6764.01" calcext:value-type="float">
            <text:p>6,764.0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6" office:value-type="float" office:value="18420.42" calcext:value-type="float">
            <text:p>18,420.42 </text:p>
          </table:table-cell>
          <table:table-cell table:style-name="ce16" office:value-type="float" office:value="75139.45" calcext:value-type="float">
            <text:p>75,139.45 </text:p>
          </table:table-cell>
          <table:table-cell table:style-name="ce16" office:value-type="float" office:value="128670.54" calcext:value-type="float">
            <text:p>128,670.54 </text:p>
          </table:table-cell>
          <table:table-cell table:style-name="ce16" office:value-type="float" office:value="189061.38" calcext:value-type="float">
            <text:p>189,061.38 </text:p>
          </table:table-cell>
          <table:table-cell table:style-name="ce16" office:value-type="float" office:value="258509.23" calcext:value-type="float">
            <text:p>258,509.23 </text:p>
          </table:table-cell>
          <table:table-cell table:style-name="ce16" office:value-type="float" office:value="331665.45" calcext:value-type="float">
            <text:p>331,665.45 </text:p>
          </table:table-cell>
          <table:table-cell table:style-name="ce16" office:value-type="float" office:value="401070.6" calcext:value-type="float">
            <text:p>401,070.60 </text:p>
          </table:table-cell>
          <table:table-cell table:style-name="ce16" office:value-type="float" office:value="487158.87" calcext:value-type="float">
            <text:p>487,158.87 </text:p>
          </table:table-cell>
          <table:table-cell table:style-name="ce16" office:value-type="float" office:value="544477.99" calcext:value-type="float">
            <text:p>544,477.99 </text:p>
          </table:table-cell>
          <table:table-cell table:style-name="ce16" office:value-type="float" office:value="627370.28" calcext:value-type="float">
            <text:p>627,370.28 </text:p>
          </table:table-cell>
          <table:table-cell table:style-name="ce16" office:value-type="float" office:value="707378.9" calcext:value-type="float">
            <text:p>707,378.90 </text:p>
          </table:table-cell>
          <table:table-cell table:style-name="ce20" office:value-type="float" office:value="810731.79" calcext:value-type="float">
            <text:p>810,731.7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33903643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6" office:value-type="float" office:value="211.15" calcext:value-type="float">
            <text:p>211.15 </text:p>
          </table:table-cell>
          <table:table-cell table:style-name="ce16" office:value-type="float" office:value="4056.83" calcext:value-type="float">
            <text:p>4,056.83 </text:p>
          </table:table-cell>
          <table:table-cell table:style-name="ce16" office:value-type="float" office:value="7482.29" calcext:value-type="float">
            <text:p>7,482.29 </text:p>
          </table:table-cell>
          <table:table-cell table:style-name="ce16" office:value-type="float" office:value="10985.35" calcext:value-type="float">
            <text:p>10,985.35 </text:p>
          </table:table-cell>
          <table:table-cell table:style-name="ce16" office:value-type="float" office:value="16470.09" calcext:value-type="float">
            <text:p>16,470.09 </text:p>
          </table:table-cell>
          <table:table-cell table:style-name="ce16" office:value-type="float" office:value="23544.3" calcext:value-type="float">
            <text:p>23,544.30 </text:p>
          </table:table-cell>
          <table:table-cell table:style-name="ce16" office:value-type="float" office:value="29809.24" calcext:value-type="float">
            <text:p>29,809.24 </text:p>
          </table:table-cell>
          <table:table-cell table:style-name="ce16" office:value-type="float" office:value="38315.03" calcext:value-type="float">
            <text:p>38,315.03 </text:p>
          </table:table-cell>
          <table:table-cell table:style-name="ce16" office:value-type="float" office:value="40788.64" calcext:value-type="float">
            <text:p>40,788.64 </text:p>
          </table:table-cell>
          <table:table-cell table:style-name="ce16" office:value-type="float" office:value="44579.02" calcext:value-type="float">
            <text:p>44,579.02 </text:p>
          </table:table-cell>
          <table:table-cell table:style-name="ce16" office:value-type="float" office:value="48129.33" calcext:value-type="float">
            <text:p>48,129.33 </text:p>
          </table:table-cell>
          <table:table-cell table:style-name="ce20" office:value-type="float" office:value="54893.6" calcext:value-type="float">
            <text:p>54,893.6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742.11" calcext:value-type="float">
            <text:p>12,742.11 </text:p>
          </table:table-cell>
          <table:table-cell table:style-name="ce16" office:value-type="float" office:value="23556.05" calcext:value-type="float">
            <text:p>23,556.05 </text:p>
          </table:table-cell>
          <table:table-cell table:style-name="ce16" office:value-type="float" office:value="38672.86" calcext:value-type="float">
            <text:p>38,672.86 </text:p>
          </table:table-cell>
          <table:table-cell table:style-name="ce16" office:value-type="float" office:value="55777.27" calcext:value-type="float">
            <text:p>55,777.27 </text:p>
          </table:table-cell>
          <table:table-cell table:style-name="ce16" office:value-type="float" office:value="78115.23" calcext:value-type="float">
            <text:p>78,115.23 </text:p>
          </table:table-cell>
          <table:table-cell table:style-name="ce16" office:value-type="float" office:value="111922.5" calcext:value-type="float">
            <text:p>111,922.50 </text:p>
          </table:table-cell>
          <table:table-cell table:style-name="ce16" office:value-type="float" office:value="132781.05" calcext:value-type="float">
            <text:p>132,781.05 </text:p>
          </table:table-cell>
          <table:table-cell table:style-name="ce16" office:value-type="float" office:value="159703.41" calcext:value-type="float">
            <text:p>159,703.41 </text:p>
          </table:table-cell>
          <table:table-cell table:style-name="ce16" office:value-type="float" office:value="179206.42" calcext:value-type="float">
            <text:p>179,206.42 </text:p>
          </table:table-cell>
          <table:table-cell table:style-name="ce16" office:value-type="float" office:value="209741.81" calcext:value-type="float">
            <text:p>209,741.81 </text:p>
          </table:table-cell>
          <table:table-cell table:style-name="ce20" office:value-type="float" office:value="228259.07" calcext:value-type="float">
            <text:p>228,259.0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593.52" calcext:value-type="float">
            <text:p>593.5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05524166301</text:p>
          </table:table-cell>
          <table:table-cell table:style-name="ce6" office:value-type="string" calcext:value-type="string">
            <text:p>CALEBE BEZERRA VIEIR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140" calcext:value-type="float">
            <text:p>140.00 </text:p>
          </table:table-cell>
          <table:table-cell table:style-name="ce20" office:value-type="float" office:value="140" calcext:value-type="float">
            <text:p>14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6959.2" calcext:value-type="float">
            <text:p>16,959.20 </text:p>
          </table:table-cell>
          <table:table-cell table:style-name="ce20" office:value-type="float" office:value="16959.2" calcext:value-type="float">
            <text:p>16,959.2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140" calcext:value-type="float">
            <text:p>140.00 </text:p>
          </table:table-cell>
          <table:table-cell table:style-name="ce20" office:value-type="float" office:value="140" calcext:value-type="float">
            <text:p>14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450" calcext:value-type="float">
            <text:p>450.00 </text:p>
          </table:table-cell>
          <table:table-cell table:style-name="ce20" office:value-type="float" office:value="450" calcext:value-type="float">
            <text:p>4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274" calcext:value-type="float">
            <text:p>274.00 </text:p>
          </table:table-cell>
          <table:table-cell table:style-name="ce20" office:value-type="float" office:value="274" calcext:value-type="float">
            <text:p>274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432" calcext:value-type="float">
            <text:p>432.00 </text:p>
          </table:table-cell>
          <table:table-cell table:style-name="ce20" office:value-type="float" office:value="432" calcext:value-type="float">
            <text:p>432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100" calcext:value-type="float">
            <text:p>10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128" calcext:value-type="float">
            <text:p>128.00 </text:p>
          </table:table-cell>
          <table:table-cell table:style-name="ce20" office:value-type="float" office:value="128" calcext:value-type="float">
            <text:p>128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6" table:style-name="ce16" office:value-type="float" office:value="240" calcext:value-type="float">
            <text:p>240.00 </text:p>
          </table:table-cell>
          <table:table-cell table:style-name="ce20" office:value-type="float" office:value="240" calcext:value-type="float">
            <text:p>24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40" calcext:value-type="float">
            <text:p>140.00 </text:p>
          </table:table-cell>
          <table:table-cell table:style-name="ce20" office:value-type="float" office:value="140" calcext:value-type="float">
            <text:p>14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9756.76" calcext:value-type="float">
            <text:p>9,756.76 </text:p>
          </table:table-cell>
          <table:table-cell table:style-name="ce16" office:value-type="float" office:value="10363" calcext:value-type="float">
            <text:p>10,363.00 </text:p>
          </table:table-cell>
          <table:table-cell table:style-name="ce16" office:value-type="float" office:value="17974.09" calcext:value-type="float">
            <text:p>17,974.09 </text:p>
          </table:table-cell>
          <table:table-cell table:style-name="ce16" office:value-type="float" office:value="26058.09" calcext:value-type="float">
            <text:p>26,058.09 </text:p>
          </table:table-cell>
          <table:table-cell table:style-name="ce16" office:value-type="float" office:value="47906.82" calcext:value-type="float">
            <text:p>47,906.82 </text:p>
          </table:table-cell>
          <table:table-cell table:style-name="ce16" office:value-type="float" office:value="50477.32" calcext:value-type="float">
            <text:p>50,477.32 </text:p>
          </table:table-cell>
          <table:table-cell table:style-name="ce16" office:value-type="float" office:value="67349.34" calcext:value-type="float">
            <text:p>67,349.34 </text:p>
          </table:table-cell>
          <table:table-cell table:style-name="ce16" office:value-type="float" office:value="68730.46" calcext:value-type="float">
            <text:p>68,730.46 </text:p>
          </table:table-cell>
          <table:table-cell table:style-name="ce20" office:value-type="float" office:value="76093.9" calcext:value-type="float">
            <text:p>76,093.9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300" calcext:value-type="float">
            <text:p>300.00 </text:p>
          </table:table-cell>
          <table:table-cell table:style-name="ce20" office:value-type="float" office:value="300" calcext:value-type="float">
            <text:p>3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550" calcext:value-type="float">
            <text:p>550.00 </text:p>
          </table:table-cell>
          <table:table-cell table:style-name="ce20" office:value-type="float" office:value="550" calcext:value-type="float">
            <text:p>5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300" calcext:value-type="float">
            <text:p>300.00 </text:p>
          </table:table-cell>
          <table:table-cell table:style-name="ce20" office:value-type="float" office:value="300" calcext:value-type="float">
            <text:p>3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6</text:p>
          </table:table-cell>
          <table:table-cell table:style-name="ce6" office:value-type="string" calcext:value-type="string">
            <text:p>MATERIAL DE EXPEDIENTE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60" calcext:value-type="float">
            <text:p>60.00 </text:p>
          </table:table-cell>
          <table:table-cell table:style-name="ce20" office:value-type="float" office:value="60" calcext:value-type="float">
            <text:p>6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6</text:p>
          </table:table-cell>
          <table:table-cell table:style-name="ce6" office:value-type="string" calcext:value-type="string">
            <text:p>MATERIAL DE EXPEDIENTE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20" calcext:value-type="float">
            <text:p>1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40265132000160</text:p>
          </table:table-cell>
          <table:table-cell table:style-name="ce6" office:value-type="string" calcext:value-type="string">
            <text:p>CVS SUPRIMENTOS LTD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14800" calcext:value-type="float">
            <text:p>14,800.00 </text:p>
          </table:table-cell>
          <table:table-cell table:style-name="ce20" office:value-type="float" office:value="14800" calcext:value-type="float">
            <text:p>14,8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50" calcext:value-type="float">
            <text:p>150.00 </text:p>
          </table:table-cell>
          <table:table-cell table:style-name="ce20" office:value-type="float" office:value="150" calcext:value-type="float">
            <text:p>1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240" calcext:value-type="float">
            <text:p>240.00 </text:p>
          </table:table-cell>
          <table:table-cell table:style-name="ce20" office:value-type="float" office:value="240" calcext:value-type="float">
            <text:p>24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260" calcext:value-type="float">
            <text:p>260.00 </text:p>
          </table:table-cell>
          <table:table-cell table:number-columns-repeated="2" table:style-name="ce16" office:value-type="float" office:value="310" calcext:value-type="float">
            <text:p>310.00 </text:p>
          </table:table-cell>
          <table:table-cell table:style-name="ce20" office:value-type="float" office:value="310" calcext:value-type="float">
            <text:p>31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41791783000156</text:p>
          </table:table-cell>
          <table:table-cell table:style-name="ce6" office:value-type="string" calcext:value-type="string">
            <text:p>41.791.783 NAHONE NATALIA RIBEIRO SANTIAGO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9000" calcext:value-type="float">
            <text:p>9,000.00 </text:p>
          </table:table-cell>
          <table:table-cell table:style-name="ce20" office:value-type="float" office:value="9000" calcext:value-type="float">
            <text:p>9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494.83" calcext:value-type="float">
            <text:p>494.83 </text:p>
          </table:table-cell>
          <table:table-cell table:number-columns-repeated="2" table:style-name="ce16" office:value-type="float" office:value="824.79" calcext:value-type="float">
            <text:p>824.79 </text:p>
          </table:table-cell>
          <table:table-cell table:style-name="ce20" office:value-type="float" office:value="824.79" calcext:value-type="float">
            <text:p>824.7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11414782268</text:p>
          </table:table-cell>
          <table:table-cell table:style-name="ce6" office:value-type="string" calcext:value-type="string">
            <text:p>SONIA MARIA HOFFMANN ZAMARCHI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207.52" calcext:value-type="float">
            <text:p>207.52 </text:p>
          </table:table-cell>
          <table:table-cell table:style-name="ce20" office:value-type="float" office:value="207.52" calcext:value-type="float">
            <text:p>207.5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6" table:style-name="ce16" office:value-type="float" office:value="35.99" calcext:value-type="float">
            <text:p>35.99 </text:p>
          </table:table-cell>
          <table:table-cell table:style-name="ce20" office:value-type="float" office:value="35.99" calcext:value-type="float">
            <text:p>35.9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99.99" calcext:value-type="float">
            <text:p>99.9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90" calcext:value-type="float">
            <text:p>29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26405348000152</text:p>
          </table:table-cell>
          <table:table-cell table:style-name="ce6" office:value-type="string" calcext:value-type="string">
            <text:p>PLANEJAR DISTRIBUIDORA E IMPORTADORA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8810" calcext:value-type="float">
            <text:p>18,81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60.19" calcext:value-type="float">
            <text:p>60.19 </text:p>
          </table:table-cell>
          <table:table-cell table:style-name="ce20" office:value-type="float" office:value="60.19" calcext:value-type="float">
            <text:p>60.1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3</text:p>
          </table:table-cell>
          <table:table-cell table:style-name="ce6" office:value-type="string" calcext:value-type="string">
            <text:p>UNIFORMES, TECIDOS E AVIAMENTOS</text:p>
          </table:table-cell>
          <table:table-cell table:style-name="ce6" office:value-type="string" calcext:value-type="string">
            <text:p>40126936000188</text:p>
          </table:table-cell>
          <table:table-cell table:style-name="ce6" office:value-type="string" calcext:value-type="string">
            <text:p>WES INDUSTRIA E COMERCIO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8000" calcext:value-type="float">
            <text:p>8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034.11" calcext:value-type="float">
            <text:p>3,034.1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6" table:style-name="ce16" office:value-type="float" office:value="750" calcext:value-type="float">
            <text:p>750.00 </text:p>
          </table:table-cell>
          <table:table-cell table:style-name="ce20" office:value-type="float" office:value="750" calcext:value-type="float">
            <text:p>7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867.45" calcext:value-type="float">
            <text:p>867.45 </text:p>
          </table:table-cell>
          <table:table-cell table:number-columns-repeated="4" table:style-name="ce16" office:value-type="float" office:value="2944.16" calcext:value-type="float">
            <text:p>2,944.16 </text:p>
          </table:table-cell>
          <table:table-cell table:style-name="ce20" office:value-type="float" office:value="2944.16" calcext:value-type="float">
            <text:p>2,944.1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08241031000146</text:p>
          </table:table-cell>
          <table:table-cell table:style-name="ce6" office:value-type="string" calcext:value-type="string">
            <text:p>F. V. C. COSTA COMERCIO DE BOMBAS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750" calcext:value-type="float">
            <text:p>750.00 </text:p>
          </table:table-cell>
          <table:table-cell table:style-name="ce20" office:value-type="float" office:value="750" calcext:value-type="float">
            <text:p>7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8638.5" calcext:value-type="float">
            <text:p>8,638.50 </text:p>
          </table:table-cell>
          <table:table-cell table:number-columns-repeated="5" table:style-name="ce16" office:value-type="float" office:value="21508.5" calcext:value-type="float">
            <text:p>21,508.50 </text:p>
          </table:table-cell>
          <table:table-cell table:style-name="ce20" office:value-type="float" office:value="37157.5" calcext:value-type="float">
            <text:p>37,157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329.83" calcext:value-type="float">
            <text:p>329.83 </text:p>
          </table:table-cell>
          <table:table-cell table:number-columns-repeated="3" table:style-name="ce16" office:value-type="float" office:value="1129.83" calcext:value-type="float">
            <text:p>1,129.83 </text:p>
          </table:table-cell>
          <table:table-cell table:style-name="ce20" office:value-type="float" office:value="1129.83" calcext:value-type="float">
            <text:p>1,129.8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3284522000626</text:p>
          </table:table-cell>
          <table:table-cell table:style-name="ce6" office:value-type="string" calcext:value-type="string">
            <text:p>JOHNSON CONTROLS-HITACHI AR CONDICIONADO DO BRASI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3948.73" calcext:value-type="float">
            <text:p>83,948.73 </text:p>
          </table:table-cell>
          <table:table-cell table:number-columns-repeated="5" table:style-name="ce16" office:value-type="float" office:value="89164.88" calcext:value-type="float">
            <text:p>89,164.88 </text:p>
          </table:table-cell>
          <table:table-cell table:style-name="ce16" office:value-type="float" office:value="437069.42" calcext:value-type="float">
            <text:p>437,069.42 </text:p>
          </table:table-cell>
          <table:table-cell table:number-columns-repeated="3" table:style-name="ce16" office:value-type="float" office:value="458686.43" calcext:value-type="float">
            <text:p>458,686.43 </text:p>
          </table:table-cell>
          <table:table-cell table:style-name="ce20" office:value-type="float" office:value="458686.43" calcext:value-type="float">
            <text:p>458,686.4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1278.01" calcext:value-type="float">
            <text:p>1,278.01 </text:p>
          </table:table-cell>
          <table:table-cell table:style-name="ce20" office:value-type="float" office:value="3799.01" calcext:value-type="float">
            <text:p>3,799.0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1.5" calcext:value-type="float">
            <text:p>11.50 </text:p>
          </table:table-cell>
          <table:table-cell table:style-name="ce20" office:value-type="float" office:value="11.5" calcext:value-type="float">
            <text:p>11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324.98" calcext:value-type="float">
            <text:p>1,324.98 </text:p>
          </table:table-cell>
          <table:table-cell table:number-columns-repeated="2" table:style-name="ce16" office:value-type="float" office:value="3271.01" calcext:value-type="float">
            <text:p>3,271.01 </text:p>
          </table:table-cell>
          <table:table-cell table:number-columns-repeated="4" table:style-name="ce16" office:value-type="float" office:value="4702.39" calcext:value-type="float">
            <text:p>4,702.39 </text:p>
          </table:table-cell>
          <table:table-cell table:style-name="ce16" office:value-type="float" office:value="5623.12" calcext:value-type="float">
            <text:p>5,623.12 </text:p>
          </table:table-cell>
          <table:table-cell table:style-name="ce20" office:value-type="float" office:value="7444.4" calcext:value-type="float">
            <text:p>7,444.4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519.22" calcext:value-type="float">
            <text:p>519.22 </text:p>
          </table:table-cell>
          <table:table-cell table:style-name="ce20" office:value-type="float" office:value="543.22" calcext:value-type="float">
            <text:p>543.2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203" calcext:value-type="float">
            <text:p>203.00 </text:p>
          </table:table-cell>
          <table:table-cell table:number-columns-repeated="5" table:style-name="ce16" office:value-type="float" office:value="635" calcext:value-type="float">
            <text:p>635.00 </text:p>
          </table:table-cell>
          <table:table-cell table:style-name="ce20" office:value-type="float" office:value="635" calcext:value-type="float">
            <text:p>63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41" calcext:value-type="float">
            <text:p>141.00 </text:p>
          </table:table-cell>
          <table:table-cell table:number-columns-repeated="2" table:style-name="ce16" office:value-type="float" office:value="921" calcext:value-type="float">
            <text:p>921.00 </text:p>
          </table:table-cell>
          <table:table-cell table:style-name="ce20" office:value-type="float" office:value="921" calcext:value-type="float">
            <text:p>921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16" office:value-type="float" office:value="799.52" calcext:value-type="float">
            <text:p>799.52 </text:p>
          </table:table-cell>
          <table:table-cell table:number-columns-repeated="4" table:style-name="ce16" office:value-type="float" office:value="1742.21" calcext:value-type="float">
            <text:p>1,742.21 </text:p>
          </table:table-cell>
          <table:table-cell table:style-name="ce20" office:value-type="float" office:value="2696.21" calcext:value-type="float">
            <text:p>2,696.2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569.9" calcext:value-type="float">
            <text:p>569.90 </text:p>
          </table:table-cell>
          <table:table-cell table:style-name="ce20" office:value-type="float" office:value="724.49" calcext:value-type="float">
            <text:p>724.4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S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259" calcext:value-type="float">
            <text:p>259.00 </text:p>
          </table:table-cell>
          <table:table-cell table:style-name="ce20" office:value-type="float" office:value="289" calcext:value-type="float">
            <text:p>289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2773951204</text:p>
          </table:table-cell>
          <table:table-cell table:style-name="ce6" office:value-type="string" calcext:value-type="string">
            <text:p>ROGERIO JARUZO DOS SANTO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1" calcext:value-type="float">
            <text:p>21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669.76" calcext:value-type="float">
            <text:p>669.7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66.89" calcext:value-type="float">
            <text:p>66.89 </text:p>
          </table:table-cell>
          <table:table-cell table:style-name="ce20" office:value-type="float" office:value="66.89" calcext:value-type="float">
            <text:p>66.8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799.27" calcext:value-type="float">
            <text:p>1,799.27 </text:p>
          </table:table-cell>
          <table:table-cell table:number-columns-repeated="2" table:style-name="ce16" office:value-type="float" office:value="3595.14" calcext:value-type="float">
            <text:p>3,595.14 </text:p>
          </table:table-cell>
          <table:table-cell table:style-name="ce16" office:value-type="float" office:value="5790.64" calcext:value-type="float">
            <text:p>5,790.64 </text:p>
          </table:table-cell>
          <table:table-cell table:style-name="ce16" office:value-type="float" office:value="7713.33" calcext:value-type="float">
            <text:p>7,713.33 </text:p>
          </table:table-cell>
          <table:table-cell table:style-name="ce20" office:value-type="float" office:value="9145.07" calcext:value-type="float">
            <text:p>9,145.0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6" table:style-name="ce16" office:value-type="float" office:value="35" calcext:value-type="float">
            <text:p>35.00 </text:p>
          </table:table-cell>
          <table:table-cell table:style-name="ce20" office:value-type="float" office:value="35" calcext:value-type="float">
            <text:p>3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05020952885</text:p>
          </table:table-cell>
          <table:table-cell table:style-name="ce6" office:value-type="string" calcext:value-type="string">
            <text:p>SILVINO ROBERTO CAVASSAN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70" calcext:value-type="float">
            <text:p>70.00 </text:p>
          </table:table-cell>
          <table:table-cell table:style-name="ce20" office:value-type="float" office:value="825.21" calcext:value-type="float">
            <text:p>825.2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1414782268</text:p>
          </table:table-cell>
          <table:table-cell table:style-name="ce6" office:value-type="string" calcext:value-type="string">
            <text:p>SONIA MARIA HOFFMANN ZAMARCHI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402.16" calcext:value-type="float">
            <text:p>402.16 </text:p>
          </table:table-cell>
          <table:table-cell table:style-name="ce20" office:value-type="float" office:value="402.16" calcext:value-type="float">
            <text:p>402.1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52.24" calcext:value-type="float">
            <text:p>52.2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1028.77" calcext:value-type="float">
            <text:p>21,028.77 </text:p>
          </table:table-cell>
          <table:table-cell table:number-columns-repeated="6" table:style-name="ce16" office:value-type="float" office:value="22335.39" calcext:value-type="float">
            <text:p>22,335.39 </text:p>
          </table:table-cell>
          <table:table-cell table:style-name="ce20" office:value-type="float" office:value="22335.39" calcext:value-type="float">
            <text:p>22,335.3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33264.03" calcext:value-type="float">
            <text:p>33,264.03 </text:p>
          </table:table-cell>
          <table:table-cell table:style-name="ce20" office:value-type="float" office:value="33264.03" calcext:value-type="float">
            <text:p>33,264.0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16" office:value-type="float" office:value="3581" calcext:value-type="float">
            <text:p>3,581.00 </text:p>
          </table:table-cell>
          <table:table-cell table:number-columns-repeated="4" table:style-name="ce16" office:value-type="float" office:value="3803.51" calcext:value-type="float">
            <text:p>3,803.51 </text:p>
          </table:table-cell>
          <table:table-cell table:style-name="ce20" office:value-type="float" office:value="3803.51" calcext:value-type="float">
            <text:p>3,803.5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239.44" calcext:value-type="float">
            <text:p>3,239.4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37386859000190</text:p>
          </table:table-cell>
          <table:table-cell table:style-name="ce6" office:value-type="string" calcext:value-type="string">
            <text:p>CONSTRUVITA COMERCIO E SERVICOS LTD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53744.86" calcext:value-type="float">
            <text:p>53,744.86 </text:p>
          </table:table-cell>
          <table:table-cell table:style-name="ce20" office:value-type="float" office:value="53744.86" calcext:value-type="float">
            <text:p>53,744.8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6172248000123</text:p>
          </table:table-cell>
          <table:table-cell table:style-name="ce6" office:value-type="string" calcext:value-type="string">
            <text:p>ECOCRIATIV EFICIENCIA ENERGETICA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17107.7" calcext:value-type="float">
            <text:p>17,107.70 </text:p>
          </table:table-cell>
          <table:table-cell table:style-name="ce20" office:value-type="float" office:value="17107.7" calcext:value-type="float">
            <text:p>17,107.7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940.56" calcext:value-type="float">
            <text:p>940.56 </text:p>
          </table:table-cell>
          <table:table-cell table:number-columns-repeated="4" table:style-name="ce16" office:value-type="float" office:value="1285.65" calcext:value-type="float">
            <text:p>1,285.65 </text:p>
          </table:table-cell>
          <table:table-cell table:style-name="ce20" office:value-type="float" office:value="1285.65" calcext:value-type="float">
            <text:p>1,285.6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700" calcext:value-type="float">
            <text:p>700.00 </text:p>
          </table:table-cell>
          <table:table-cell table:style-name="ce20" office:value-type="float" office:value="700" calcext:value-type="float">
            <text:p>7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02179328000142</text:p>
          </table:table-cell>
          <table:table-cell table:style-name="ce6" office:value-type="string" calcext:value-type="string">
            <text:p>FREITAS &amp; CIA LTD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16" office:value-type="float" office:value="1985.98" calcext:value-type="float">
            <text:p>1,985.98 </text:p>
          </table:table-cell>
          <table:table-cell table:number-columns-repeated="3" table:style-name="ce16" office:value-type="float" office:value="2109.38" calcext:value-type="float">
            <text:p>2,109.38 </text:p>
          </table:table-cell>
          <table:table-cell table:style-name="ce16" office:value-type="float" office:value="13682.02" calcext:value-type="float">
            <text:p>13,682.02 </text:p>
          </table:table-cell>
          <table:table-cell table:style-name="ce20" office:value-type="float" office:value="14401.08" calcext:value-type="float">
            <text:p>14,401.0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7.5" calcext:value-type="float">
            <text:p>37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1563.13" calcext:value-type="float">
            <text:p>1,563.13 </text:p>
          </table:table-cell>
          <table:table-cell table:style-name="ce20" office:value-type="float" office:value="1773.13" calcext:value-type="float">
            <text:p>1,773.1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86" calcext:value-type="float">
            <text:p>86.00 </text:p>
          </table:table-cell>
          <table:table-cell table:style-name="ce20" office:value-type="float" office:value="86" calcext:value-type="float">
            <text:p>8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313.96" calcext:value-type="float">
            <text:p>313.96 </text:p>
          </table:table-cell>
          <table:table-cell table:number-columns-repeated="2" table:style-name="ce16" office:value-type="float" office:value="506.96" calcext:value-type="float">
            <text:p>506.96 </text:p>
          </table:table-cell>
          <table:table-cell table:number-columns-repeated="4" table:style-name="ce16" office:value-type="float" office:value="959.22" calcext:value-type="float">
            <text:p>959.22 </text:p>
          </table:table-cell>
          <table:table-cell table:style-name="ce16" office:value-type="float" office:value="1966.3" calcext:value-type="float">
            <text:p>1,966.30 </text:p>
          </table:table-cell>
          <table:table-cell table:style-name="ce20" office:value-type="float" office:value="1966.3" calcext:value-type="float">
            <text:p>1,966.3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21.33" calcext:value-type="float">
            <text:p>21.33 </text:p>
          </table:table-cell>
          <table:table-cell table:style-name="ce20" office:value-type="float" office:value="21.33" calcext:value-type="float">
            <text:p>21.3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80" calcext:value-type="float">
            <text:p>180.00 </text:p>
          </table:table-cell>
          <table:table-cell table:number-columns-repeated="2" table:style-name="ce16" office:value-type="float" office:value="383.5" calcext:value-type="float">
            <text:p>383.50 </text:p>
          </table:table-cell>
          <table:table-cell table:style-name="ce20" office:value-type="float" office:value="383.5" calcext:value-type="float">
            <text:p>383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4281972234</text:p>
          </table:table-cell>
          <table:table-cell table:style-name="ce6" office:value-type="string" calcext:value-type="string">
            <text:p>OMAR BRAGA MARTINS JUNIO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86" calcext:value-type="float">
            <text:p>38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16" office:value-type="float" office:value="503.33" calcext:value-type="float">
            <text:p>503.33 </text:p>
          </table:table-cell>
          <table:table-cell table:number-columns-repeated="4" table:style-name="ce16" office:value-type="float" office:value="785.46" calcext:value-type="float">
            <text:p>785.46 </text:p>
          </table:table-cell>
          <table:table-cell table:style-name="ce20" office:value-type="float" office:value="927.82" calcext:value-type="float">
            <text:p>927.8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278.7" calcext:value-type="float">
            <text:p>278.70 </text:p>
          </table:table-cell>
          <table:table-cell table:style-name="ce20" office:value-type="float" office:value="538.7" calcext:value-type="float">
            <text:p>538.7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2760075000294</text:p>
          </table:table-cell>
          <table:table-cell table:style-name="ce6" office:value-type="string" calcext:value-type="string">
            <text:p>PETEL MATERIAIS DE CONSTRUCAO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16005.5" calcext:value-type="float">
            <text:p>16,005.50 </text:p>
          </table:table-cell>
          <table:table-cell table:style-name="ce20" office:value-type="float" office:value="17000" calcext:value-type="float">
            <text:p>17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32773951204</text:p>
          </table:table-cell>
          <table:table-cell table:style-name="ce6" office:value-type="string" calcext:value-type="string">
            <text:p>ROGERIO JARUZO DOS SANTO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411.8" calcext:value-type="float">
            <text:p>411.8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94.93" calcext:value-type="float">
            <text:p>394.9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520.11" calcext:value-type="float">
            <text:p>520.11 </text:p>
          </table:table-cell>
          <table:table-cell table:style-name="ce20" office:value-type="float" office:value="538.11" calcext:value-type="float">
            <text:p>538.1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604.95" calcext:value-type="float">
            <text:p>604.95 </text:p>
          </table:table-cell>
          <table:table-cell table:number-columns-repeated="2" table:style-name="ce16" office:value-type="float" office:value="1520.89" calcext:value-type="float">
            <text:p>1,520.89 </text:p>
          </table:table-cell>
          <table:table-cell table:style-name="ce16" office:value-type="float" office:value="1685.43" calcext:value-type="float">
            <text:p>1,685.43 </text:p>
          </table:table-cell>
          <table:table-cell table:style-name="ce16" office:value-type="float" office:value="2680.43" calcext:value-type="float">
            <text:p>2,680.43 </text:p>
          </table:table-cell>
          <table:table-cell table:style-name="ce20" office:value-type="float" office:value="4245.34" calcext:value-type="float">
            <text:p>4,245.3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05020952885</text:p>
          </table:table-cell>
          <table:table-cell table:style-name="ce6" office:value-type="string" calcext:value-type="string">
            <text:p>SILVINO ROBERTO CAVASSAN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47.4" calcext:value-type="float">
            <text:p>47.40 </text:p>
          </table:table-cell>
          <table:table-cell table:style-name="ce20" office:value-type="float" office:value="47.4" calcext:value-type="float">
            <text:p>47.4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47171447000197</text:p>
          </table:table-cell>
          <table:table-cell table:style-name="ce6" office:value-type="string" calcext:value-type="string">
            <text:p>VOGLIO IMPORTADORA, EXPORTADORA E REPRESENTACOES LTDA.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21163.3" calcext:value-type="float">
            <text:p>21,163.30 </text:p>
          </table:table-cell>
          <table:table-cell table:style-name="ce20" office:value-type="float" office:value="32171.4" calcext:value-type="float">
            <text:p>32,171.4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6507653000155</text:p>
          </table:table-cell>
          <table:table-cell table:style-name="ce6" office:value-type="string" calcext:value-type="string">
            <text:p>VOLT MATERIAIS ELETRICO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14359.8" calcext:value-type="float">
            <text:p>14,359.80 </text:p>
          </table:table-cell>
          <table:table-cell table:style-name="ce20" office:value-type="float" office:value="16287.3" calcext:value-type="float">
            <text:p>16,287.3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52" calcext:value-type="float">
            <text:p>52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502.5" calcext:value-type="float">
            <text:p>502.50 </text:p>
          </table:table-cell>
          <table:table-cell table:style-name="ce20" office:value-type="float" office:value="502.5" calcext:value-type="float">
            <text:p>502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70" calcext:value-type="float">
            <text:p>70.00 </text:p>
          </table:table-cell>
          <table:table-cell table:number-columns-repeated="2" table:style-name="ce16" office:value-type="float" office:value="120.57" calcext:value-type="float">
            <text:p>120.57 </text:p>
          </table:table-cell>
          <table:table-cell table:number-columns-repeated="5" table:style-name="ce16" office:value-type="float" office:value="228.17" calcext:value-type="float">
            <text:p>228.17 </text:p>
          </table:table-cell>
          <table:table-cell table:style-name="ce20" office:value-type="float" office:value="228.17" calcext:value-type="float">
            <text:p>228.1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79.07" calcext:value-type="float">
            <text:p>79.07 </text:p>
          </table:table-cell>
          <table:table-cell table:style-name="ce20" office:value-type="float" office:value="279.57" calcext:value-type="float">
            <text:p>279.5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49.31" calcext:value-type="float">
            <text:p>49.3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8" calcext:value-type="float">
            <text:p>18.00 </text:p>
          </table:table-cell>
          <table:table-cell table:style-name="ce16" office:value-type="float" office:value="39.5" calcext:value-type="float">
            <text:p>39.50 </text:p>
          </table:table-cell>
          <table:table-cell table:style-name="ce20" office:value-type="float" office:value="39.5" calcext:value-type="float">
            <text:p>39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9</text:p>
          </table:table-cell>
          <table:table-cell table:style-name="ce6" office:value-type="string" calcext:value-type="string">
            <text:p>MATERIAL P/ AUDIO, VIDEO E FOTO</text:p>
          </table:table-cell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47" calcext:value-type="float">
            <text:p>147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1</text:p>
          </table:table-cell>
          <table:table-cell table:style-name="ce6" office:value-type="string" calcext:value-type="string">
            <text:p>SEMENTES, MUDAS DE PLANTAS E INSUMOS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2133.76" calcext:value-type="float">
            <text:p>2,133.76 </text:p>
          </table:table-cell>
          <table:table-cell table:style-name="ce20" office:value-type="float" office:value="2133.76" calcext:value-type="float">
            <text:p>2,133.7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1</text:p>
          </table:table-cell>
          <table:table-cell table:style-name="ce6" office:value-type="string" calcext:value-type="string">
            <text:p>SEMENTES, MUDAS DE PLANTAS E INSUMO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260" calcext:value-type="float">
            <text:p>260.00 </text:p>
          </table:table-cell>
          <table:table-cell table:style-name="ce20" office:value-type="float" office:value="260" calcext:value-type="float">
            <text:p>26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500" calcext:value-type="float">
            <text:p>5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07571746007298</text:p>
          </table:table-cell>
          <table:table-cell table:style-name="ce6" office:value-type="string" calcext:value-type="string">
            <text:p>MG VIDROS AUTOMOTIVOS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287.16" calcext:value-type="float">
            <text:p>287.16 </text:p>
          </table:table-cell>
          <table:table-cell table:style-name="ce20" office:value-type="float" office:value="305" calcext:value-type="float">
            <text:p>30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244.6" calcext:value-type="float">
            <text:p>6,244.60 </text:p>
          </table:table-cell>
          <table:table-cell table:style-name="ce16" office:value-type="float" office:value="24580.99" calcext:value-type="float">
            <text:p>24,580.99 </text:p>
          </table:table-cell>
          <table:table-cell table:style-name="ce16" office:value-type="float" office:value="56428.99" calcext:value-type="float">
            <text:p>56,428.99 </text:p>
          </table:table-cell>
          <table:table-cell table:style-name="ce16" office:value-type="float" office:value="75436.78" calcext:value-type="float">
            <text:p>75,436.78 </text:p>
          </table:table-cell>
          <table:table-cell table:style-name="ce16" office:value-type="float" office:value="93535.39" calcext:value-type="float">
            <text:p>93,535.39 </text:p>
          </table:table-cell>
          <table:table-cell table:style-name="ce16" office:value-type="float" office:value="126124.38" calcext:value-type="float">
            <text:p>126,124.38 </text:p>
          </table:table-cell>
          <table:table-cell table:style-name="ce16" office:value-type="float" office:value="135413.94" calcext:value-type="float">
            <text:p>135,413.94 </text:p>
          </table:table-cell>
          <table:table-cell table:style-name="ce16" office:value-type="float" office:value="157840.42" calcext:value-type="float">
            <text:p>157,840.42 </text:p>
          </table:table-cell>
          <table:table-cell table:style-name="ce16" office:value-type="float" office:value="170669.74" calcext:value-type="float">
            <text:p>170,669.74 </text:p>
          </table:table-cell>
          <table:table-cell table:style-name="ce16" office:value-type="float" office:value="186186.54" calcext:value-type="float">
            <text:p>186,186.54 </text:p>
          </table:table-cell>
          <table:table-cell table:style-name="ce20" office:value-type="float" office:value="196988.33" calcext:value-type="float">
            <text:p>196,988.3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1</text:p>
          </table:table-cell>
          <table:table-cell table:style-name="ce6" office:value-type="string" calcext:value-type="string">
            <text:p>MATERIAL P/ UTILIZACAO EM GRAFICA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10" calcext:value-type="float">
            <text:p>10.00 </text:p>
          </table:table-cell>
          <table:table-cell table:style-name="ce20" office:value-type="float" office:value="10" calcext:value-type="float">
            <text:p>1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04" calcext:value-type="float">
            <text:p>104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3.04" calcext:value-type="float">
            <text:p>43.04 </text:p>
          </table:table-cell>
          <table:table-cell table:number-columns-repeated="5" table:style-name="ce16" office:value-type="float" office:value="49.04" calcext:value-type="float">
            <text:p>49.04 </text:p>
          </table:table-cell>
          <table:table-cell table:style-name="ce20" office:value-type="float" office:value="49.04" calcext:value-type="float">
            <text:p>49.0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6" office:value-type="string" calcext:value-type="string">
            <text:p>11529516000144</text:p>
          </table:table-cell>
          <table:table-cell table:style-name="ce6" office:value-type="string" calcext:value-type="string">
            <text:p>11.529.516 LUIZ CARLOS OTT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4294.8" calcext:value-type="float">
            <text:p>4,294.8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6" office:value-type="string" calcext:value-type="string">
            <text:p>52950079000115</text:p>
          </table:table-cell>
          <table:table-cell table:style-name="ce6" office:value-type="string" calcext:value-type="string">
            <text:p>52.950.079 DANIELE DINIZ LOPES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899" calcext:value-type="float">
            <text:p>899.00 </text:p>
          </table:table-cell>
          <table:table-cell table:style-name="ce20" office:value-type="float" office:value="899" calcext:value-type="float">
            <text:p>899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783.92" calcext:value-type="float">
            <text:p>783.9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105</text:p>
          </table:table-cell>
          <table:table-cell table:style-name="ce6" office:value-type="string" calcext:value-type="string">
            <text:p>ORDENS HONORIFICAS</text:p>
          </table:table-cell>
          <table:table-cell table:style-name="ce6" office:value-type="string" calcext:value-type="string">
            <text:p>21883166000173</text:p>
          </table:table-cell>
          <table:table-cell table:style-name="ce6" office:value-type="string" calcext:value-type="string">
            <text:p>MERITO BRINDES E PREMIACOES - LTD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31271.6" calcext:value-type="float">
            <text:p>31,271.60 </text:p>
          </table:table-cell>
          <table:table-cell table:style-name="ce20" office:value-type="float" office:value="31271.6" calcext:value-type="float">
            <text:p>31,271.6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34381.75" calcext:value-type="float">
            <text:p>34,381.75 </text:p>
          </table:table-cell>
          <table:table-cell table:style-name="ce16" office:value-type="float" office:value="73821.36" calcext:value-type="float">
            <text:p>73,821.36 </text:p>
          </table:table-cell>
          <table:table-cell table:style-name="ce16" office:value-type="float" office:value="127255.09" calcext:value-type="float">
            <text:p>127,255.09 </text:p>
          </table:table-cell>
          <table:table-cell table:style-name="ce16" office:value-type="float" office:value="173720.94" calcext:value-type="float">
            <text:p>173,720.94 </text:p>
          </table:table-cell>
          <table:table-cell table:style-name="ce16" office:value-type="float" office:value="203633.62" calcext:value-type="float">
            <text:p>203,633.62 </text:p>
          </table:table-cell>
          <table:table-cell table:style-name="ce16" office:value-type="float" office:value="291724.84" calcext:value-type="float">
            <text:p>291,724.84 </text:p>
          </table:table-cell>
          <table:table-cell table:style-name="ce16" office:value-type="float" office:value="328293.68" calcext:value-type="float">
            <text:p>328,293.68 </text:p>
          </table:table-cell>
          <table:table-cell table:style-name="ce16" office:value-type="float" office:value="340955.46" calcext:value-type="float">
            <text:p>340,955.46 </text:p>
          </table:table-cell>
          <table:table-cell table:style-name="ce16" office:value-type="float" office:value="447825.12" calcext:value-type="float">
            <text:p>447,825.12 </text:p>
          </table:table-cell>
          <table:table-cell table:style-name="ce20" office:value-type="float" office:value="463368.11" calcext:value-type="float">
            <text:p>463,368.1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06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82810745234</text:p>
          </table:table-cell>
          <table:table-cell table:style-name="ce6" office:value-type="string" calcext:value-type="string">
            <text:p>BRUNO ARAUJO DE SOUZ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style-name="ce16" office:value-type="float" office:value="1858.32" calcext:value-type="float">
            <text:p>1,858.32 </text:p>
          </table:table-cell>
          <table:table-cell table:number-columns-repeated="3" table:style-name="ce16" office:value-type="float" office:value="2088" calcext:value-type="float">
            <text:p>2,088.00 </text:p>
          </table:table-cell>
          <table:table-cell table:style-name="ce20" office:value-type="float" office:value="2088" calcext:value-type="float">
            <text:p>2,088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06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000" calcext:value-type="float">
            <text:p>2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74044.11" calcext:value-type="float">
            <text:p>174,044.11 </text:p>
          </table:table-cell>
          <table:table-cell table:style-name="ce16" office:value-type="float" office:value="348202.13" calcext:value-type="float">
            <text:p>348,202.13 </text:p>
          </table:table-cell>
          <table:table-cell table:style-name="ce16" office:value-type="float" office:value="526154.01" calcext:value-type="float">
            <text:p>526,154.01 </text:p>
          </table:table-cell>
          <table:table-cell table:style-name="ce16" office:value-type="float" office:value="706299.3" calcext:value-type="float">
            <text:p>706,299.30 </text:p>
          </table:table-cell>
          <table:table-cell table:style-name="ce16" office:value-type="float" office:value="885826.74" calcext:value-type="float">
            <text:p>885,826.74 </text:p>
          </table:table-cell>
          <table:table-cell table:style-name="ce16" office:value-type="float" office:value="1068509.66" calcext:value-type="float">
            <text:p>1,068,509.66 </text:p>
          </table:table-cell>
          <table:table-cell table:style-name="ce16" office:value-type="float" office:value="1249601.17" calcext:value-type="float">
            <text:p>1,249,601.17 </text:p>
          </table:table-cell>
          <table:table-cell table:style-name="ce16" office:value-type="float" office:value="1430562.74" calcext:value-type="float">
            <text:p>1,430,562.74 </text:p>
          </table:table-cell>
          <table:table-cell table:style-name="ce16" office:value-type="float" office:value="1601202.44" calcext:value-type="float">
            <text:p>1,601,202.44 </text:p>
          </table:table-cell>
          <table:table-cell table:style-name="ce16" office:value-type="float" office:value="1771158.29" calcext:value-type="float">
            <text:p>1,771,158.29 </text:p>
          </table:table-cell>
          <table:table-cell table:style-name="ce20" office:value-type="float" office:value="2146054.69" calcext:value-type="float">
            <text:p>2,146,054.6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18</text:p>
          </table:table-cell>
          <table:table-cell table:style-name="ce6" office:value-type="string" calcext:value-type="string">
            <text:p>MANUTENCAO E CONSERV. DE EQUIPAMENTO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680" calcext:value-type="float">
            <text:p>680.00 </text:p>
          </table:table-cell>
          <table:table-cell table:style-name="ce16" office:value-type="float" office:value="2180" calcext:value-type="float">
            <text:p>2,180.00 </text:p>
          </table:table-cell>
          <table:table-cell table:style-name="ce20" office:value-type="float" office:value="2180" calcext:value-type="float">
            <text:p>2,18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18</text:p>
          </table:table-cell>
          <table:table-cell table:style-name="ce6" office:value-type="string" calcext:value-type="string">
            <text:p>MANUTENCAO E CONSERV. DE EQUIPAMENTO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500" calcext:value-type="float">
            <text:p>5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1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000" calcext:value-type="float">
            <text:p>3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1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24281972234</text:p>
          </table:table-cell>
          <table:table-cell table:style-name="ce6" office:value-type="string" calcext:value-type="string">
            <text:p>OMAR BRAGA MARTINS JUNIO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000" calcext:value-type="float">
            <text:p>3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800" calcext:value-type="float">
            <text:p>800.00 </text:p>
          </table:table-cell>
          <table:table-cell table:number-columns-repeated="4" table:style-name="ce16" office:value-type="float" office:value="1800" calcext:value-type="float">
            <text:p>1,800.00 </text:p>
          </table:table-cell>
          <table:table-cell table:style-name="ce20" office:value-type="float" office:value="1800" calcext:value-type="float">
            <text:p>1,8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60" calcext:value-type="float">
            <text:p>160.00 </text:p>
          </table:table-cell>
          <table:table-cell table:style-name="ce20" office:value-type="float" office:value="160" calcext:value-type="float">
            <text:p>16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820" calcext:value-type="float">
            <text:p>820.00 </text:p>
          </table:table-cell>
          <table:table-cell table:number-columns-repeated="2" table:style-name="ce16" office:value-type="float" office:value="2120" calcext:value-type="float">
            <text:p>2,120.00 </text:p>
          </table:table-cell>
          <table:table-cell table:number-columns-repeated="5" table:style-name="ce16" office:value-type="float" office:value="3620" calcext:value-type="float">
            <text:p>3,620.00 </text:p>
          </table:table-cell>
          <table:table-cell table:style-name="ce20" office:value-type="float" office:value="3620" calcext:value-type="float">
            <text:p>3,6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750" calcext:value-type="float">
            <text:p>750.00 </text:p>
          </table:table-cell>
          <table:table-cell table:style-name="ce20" office:value-type="float" office:value="1450" calcext:value-type="float">
            <text:p>1,4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7702782404</text:p>
          </table:table-cell>
          <table:table-cell table:style-name="ce6" office:value-type="string" calcext:value-type="string">
            <text:p>MIECIO CARVALHO GOMES DE S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48" calcext:value-type="float">
            <text:p>348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16" office:value-type="float" office:value="1500" calcext:value-type="float">
            <text:p>1,500.00 </text:p>
          </table:table-cell>
          <table:table-cell table:number-columns-repeated="4" table:style-name="ce16" office:value-type="float" office:value="3000" calcext:value-type="float">
            <text:p>3,000.00 </text:p>
          </table:table-cell>
          <table:table-cell table:style-name="ce20" office:value-type="float" office:value="3650" calcext:value-type="float">
            <text:p>3,6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100" calcext:value-type="float">
            <text:p>1,1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660" calcext:value-type="float">
            <text:p>660.00 </text:p>
          </table:table-cell>
          <table:table-cell table:style-name="ce20" office:value-type="float" office:value="1180" calcext:value-type="float">
            <text:p>1,18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700" calcext:value-type="float">
            <text:p>700.00 </text:p>
          </table:table-cell>
          <table:table-cell table:number-columns-repeated="2" table:style-name="ce16" office:value-type="float" office:value="2200" calcext:value-type="float">
            <text:p>2,200.00 </text:p>
          </table:table-cell>
          <table:table-cell table:style-name="ce16" office:value-type="float" office:value="3700" calcext:value-type="float">
            <text:p>3,700.00 </text:p>
          </table:table-cell>
          <table:table-cell table:style-name="ce16" office:value-type="float" office:value="5200" calcext:value-type="float">
            <text:p>5,200.00 </text:p>
          </table:table-cell>
          <table:table-cell table:style-name="ce20" office:value-type="float" office:value="5700" calcext:value-type="float">
            <text:p>5,7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431.23" calcext:value-type="float">
            <text:p>431.23 </text:p>
          </table:table-cell>
          <table:table-cell table:style-name="ce20" office:value-type="float" office:value="431.23" calcext:value-type="float">
            <text:p>431.2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39100979287</text:p>
          </table:table-cell>
          <table:table-cell table:style-name="ce6" office:value-type="string" calcext:value-type="string">
            <text:p>ANTONIO SANTANA RIBEIR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52368777253</text:p>
          </table:table-cell>
          <table:table-cell table:style-name="ce6" office:value-type="string" calcext:value-type="string">
            <text:p>FRANCISCA DA SILVA BATISTA MANCHINERY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48358207204</text:p>
          </table:table-cell>
          <table:table-cell table:style-name="ce6" office:value-type="string" calcext:value-type="string">
            <text:p>IRISMAR CRUZ DE LIM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56807287291</text:p>
          </table:table-cell>
          <table:table-cell table:style-name="ce6" office:value-type="string" calcext:value-type="string">
            <text:p>IVONI RADOLL WOLSTEIN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0807781274</text:p>
          </table:table-cell>
          <table:table-cell table:style-name="ce6" office:value-type="string" calcext:value-type="string">
            <text:p>JERCILIA GILIANE DE SOUZA BRANDA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0927398222</text:p>
          </table:table-cell>
          <table:table-cell table:style-name="ce6" office:value-type="string" calcext:value-type="string">
            <text:p>LEIDIANA DA SILVA OLIVEIR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68134096204</text:p>
          </table:table-cell>
          <table:table-cell table:style-name="ce6" office:value-type="string" calcext:value-type="string">
            <text:p>MARIA DAS NEVES RODRIGUES DO NASCIMENT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33964297291</text:p>
          </table:table-cell>
          <table:table-cell table:style-name="ce6" office:value-type="string" calcext:value-type="string">
            <text:p>MARIA DE LOURDES MARTINS SANTAN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79416489204</text:p>
          </table:table-cell>
          <table:table-cell table:style-name="ce6" office:value-type="string" calcext:value-type="string">
            <text:p>MARIA FRANCISCA DE MELO E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1399263218</text:p>
          </table:table-cell>
          <table:table-cell table:style-name="ce6" office:value-type="string" calcext:value-type="string">
            <text:p>MARIA FRANCISCA XIMENES DE SOUS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50" calcext:value-type="float">
            <text:p>3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1305725271</text:p>
          </table:table-cell>
          <table:table-cell table:style-name="ce6" office:value-type="string" calcext:value-type="string">
            <text:p>SEBASTIANA NOGUEIRA NONAT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number-columns-repeated="6" table:style-name="ce16" office:value-type="float" office:value="336" calcext:value-type="float">
            <text:p>336.00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0215380525</text:p>
          </table:table-cell>
          <table:table-cell table:style-name="ce6" office:value-type="string" calcext:value-type="string">
            <text:p>CLAUDIO MASCARENHAS BRANDA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825" calcext:value-type="float">
            <text:p>825.00 </text:p>
          </table:table-cell>
          <table:table-cell table:style-name="ce20" office:value-type="float" office:value="825" calcext:value-type="float">
            <text:p>82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4126990500</text:p>
          </table:table-cell>
          <table:table-cell table:style-name="ce6" office:value-type="string" calcext:value-type="string">
            <text:p>LEANDRO FERNANDEZ TEIXEIRA RESTEL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660" calcext:value-type="float">
            <text:p>660.00 </text:p>
          </table:table-cell>
          <table:table-cell table:style-name="ce20" office:value-type="float" office:value="660" calcext:value-type="float">
            <text:p>66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872066406</text:p>
          </table:table-cell>
          <table:table-cell table:style-name="ce6" office:value-type="string" calcext:value-type="string">
            <text:p>RENAN CARTAXO MARQUES DUARTE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11839.62" calcext:value-type="float">
            <text:p>11,839.62 </text:p>
          </table:table-cell>
          <table:table-cell table:number-columns-repeated="8" table:style-name="ce16" office:value-type="float" office:value="14880.4" calcext:value-type="float">
            <text:p>14,880.40 </text:p>
          </table:table-cell>
          <table:table-cell table:style-name="ce20" office:value-type="float" office:value="14880.4" calcext:value-type="float">
            <text:p>14,880.4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9994570404</text:p>
          </table:table-cell>
          <table:table-cell table:style-name="ce6" office:value-type="string" calcext:value-type="string">
            <text:p>SERGIO TORRES TEIXEIR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495" calcext:value-type="float">
            <text:p>495.00 </text:p>
          </table:table-cell>
          <table:table-cell table:style-name="ce20" office:value-type="float" office:value="495" calcext:value-type="float">
            <text:p>49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01283557274</text:p>
          </table:table-cell>
          <table:table-cell table:style-name="ce6" office:value-type="string" calcext:value-type="string">
            <text:p>BRUNA CERDEIRA DA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27.84" calcext:value-type="float">
            <text:p>227.84 </text:p>
          </table:table-cell>
          <table:table-cell table:number-columns-repeated="6" table:style-name="ce16" office:value-type="float" office:value="256" calcext:value-type="float">
            <text:p>256.00 </text:p>
          </table:table-cell>
          <table:table-cell table:style-name="ce20" office:value-type="float" office:value="256" calcext:value-type="float">
            <text:p>25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700" calcext:value-type="float">
            <text:p>700.00 </text:p>
          </table:table-cell>
          <table:table-cell table:style-name="ce20" office:value-type="float" office:value="700" calcext:value-type="float">
            <text:p>7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91802750282</text:p>
          </table:table-cell>
          <table:table-cell table:style-name="ce6" office:value-type="string" calcext:value-type="string">
            <text:p>MARIA DAS DORES PEREIRA DE AZEVED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27.84" calcext:value-type="float">
            <text:p>227.84 </text:p>
          </table:table-cell>
          <table:table-cell table:number-columns-repeated="6" table:style-name="ce16" office:value-type="float" office:value="256" calcext:value-type="float">
            <text:p>256.00 </text:p>
          </table:table-cell>
          <table:table-cell table:style-name="ce20" office:value-type="float" office:value="256" calcext:value-type="float">
            <text:p>25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8</text:p>
          </table:table-cell>
          <table:table-cell table:style-name="ce6" office:value-type="string" calcext:value-type="string">
            <text:p>CONFECCAO DE UNIFORMES, BANDEIRAS E FLAMULAS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720" calcext:value-type="float">
            <text:p>7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16" office:value-type="float" office:value="1500" calcext:value-type="float">
            <text:p>1,500.00 </text:p>
          </table:table-cell>
          <table:table-cell table:number-columns-repeated="8" table:style-name="ce16" office:value-type="float" office:value="3000" calcext:value-type="float">
            <text:p>3,000.00 </text:p>
          </table:table-cell>
          <table:table-cell table:style-name="ce16" office:value-type="float" office:value="4500" calcext:value-type="float">
            <text:p>4,500.00 </text:p>
          </table:table-cell>
          <table:table-cell table:style-name="ce16" office:value-type="float" office:value="6000" calcext:value-type="float">
            <text:p>6,00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5524166301</text:p>
          </table:table-cell>
          <table:table-cell table:style-name="ce6" office:value-type="string" calcext:value-type="string">
            <text:p>CALEBE BEZERRA VIEIR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80" calcext:value-type="float">
            <text:p>480.00 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2" table:style-name="ce16" office:value-type="float" office:value="1500" calcext:value-type="float">
            <text:p>1,500.00 </text:p>
          </table:table-cell>
          <table:table-cell table:style-name="ce16" office:value-type="float" office:value="2500" calcext:value-type="float">
            <text:p>2,500.00 </text:p>
          </table:table-cell>
          <table:table-cell table:number-columns-repeated="4" table:style-name="ce16" office:value-type="float" office:value="1000" calcext:value-type="float">
            <text:p>1,000.00 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2768360228</text:p>
          </table:table-cell>
          <table:table-cell table:style-name="ce6" office:value-type="string" calcext:value-type="string">
            <text:p>ENDRIO ANUNCIACAO DA COST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480" calcext:value-type="float">
            <text:p>48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number-columns-repeated="3" table:style-name="ce16" office:value-type="float" office:value="480" calcext:value-type="float">
            <text:p>480.00 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4" table:style-name="ce16" office:value-type="float" office:value="480" calcext:value-type="float">
            <text:p>480.00 </text:p>
          </table:table-cell>
          <table:table-cell table:style-name="ce16" office:value-type="float" office:value="960" calcext:value-type="float">
            <text:p>960.00 </text:p>
          </table:table-cell>
          <table:table-cell table:style-name="ce16" office:value-type="float" office:value="480" calcext:value-type="float">
            <text:p>480.00 </text:p>
          </table:table-cell>
          <table:table-cell table:number-columns-repeated="2" table:style-name="ce16" office:value-type="float" office:value="960" calcext:value-type="float">
            <text:p>960.00 </text:p>
          </table:table-cell>
          <table:table-cell table:number-columns-repeated="2" table:style-name="ce16" office:value-type="float" office:value="480" calcext:value-type="float">
            <text:p>48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number-columns-repeated="4" table:style-name="ce16" office:value-type="float" office:value="320" calcext:value-type="float">
            <text:p>320.00 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80" calcext:value-type="float">
            <text:p>480.00 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320" calcext:value-type="float">
            <text:p>32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3988312622</text:p>
          </table:table-cell>
          <table:table-cell table:style-name="ce6" office:value-type="string" calcext:value-type="string">
            <text:p>JULIANA MARIA LIMA FRANC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480" calcext:value-type="float">
            <text:p>480.00 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16" office:value-type="float" office:value="1500" calcext:value-type="float">
            <text:p>1,500.00 </text:p>
          </table:table-cell>
          <table:table-cell table:style-name="ce16" office:value-type="float" office:value="3000" calcext:value-type="float">
            <text:p>3,000.00 </text:p>
          </table:table-cell>
          <table:table-cell table:style-name="ce16" office:value-type="float" office:value="2800" calcext:value-type="float">
            <text:p>2,800.00 </text:p>
          </table:table-cell>
          <table:table-cell table:style-name="ce16" office:value-type="float" office:value="1300" calcext:value-type="float">
            <text:p>1,300.00 </text:p>
          </table:table-cell>
          <table:table-cell table:number-columns-repeated="6" table:style-name="ce16" office:value-type="float" office:value="1500" calcext:value-type="float">
            <text:p>1,50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000" calcext:value-type="float">
            <text:p>1,000.00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1500" calcext:value-type="float">
            <text:p>1,50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80" calcext:value-type="float">
            <text:p>480.00 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7702782404</text:p>
          </table:table-cell>
          <table:table-cell table:style-name="ce6" office:value-type="string" calcext:value-type="string">
            <text:p>MIECIO CARVALHO GOMES DE S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480" calcext:value-type="float">
            <text:p>480.00 </text:p>
          </table:table-cell>
          <table:table-cell table:style-name="ce16" office:value-type="float" office:value="478" calcext:value-type="float">
            <text:p>478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480" calcext:value-type="float">
            <text:p>480.00 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700" calcext:value-type="float">
            <text:p>700.00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4281972234</text:p>
          </table:table-cell>
          <table:table-cell table:style-name="ce6" office:value-type="string" calcext:value-type="string">
            <text:p>OMAR BRAGA MARTINS JUNIOR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80" calcext:value-type="float">
            <text:p>480.00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600" calcext:value-type="float">
            <text:p>60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50" calcext:value-type="float">
            <text:p>15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16" office:value-type="float" office:value="1500" calcext:value-type="float">
            <text:p>1,500.00 </text:p>
          </table:table-cell>
          <table:table-cell table:number-columns-repeated="5" table:style-name="ce16" office:value-type="float" office:value="3000" calcext:value-type="float">
            <text:p>3,000.00 </text:p>
          </table:table-cell>
          <table:table-cell table:number-columns-repeated="5" table:style-name="ce16" office:value-type="float" office:value="1500" calcext:value-type="float">
            <text:p>1,50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S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600" calcext:value-type="float">
            <text:p>600.00 </text:p>
          </table:table-cell>
          <table:table-cell table:style-name="ce16" office:value-type="float" office:value="1200" calcext:value-type="float">
            <text:p>1,200.00 </text:p>
          </table:table-cell>
          <table:table-cell table:number-columns-repeated="3" table:style-name="ce16" office:value-type="float" office:value="600" calcext:value-type="float">
            <text:p>60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480" calcext:value-type="float">
            <text:p>480.00 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number-columns-repeated="9" table:style-name="ce16" office:value-type="float" office:value="480" calcext:value-type="float">
            <text:p>480.00 </text:p>
          </table:table-cell>
          <table:table-cell table:style-name="ce16" office:value-type="float" office:value="980" calcext:value-type="float">
            <text:p>980.00 </text:p>
          </table:table-cell>
          <table:table-cell table:style-name="ce16" office:value-type="float" office:value="1580" calcext:value-type="float">
            <text:p>1,58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480" calcext:value-type="float">
            <text:p>480.00 </text:p>
          </table:table-cell>
          <table:table-cell table:number-columns-repeated="3" table:style-name="ce16" office:value-type="float" office:value="700" calcext:value-type="float">
            <text:p>700.00 </text:p>
          </table:table-cell>
          <table:table-cell table:style-name="ce16" office:value-type="float" office:value="1400" calcext:value-type="float">
            <text:p>1,400.00 </text:p>
          </table:table-cell>
          <table:table-cell table:style-name="ce16" office:value-type="float" office:value="700" calcext:value-type="float">
            <text:p>70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500" calcext:value-type="float">
            <text:p>1,500.00 </text:p>
          </table:table-cell>
          <table:table-cell table:style-name="ce16" office:value-type="float" office:value="3000" calcext:value-type="float">
            <text:p>3,000.00 </text:p>
          </table:table-cell>
          <table:table-cell table:style-name="ce16" office:value-type="float" office:value="1500" calcext:value-type="float">
            <text:p>1,500.00 </text:p>
          </table:table-cell>
          <table:table-cell table:number-columns-repeated="4" table:style-name="ce16" office:value-type="float" office:value="3000" calcext:value-type="float">
            <text:p>3,000.00 </text:p>
          </table:table-cell>
          <table:table-cell table:style-name="ce16" office:value-type="float" office:value="3500" calcext:value-type="float">
            <text:p>3,500.00 </text:p>
          </table:table-cell>
          <table:table-cell table:style-name="ce16" office:value-type="float" office:value="2000" calcext:value-type="float">
            <text:p>2,00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number-columns-repeated="5" table:style-name="ce16" office:value-type="float" office:value="400" calcext:value-type="float">
            <text:p>400.00 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5020952885</text:p>
          </table:table-cell>
          <table:table-cell table:style-name="ce6" office:value-type="string" calcext:value-type="string">
            <text:p>SILVINO ROBERTO CAVASSAN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480" calcext:value-type="float">
            <text:p>48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3" table:style-name="ce16" office:value-type="float" office:value="400" calcext:value-type="float">
            <text:p>400.00 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497.43" calcext:value-type="float">
            <text:p>497.43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500" calcext:value-type="float">
            <text:p>50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6" office:value-type="float" office:value="3485.67" calcext:value-type="float">
            <text:p>3,485.67 </text:p>
          </table:table-cell>
          <table:table-cell table:style-name="ce16" office:value-type="float" office:value="4403.22" calcext:value-type="float">
            <text:p>4,403.22 </text:p>
          </table:table-cell>
          <table:table-cell table:style-name="ce16" office:value-type="float" office:value="36815.9" calcext:value-type="float">
            <text:p>36,815.90 </text:p>
          </table:table-cell>
          <table:table-cell table:style-name="ce16" office:value-type="float" office:value="58705.69" calcext:value-type="float">
            <text:p>58,705.69 </text:p>
          </table:table-cell>
          <table:table-cell table:style-name="ce16" office:value-type="float" office:value="62542.2" calcext:value-type="float">
            <text:p>62,542.20 </text:p>
          </table:table-cell>
          <table:table-cell table:style-name="ce16" office:value-type="float" office:value="96852.2" calcext:value-type="float">
            <text:p>96,852.20 </text:p>
          </table:table-cell>
          <table:table-cell table:style-name="ce16" office:value-type="float" office:value="118763.17" calcext:value-type="float">
            <text:p>118,763.17 </text:p>
          </table:table-cell>
          <table:table-cell table:style-name="ce16" office:value-type="float" office:value="138782.33" calcext:value-type="float">
            <text:p>138,782.33 </text:p>
          </table:table-cell>
          <table:table-cell table:style-name="ce16" office:value-type="float" office:value="158801.49" calcext:value-type="float">
            <text:p>158,801.49 </text:p>
          </table:table-cell>
          <table:table-cell table:style-name="ce16" office:value-type="float" office:value="178820.65" calcext:value-type="float">
            <text:p>178,820.65 </text:p>
          </table:table-cell>
          <table:table-cell table:style-name="ce16" office:value-type="float" office:value="210718.17" calcext:value-type="float">
            <text:p>210,718.17 </text:p>
          </table:table-cell>
          <table:table-cell table:style-name="ce20" office:value-type="float" office:value="246798.08" calcext:value-type="float">
            <text:p>246,798.0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3881.99" calcext:value-type="float">
            <text:p>3,881.99 </text:p>
          </table:table-cell>
          <table:table-cell table:style-name="ce16" office:value-type="float" office:value="7196.01" calcext:value-type="float">
            <text:p>7,196.01 </text:p>
          </table:table-cell>
          <table:table-cell table:style-name="ce16" office:value-type="float" office:value="10361.16" calcext:value-type="float">
            <text:p>10,361.16 </text:p>
          </table:table-cell>
          <table:table-cell table:style-name="ce16" office:value-type="float" office:value="13526.31" calcext:value-type="float">
            <text:p>13,526.31 </text:p>
          </table:table-cell>
          <table:table-cell table:style-name="ce16" office:value-type="float" office:value="16691.46" calcext:value-type="float">
            <text:p>16,691.46 </text:p>
          </table:table-cell>
          <table:table-cell table:style-name="ce16" office:value-type="float" office:value="19856.61" calcext:value-type="float">
            <text:p>19,856.61 </text:p>
          </table:table-cell>
          <table:table-cell table:style-name="ce16" office:value-type="float" office:value="23283.33" calcext:value-type="float">
            <text:p>23,283.33 </text:p>
          </table:table-cell>
          <table:table-cell table:style-name="ce20" office:value-type="float" office:value="31283.86" calcext:value-type="float">
            <text:p>31,283.8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16" office:value-type="float" office:value="5290.06" calcext:value-type="float">
            <text:p>5,290.06 </text:p>
          </table:table-cell>
          <table:table-cell table:style-name="ce16" office:value-type="float" office:value="27910.92" calcext:value-type="float">
            <text:p>27,910.92 </text:p>
          </table:table-cell>
          <table:table-cell table:style-name="ce16" office:value-type="float" office:value="33518.74" calcext:value-type="float">
            <text:p>33,518.74 </text:p>
          </table:table-cell>
          <table:table-cell table:number-columns-repeated="8" table:style-name="ce16" office:value-type="float" office:value="7632.42" calcext:value-type="float">
            <text:p>7,632.42 </text:p>
          </table:table-cell>
          <table:table-cell table:style-name="ce20" office:value-type="float" office:value="7632.42" calcext:value-type="float">
            <text:p>7,632.4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6" office:value-type="float" office:value="696.32" calcext:value-type="float">
            <text:p>696.32 </text:p>
          </table:table-cell>
          <table:table-cell table:style-name="ce16" office:value-type="float" office:value="1276.87" calcext:value-type="float">
            <text:p>1,276.87 </text:p>
          </table:table-cell>
          <table:table-cell table:style-name="ce16" office:value-type="float" office:value="4442.02" calcext:value-type="float">
            <text:p>4,442.02 </text:p>
          </table:table-cell>
          <table:table-cell table:number-columns-repeated="8" table:style-name="ce16" office:value-type="float" office:value="6249.84" calcext:value-type="float">
            <text:p>6,249.84 </text:p>
          </table:table-cell>
          <table:table-cell table:style-name="ce20" office:value-type="float" office:value="6249.84" calcext:value-type="float">
            <text:p>6,249.8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16" office:value-type="float" office:value="2508.08" calcext:value-type="float">
            <text:p>2,508.08 </text:p>
          </table:table-cell>
          <table:table-cell table:style-name="ce16" office:value-type="float" office:value="33698.03" calcext:value-type="float">
            <text:p>33,698.03 </text:p>
          </table:table-cell>
          <table:table-cell table:style-name="ce16" office:value-type="float" office:value="69527.96" calcext:value-type="float">
            <text:p>69,527.96 </text:p>
          </table:table-cell>
          <table:table-cell table:style-name="ce16" office:value-type="float" office:value="105357.89" calcext:value-type="float">
            <text:p>105,357.89 </text:p>
          </table:table-cell>
          <table:table-cell table:style-name="ce16" office:value-type="float" office:value="141187.82" calcext:value-type="float">
            <text:p>141,187.82 </text:p>
          </table:table-cell>
          <table:table-cell table:style-name="ce16" office:value-type="float" office:value="177017.75" calcext:value-type="float">
            <text:p>177,017.75 </text:p>
          </table:table-cell>
          <table:table-cell table:style-name="ce16" office:value-type="float" office:value="212847.69" calcext:value-type="float">
            <text:p>212,847.69 </text:p>
          </table:table-cell>
          <table:table-cell table:style-name="ce16" office:value-type="float" office:value="251064.88" calcext:value-type="float">
            <text:p>251,064.88 </text:p>
          </table:table-cell>
          <table:table-cell table:style-name="ce16" office:value-type="float" office:value="303960.83" calcext:value-type="float">
            <text:p>303,960.83 </text:p>
          </table:table-cell>
          <table:table-cell table:style-name="ce16" office:value-type="float" office:value="344664.02" calcext:value-type="float">
            <text:p>344,664.02 </text:p>
          </table:table-cell>
          <table:table-cell table:style-name="ce16" office:value-type="float" office:value="383236.36" calcext:value-type="float">
            <text:p>383,236.36 </text:p>
          </table:table-cell>
          <table:table-cell table:style-name="ce20" office:value-type="float" office:value="455385.92" calcext:value-type="float">
            <text:p>455,385.9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16" office:value-type="float" office:value="4127.72" calcext:value-type="float">
            <text:p>4,127.72 </text:p>
          </table:table-cell>
          <table:table-cell table:style-name="ce16" office:value-type="float" office:value="17776.65" calcext:value-type="float">
            <text:p>17,776.65 </text:p>
          </table:table-cell>
          <table:table-cell table:style-name="ce16" office:value-type="float" office:value="37717.11" calcext:value-type="float">
            <text:p>37,717.11 </text:p>
          </table:table-cell>
          <table:table-cell table:style-name="ce16" office:value-type="float" office:value="58372.95" calcext:value-type="float">
            <text:p>58,372.95 </text:p>
          </table:table-cell>
          <table:table-cell table:style-name="ce16" office:value-type="float" office:value="79028.79" calcext:value-type="float">
            <text:p>79,028.79 </text:p>
          </table:table-cell>
          <table:table-cell table:style-name="ce16" office:value-type="float" office:value="99684.63" calcext:value-type="float">
            <text:p>99,684.63 </text:p>
          </table:table-cell>
          <table:table-cell table:style-name="ce16" office:value-type="float" office:value="120340.47" calcext:value-type="float">
            <text:p>120,340.47 </text:p>
          </table:table-cell>
          <table:table-cell table:style-name="ce16" office:value-type="float" office:value="140996.31" calcext:value-type="float">
            <text:p>140,996.31 </text:p>
          </table:table-cell>
          <table:table-cell table:style-name="ce16" office:value-type="float" office:value="161652.15" calcext:value-type="float">
            <text:p>161,652.15 </text:p>
          </table:table-cell>
          <table:table-cell table:style-name="ce16" office:value-type="float" office:value="182307.99" calcext:value-type="float">
            <text:p>182,307.99 </text:p>
          </table:table-cell>
          <table:table-cell table:style-name="ce16" office:value-type="float" office:value="214671.9" calcext:value-type="float">
            <text:p>214,671.90 </text:p>
          </table:table-cell>
          <table:table-cell table:style-name="ce20" office:value-type="float" office:value="250091.97" calcext:value-type="float">
            <text:p>250,091.9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6" office:value-type="float" office:value="31959.86" calcext:value-type="float">
            <text:p>31,959.86 </text:p>
          </table:table-cell>
          <table:table-cell table:style-name="ce16" office:value-type="float" office:value="41404.85" calcext:value-type="float">
            <text:p>41,404.85 </text:p>
          </table:table-cell>
          <table:table-cell table:style-name="ce16" office:value-type="float" office:value="387561.03" calcext:value-type="float">
            <text:p>387,561.03 </text:p>
          </table:table-cell>
          <table:table-cell table:style-name="ce16" office:value-type="float" office:value="619299.44" calcext:value-type="float">
            <text:p>619,299.44 </text:p>
          </table:table-cell>
          <table:table-cell table:style-name="ce16" office:value-type="float" office:value="651291.89" calcext:value-type="float">
            <text:p>651,291.89 </text:p>
          </table:table-cell>
          <table:table-cell table:style-name="ce16" office:value-type="float" office:value="1040448.41" calcext:value-type="float">
            <text:p>1,040,448.41 </text:p>
          </table:table-cell>
          <table:table-cell table:style-name="ce16" office:value-type="float" office:value="1269275.83" calcext:value-type="float">
            <text:p>1,269,275.83 </text:p>
          </table:table-cell>
          <table:table-cell table:style-name="ce16" office:value-type="float" office:value="1487212.84" calcext:value-type="float">
            <text:p>1,487,212.84 </text:p>
          </table:table-cell>
          <table:table-cell table:style-name="ce16" office:value-type="float" office:value="1705240.36" calcext:value-type="float">
            <text:p>1,705,240.36 </text:p>
          </table:table-cell>
          <table:table-cell table:style-name="ce16" office:value-type="float" office:value="1929917.69" calcext:value-type="float">
            <text:p>1,929,917.69 </text:p>
          </table:table-cell>
          <table:table-cell table:style-name="ce16" office:value-type="float" office:value="2262766.85" calcext:value-type="float">
            <text:p>2,262,766.85 </text:p>
          </table:table-cell>
          <table:table-cell table:style-name="ce20" office:value-type="float" office:value="2697787.04" calcext:value-type="float">
            <text:p>2,697,787.0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67947.92" calcext:value-type="float">
            <text:p>67,947.92 </text:p>
          </table:table-cell>
          <table:table-cell table:style-name="ce16" office:value-type="float" office:value="119319.24" calcext:value-type="float">
            <text:p>119,319.24 </text:p>
          </table:table-cell>
          <table:table-cell table:style-name="ce16" office:value-type="float" office:value="168507.11" calcext:value-type="float">
            <text:p>168,507.11 </text:p>
          </table:table-cell>
          <table:table-cell table:style-name="ce16" office:value-type="float" office:value="218198.29" calcext:value-type="float">
            <text:p>218,198.29 </text:p>
          </table:table-cell>
          <table:table-cell table:style-name="ce16" office:value-type="float" office:value="266960.47" calcext:value-type="float">
            <text:p>266,960.47 </text:p>
          </table:table-cell>
          <table:table-cell table:style-name="ce16" office:value-type="float" office:value="316511.09" calcext:value-type="float">
            <text:p>316,511.09 </text:p>
          </table:table-cell>
          <table:table-cell table:style-name="ce16" office:value-type="float" office:value="367217.97" calcext:value-type="float">
            <text:p>367,217.97 </text:p>
          </table:table-cell>
          <table:table-cell table:style-name="ce20" office:value-type="float" office:value="482050.91" calcext:value-type="float">
            <text:p>482,050.9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6" office:value-type="float" office:value="9815.82" calcext:value-type="float">
            <text:p>9,815.82 </text:p>
          </table:table-cell>
          <table:table-cell table:style-name="ce16" office:value-type="float" office:value="42780.2" calcext:value-type="float">
            <text:p>42,780.20 </text:p>
          </table:table-cell>
          <table:table-cell table:style-name="ce16" office:value-type="float" office:value="89394.04" calcext:value-type="float">
            <text:p>89,394.04 </text:p>
          </table:table-cell>
          <table:table-cell table:style-name="ce16" office:value-type="float" office:value="112426.66" calcext:value-type="float">
            <text:p>112,426.66 </text:p>
          </table:table-cell>
          <table:table-cell table:number-columns-repeated="7" table:style-name="ce16" office:value-type="float" office:value="113568.33" calcext:value-type="float">
            <text:p>113,568.33 </text:p>
          </table:table-cell>
          <table:table-cell table:style-name="ce20" office:value-type="float" office:value="113568.33" calcext:value-type="float">
            <text:p>113,568.3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12159225000174</text:p>
          </table:table-cell>
          <table:table-cell table:style-name="ce6" office:value-type="string" calcext:value-type="string">
            <text:p>FBX - SERVICOS DE SEGURANCA LTDA</text:p>
          </table:table-cell>
          <table:table-cell table:number-columns-repeated="2" table:style-name="ce16" office:value-type="float" office:value="9997.1" calcext:value-type="float">
            <text:p>9,997.10 </text:p>
          </table:table-cell>
          <table:table-cell table:style-name="ce16" office:value-type="float" office:value="86993.59" calcext:value-type="float">
            <text:p>86,993.59 </text:p>
          </table:table-cell>
          <table:table-cell table:style-name="ce16" office:value-type="float" office:value="136579.57" calcext:value-type="float">
            <text:p>136,579.57 </text:p>
          </table:table-cell>
          <table:table-cell table:style-name="ce16" office:value-type="float" office:value="181871.32" calcext:value-type="float">
            <text:p>181,871.32 </text:p>
          </table:table-cell>
          <table:table-cell table:style-name="ce16" office:value-type="float" office:value="227163.07" calcext:value-type="float">
            <text:p>227,163.07 </text:p>
          </table:table-cell>
          <table:table-cell table:style-name="ce16" office:value-type="float" office:value="272454.82" calcext:value-type="float">
            <text:p>272,454.82 </text:p>
          </table:table-cell>
          <table:table-cell table:style-name="ce16" office:value-type="float" office:value="317746.57" calcext:value-type="float">
            <text:p>317,746.57 </text:p>
          </table:table-cell>
          <table:table-cell table:style-name="ce16" office:value-type="float" office:value="363038.32" calcext:value-type="float">
            <text:p>363,038.32 </text:p>
          </table:table-cell>
          <table:table-cell table:style-name="ce16" office:value-type="float" office:value="408330.07" calcext:value-type="float">
            <text:p>408,330.07 </text:p>
          </table:table-cell>
          <table:table-cell table:style-name="ce16" office:value-type="float" office:value="453621.82" calcext:value-type="float">
            <text:p>453,621.82 </text:p>
          </table:table-cell>
          <table:table-cell table:style-name="ce20" office:value-type="float" office:value="557140.22" calcext:value-type="float">
            <text:p>557,140.2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16" office:value-type="float" office:value="31555.26" calcext:value-type="float">
            <text:p>31,555.26 </text:p>
          </table:table-cell>
          <table:table-cell table:style-name="ce16" office:value-type="float" office:value="145656.7" calcext:value-type="float">
            <text:p>145,656.70 </text:p>
          </table:table-cell>
          <table:table-cell table:style-name="ce16" office:value-type="float" office:value="289090.42" calcext:value-type="float">
            <text:p>289,090.42 </text:p>
          </table:table-cell>
          <table:table-cell table:style-name="ce16" office:value-type="float" office:value="432524.03" calcext:value-type="float">
            <text:p>432,524.03 </text:p>
          </table:table-cell>
          <table:table-cell table:style-name="ce16" office:value-type="float" office:value="575957.64" calcext:value-type="float">
            <text:p>575,957.64 </text:p>
          </table:table-cell>
          <table:table-cell table:style-name="ce16" office:value-type="float" office:value="605289.7" calcext:value-type="float">
            <text:p>605,289.70 </text:p>
          </table:table-cell>
          <table:table-cell table:style-name="ce16" office:value-type="float" office:value="735168.88" calcext:value-type="float">
            <text:p>735,168.88 </text:p>
          </table:table-cell>
          <table:table-cell table:style-name="ce16" office:value-type="float" office:value="992704.04" calcext:value-type="float">
            <text:p>992,704.04 </text:p>
          </table:table-cell>
          <table:table-cell table:style-name="ce16" office:value-type="float" office:value="1194272.12" calcext:value-type="float">
            <text:p>1,194,272.12 </text:p>
          </table:table-cell>
          <table:table-cell table:style-name="ce16" office:value-type="float" office:value="1350037.73" calcext:value-type="float">
            <text:p>1,350,037.73 </text:p>
          </table:table-cell>
          <table:table-cell table:style-name="ce16" office:value-type="float" office:value="1501846.29" calcext:value-type="float">
            <text:p>1,501,846.29 </text:p>
          </table:table-cell>
          <table:table-cell table:style-name="ce20" office:value-type="float" office:value="1774418.74" calcext:value-type="float">
            <text:p>1,774,418.7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4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70083.88" calcext:value-type="float">
            <text:p>70,083.88 </text:p>
          </table:table-cell>
          <table:table-cell table:style-name="ce16" office:value-type="float" office:value="98416.46" calcext:value-type="float">
            <text:p>98,416.46 </text:p>
          </table:table-cell>
          <table:table-cell table:style-name="ce16" office:value-type="float" office:value="124302.78" calcext:value-type="float">
            <text:p>124,302.78 </text:p>
          </table:table-cell>
          <table:table-cell table:style-name="ce16" office:value-type="float" office:value="150189.1" calcext:value-type="float">
            <text:p>150,189.10 </text:p>
          </table:table-cell>
          <table:table-cell table:style-name="ce16" office:value-type="float" office:value="176075.42" calcext:value-type="float">
            <text:p>176,075.42 </text:p>
          </table:table-cell>
          <table:table-cell table:style-name="ce16" office:value-type="float" office:value="201979.97" calcext:value-type="float">
            <text:p>201,979.97 </text:p>
          </table:table-cell>
          <table:table-cell table:style-name="ce16" office:value-type="float" office:value="227857.17" calcext:value-type="float">
            <text:p>227,857.17 </text:p>
          </table:table-cell>
          <table:table-cell table:style-name="ce16" office:value-type="float" office:value="253743.49" calcext:value-type="float">
            <text:p>253,743.49 </text:p>
          </table:table-cell>
          <table:table-cell table:style-name="ce20" office:value-type="float" office:value="292188.71" calcext:value-type="float">
            <text:p>292,188.7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6" office:value-type="float" office:value="5231.97" calcext:value-type="float">
            <text:p>5,231.97 </text:p>
          </table:table-cell>
          <table:table-cell table:style-name="ce16" office:value-type="float" office:value="7111.77" calcext:value-type="float">
            <text:p>7,111.77 </text:p>
          </table:table-cell>
          <table:table-cell table:style-name="ce16" office:value-type="float" office:value="68073.55" calcext:value-type="float">
            <text:p>68,073.55 </text:p>
          </table:table-cell>
          <table:table-cell table:style-name="ce16" office:value-type="float" office:value="111367.32" calcext:value-type="float">
            <text:p>111,367.32 </text:p>
          </table:table-cell>
          <table:table-cell table:style-name="ce16" office:value-type="float" office:value="116686.88" calcext:value-type="float">
            <text:p>116,686.88 </text:p>
          </table:table-cell>
          <table:table-cell table:style-name="ce16" office:value-type="float" office:value="189928.52" calcext:value-type="float">
            <text:p>189,928.52 </text:p>
          </table:table-cell>
          <table:table-cell table:style-name="ce16" office:value-type="float" office:value="233322.09" calcext:value-type="float">
            <text:p>233,322.09 </text:p>
          </table:table-cell>
          <table:table-cell table:style-name="ce16" office:value-type="float" office:value="274590.63" calcext:value-type="float">
            <text:p>274,590.63 </text:p>
          </table:table-cell>
          <table:table-cell table:style-name="ce16" office:value-type="float" office:value="314925.59" calcext:value-type="float">
            <text:p>314,925.59 </text:p>
          </table:table-cell>
          <table:table-cell table:style-name="ce16" office:value-type="float" office:value="347560.76" calcext:value-type="float">
            <text:p>347,560.76 </text:p>
          </table:table-cell>
          <table:table-cell table:style-name="ce16" office:value-type="float" office:value="400994.45" calcext:value-type="float">
            <text:p>400,994.45 </text:p>
          </table:table-cell>
          <table:table-cell table:style-name="ce20" office:value-type="float" office:value="473354.64" calcext:value-type="float">
            <text:p>473,354.6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3995.58" calcext:value-type="float">
            <text:p>3,995.58 </text:p>
          </table:table-cell>
          <table:table-cell table:style-name="ce16" office:value-type="float" office:value="7198.34" calcext:value-type="float">
            <text:p>7,198.34 </text:p>
          </table:table-cell>
          <table:table-cell table:style-name="ce16" office:value-type="float" office:value="10314.92" calcext:value-type="float">
            <text:p>10,314.92 </text:p>
          </table:table-cell>
          <table:table-cell table:style-name="ce16" office:value-type="float" office:value="13431.5" calcext:value-type="float">
            <text:p>13,431.50 </text:p>
          </table:table-cell>
          <table:table-cell table:style-name="ce16" office:value-type="float" office:value="16548.08" calcext:value-type="float">
            <text:p>16,548.08 </text:p>
          </table:table-cell>
          <table:table-cell table:style-name="ce16" office:value-type="float" office:value="19664.66" calcext:value-type="float">
            <text:p>19,664.66 </text:p>
          </table:table-cell>
          <table:table-cell table:style-name="ce16" office:value-type="float" office:value="25487.04" calcext:value-type="float">
            <text:p>25,487.04 </text:p>
          </table:table-cell>
          <table:table-cell table:style-name="ce20" office:value-type="float" office:value="35515.96" calcext:value-type="float">
            <text:p>35,515.9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6" office:value-type="float" office:value="671.78" calcext:value-type="float">
            <text:p>671.78 </text:p>
          </table:table-cell>
          <table:table-cell table:style-name="ce16" office:value-type="float" office:value="1233.97" calcext:value-type="float">
            <text:p>1,233.97 </text:p>
          </table:table-cell>
          <table:table-cell table:style-name="ce16" office:value-type="float" office:value="4350.55" calcext:value-type="float">
            <text:p>4,350.55 </text:p>
          </table:table-cell>
          <table:table-cell table:number-columns-repeated="8" table:style-name="ce16" office:value-type="float" office:value="6018.44" calcext:value-type="float">
            <text:p>6,018.44 </text:p>
          </table:table-cell>
          <table:table-cell table:style-name="ce20" office:value-type="float" office:value="6018.44" calcext:value-type="float">
            <text:p>6,018.4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style-name="ce16" office:value-type="float" office:value="10829.78" calcext:value-type="float">
            <text:p>10,829.78 </text:p>
          </table:table-cell>
          <table:table-cell table:number-columns-repeated="2" table:style-name="ce16" office:value-type="float" office:value="11960" calcext:value-type="float">
            <text:p>11,960.00 </text:p>
          </table:table-cell>
          <table:table-cell table:style-name="ce20" office:value-type="float" office:value="11960" calcext:value-type="float">
            <text:p>11,96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16" office:value-type="float" office:value="7595.33" calcext:value-type="float">
            <text:p>7,595.33 </text:p>
          </table:table-cell>
          <table:table-cell table:number-columns-repeated="4" table:style-name="ce16" office:value-type="float" office:value="8388" calcext:value-type="float">
            <text:p>8,388.00 </text:p>
          </table:table-cell>
          <table:table-cell table:style-name="ce20" office:value-type="float" office:value="8388" calcext:value-type="float">
            <text:p>8,388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86781069000115</text:p>
          </table:table-cell>
          <table:table-cell table:style-name="ce6" office:value-type="string" calcext:value-type="string">
            <text:p>ZENITE INFORMACAO E CONSULTORIA S/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9933.88" calcext:value-type="float">
            <text:p>9,933.88 </text:p>
          </table:table-cell>
          <table:table-cell table:style-name="ce16" office:value-type="float" office:value="10970.6" calcext:value-type="float">
            <text:p>10,970.60 </text:p>
          </table:table-cell>
          <table:table-cell table:style-name="ce20" office:value-type="float" office:value="10970.6" calcext:value-type="float">
            <text:p>10,970.6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32300342000113</text:p>
          </table:table-cell>
          <table:table-cell table:style-name="ce6" office:value-type="string" calcext:value-type="string">
            <text:p>GTX ENGENHARIA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31147.21" calcext:value-type="float">
            <text:p>31,147.21 </text:p>
          </table:table-cell>
          <table:table-cell table:number-columns-repeated="6" table:style-name="ce16" office:value-type="float" office:value="34397.8" calcext:value-type="float">
            <text:p>34,397.80 </text:p>
          </table:table-cell>
          <table:table-cell table:style-name="ce20" office:value-type="float" office:value="34397.8" calcext:value-type="float">
            <text:p>34,397.8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26659619000104</text:p>
          </table:table-cell>
          <table:table-cell table:style-name="ce6" office:value-type="string" calcext:value-type="string">
            <text:p>L. G. G. O. BACCHI ARQUITETURA E CONSTRUCAO LTD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36800" calcext:value-type="float">
            <text:p>36,800.00 </text:p>
          </table:table-cell>
          <table:table-cell table:style-name="ce20" office:value-type="float" office:value="36800" calcext:value-type="float">
            <text:p>36,8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05411789000197</text:p>
          </table:table-cell>
          <table:table-cell table:style-name="ce6" office:value-type="string" calcext:value-type="string">
            <text:p>SHOWCASE PRO TECNOLOGIA LTDA</text:p>
          </table:table-cell>
          <table:table-cell table:style-name="ce16" office:value-type="float" office:value="566.73" calcext:value-type="float">
            <text:p>566.73 </text:p>
          </table:table-cell>
          <table:table-cell table:style-name="ce16" office:value-type="float" office:value="1133.46" calcext:value-type="float">
            <text:p>1,133.46 </text:p>
          </table:table-cell>
          <table:table-cell table:style-name="ce16" office:value-type="float" office:value="3400.38" calcext:value-type="float">
            <text:p>3,400.38 </text:p>
          </table:table-cell>
          <table:table-cell table:style-name="ce16" office:value-type="float" office:value="4533.84" calcext:value-type="float">
            <text:p>4,533.84 </text:p>
          </table:table-cell>
          <table:table-cell table:style-name="ce16" office:value-type="float" office:value="16094.95" calcext:value-type="float">
            <text:p>16,094.95 </text:p>
          </table:table-cell>
          <table:table-cell table:style-name="ce16" office:value-type="float" office:value="18928.6" calcext:value-type="float">
            <text:p>18,928.60 </text:p>
          </table:table-cell>
          <table:table-cell table:style-name="ce16" office:value-type="float" office:value="25729.36" calcext:value-type="float">
            <text:p>25,729.36 </text:p>
          </table:table-cell>
          <table:table-cell table:style-name="ce16" office:value-type="float" office:value="30829.93" calcext:value-type="float">
            <text:p>30,829.93 </text:p>
          </table:table-cell>
          <table:table-cell table:style-name="ce16" office:value-type="float" office:value="31963.39" calcext:value-type="float">
            <text:p>31,963.39 </text:p>
          </table:table-cell>
          <table:table-cell table:style-name="ce16" office:value-type="float" office:value="33096.85" calcext:value-type="float">
            <text:p>33,096.85 </text:p>
          </table:table-cell>
          <table:table-cell table:style-name="ce16" office:value-type="float" office:value="38064.48" calcext:value-type="float">
            <text:p>38,064.48 </text:p>
          </table:table-cell>
          <table:table-cell table:style-name="ce20" office:value-type="float" office:value="44574.28" calcext:value-type="float">
            <text:p>44,574.2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9000" calcext:value-type="float">
            <text:p>9,000.00 </text:p>
          </table:table-cell>
          <table:table-cell table:style-name="ce20" office:value-type="float" office:value="9000" calcext:value-type="float">
            <text:p>9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7243365000157</text:p>
          </table:table-cell>
          <table:table-cell table:style-name="ce6" office:value-type="string" calcext:value-type="string">
            <text:p>AILLEZ SOLUCOES LTDA</text:p>
          </table:table-cell>
          <table:table-cell table:style-name="ce16" office:value-type="float" office:value="23747.45" calcext:value-type="float">
            <text:p>23,747.45 </text:p>
          </table:table-cell>
          <table:table-cell table:number-columns-repeated="2" table:style-name="ce16" office:value-type="float" office:value="25223" calcext:value-type="float">
            <text:p>25,223.00 </text:p>
          </table:table-cell>
          <table:table-cell table:style-name="ce16" office:value-type="float" office:value="33120.22" calcext:value-type="float">
            <text:p>33,120.22 </text:p>
          </table:table-cell>
          <table:table-cell table:number-columns-repeated="7" table:style-name="ce16" office:value-type="float" office:value="33610.91" calcext:value-type="float">
            <text:p>33,610.91 </text:p>
          </table:table-cell>
          <table:table-cell table:style-name="ce20" office:value-type="float" office:value="33610.91" calcext:value-type="float">
            <text:p>33,610.9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4300" calcext:value-type="float">
            <text:p>4,3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6" table:style-name="ce16" office:value-type="float" office:value="573" calcext:value-type="float">
            <text:p>573.00 </text:p>
          </table:table-cell>
          <table:table-cell table:style-name="ce20" office:value-type="float" office:value="573" calcext:value-type="float">
            <text:p>573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01183525000172</text:p>
          </table:table-cell>
          <table:table-cell table:style-name="ce6" office:value-type="string" calcext:value-type="string">
            <text:p>CONFORTO AMBIENTAL TECNOLOGIA EM DESPOLUICAO AMBIENTAL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63294.45" calcext:value-type="float">
            <text:p>63,294.4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1621292000104</text:p>
          </table:table-cell>
          <table:table-cell table:style-name="ce6" office:value-type="string" calcext:value-type="string">
            <text:p>E M COSTA LTDA</text:p>
          </table:table-cell>
          <table:table-cell table:number-columns-repeated="11" table:style-name="ce16" office:value-type="float" office:value="1449.37" calcext:value-type="float">
            <text:p>1,449.37 </text:p>
          </table:table-cell>
          <table:table-cell table:style-name="ce20" office:value-type="float" office:value="1449.37" calcext:value-type="float">
            <text:p>1,449.3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450" calcext:value-type="float">
            <text:p>1,450.00 </text:p>
          </table:table-cell>
          <table:table-cell table:number-columns-repeated="4" table:style-name="ce16" office:value-type="float" office:value="2060" calcext:value-type="float">
            <text:p>2,060.00 </text:p>
          </table:table-cell>
          <table:table-cell table:style-name="ce20" office:value-type="float" office:value="2060" calcext:value-type="float">
            <text:p>2,06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41335483000162</text:p>
          </table:table-cell>
          <table:table-cell table:style-name="ce6" office:value-type="string" calcext:value-type="string">
            <text:p>GUALBERTO &amp; LAZAROTTO CONSTRUCOES LTD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style-name="ce16" office:value-type="float" office:value="108961.3" calcext:value-type="float">
            <text:p>108,961.30 </text:p>
          </table:table-cell>
          <table:table-cell table:style-name="ce16" office:value-type="float" office:value="248694.67" calcext:value-type="float">
            <text:p>248,694.67 </text:p>
          </table:table-cell>
          <table:table-cell table:style-name="ce16" office:value-type="float" office:value="275920.82" calcext:value-type="float">
            <text:p>275,920.82 </text:p>
          </table:table-cell>
          <table:table-cell table:style-name="ce16" office:value-type="float" office:value="439599.62" calcext:value-type="float">
            <text:p>439,599.62 </text:p>
          </table:table-cell>
          <table:table-cell table:style-name="ce20" office:value-type="float" office:value="587621.3" calcext:value-type="float">
            <text:p>587,621.3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44116956000129</text:p>
          </table:table-cell>
          <table:table-cell table:style-name="ce6" office:value-type="string" calcext:value-type="string">
            <text:p>HOME COMERCIO E SERVICO LTD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93501.55" calcext:value-type="float">
            <text:p>93,501.55 </text:p>
          </table:table-cell>
          <table:table-cell table:style-name="ce20" office:value-type="float" office:value="174108.35" calcext:value-type="float">
            <text:p>174,108.3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80" calcext:value-type="float">
            <text:p>180.00 </text:p>
          </table:table-cell>
          <table:table-cell table:number-columns-repeated="3" table:style-name="ce16" office:value-type="float" office:value="330" calcext:value-type="float">
            <text:p>330.00 </text:p>
          </table:table-cell>
          <table:table-cell table:style-name="ce20" office:value-type="float" office:value="330" calcext:value-type="float">
            <text:p>33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284522000626</text:p>
          </table:table-cell>
          <table:table-cell table:style-name="ce6" office:value-type="string" calcext:value-type="string">
            <text:p>JOHNSON CONTROLS-HITACHI AR CONDICIONADO DO BRASIL LTD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style-name="ce16" office:value-type="float" office:value="231633.75" calcext:value-type="float">
            <text:p>231,633.75 </text:p>
          </table:table-cell>
          <table:table-cell table:number-columns-repeated="3" table:style-name="ce16" office:value-type="float" office:value="255807.57" calcext:value-type="float">
            <text:p>255,807.57 </text:p>
          </table:table-cell>
          <table:table-cell table:style-name="ce20" office:value-type="float" office:value="301082.57" calcext:value-type="float">
            <text:p>301,082.5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090" calcext:value-type="float">
            <text:p>1,09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350" calcext:value-type="float">
            <text:p>350.00 </text:p>
          </table:table-cell>
          <table:table-cell table:style-name="ce20" office:value-type="float" office:value="350" calcext:value-type="float">
            <text:p>3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290" calcext:value-type="float">
            <text:p>1,290.00 </text:p>
          </table:table-cell>
          <table:table-cell table:number-columns-repeated="2" table:style-name="ce16" office:value-type="float" office:value="2790" calcext:value-type="float">
            <text:p>2,790.00 </text:p>
          </table:table-cell>
          <table:table-cell table:number-columns-repeated="4" table:style-name="ce16" office:value-type="float" office:value="4282.19" calcext:value-type="float">
            <text:p>4,282.19 </text:p>
          </table:table-cell>
          <table:table-cell table:style-name="ce16" office:value-type="float" office:value="5770.38" calcext:value-type="float">
            <text:p>5,770.38 </text:p>
          </table:table-cell>
          <table:table-cell table:style-name="ce20" office:value-type="float" office:value="9520.38" calcext:value-type="float">
            <text:p>9,520.3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5533228000121</text:p>
          </table:table-cell>
          <table:table-cell table:style-name="ce6" office:value-type="string" calcext:value-type="string">
            <text:p>MANAOS CONSTRUCOES E TERRAPLENAGEM LTDA</text:p>
          </table:table-cell>
          <table:table-cell table:number-columns-repeated="3" table:style-name="ce16" office:value-type="float" office:value="37391.44" calcext:value-type="float">
            <text:p>37,391.44 </text:p>
          </table:table-cell>
          <table:table-cell table:number-columns-repeated="8" table:style-name="ce16" office:value-type="float" office:value="82868.53" calcext:value-type="float">
            <text:p>82,868.53 </text:p>
          </table:table-cell>
          <table:table-cell table:style-name="ce20" office:value-type="float" office:value="82868.53" calcext:value-type="float">
            <text:p>82,868.5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8235161000137</text:p>
          </table:table-cell>
          <table:table-cell table:style-name="ce6" office:value-type="string" calcext:value-type="string">
            <text:p>MAYK WISLLY DE SOUSA FREITAS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37108.1" calcext:value-type="float">
            <text:p>337,108.1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5057397000125</text:p>
          </table:table-cell>
          <table:table-cell table:style-name="ce6" office:value-type="string" calcext:value-type="string">
            <text:p>MBC ESTRUTURAS LTD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style-name="ce16" office:value-type="float" office:value="112316.68" calcext:value-type="float">
            <text:p>112,316.68 </text:p>
          </table:table-cell>
          <table:table-cell table:number-columns-repeated="3" table:style-name="ce16" office:value-type="float" office:value="119295.46" calcext:value-type="float">
            <text:p>119,295.46 </text:p>
          </table:table-cell>
          <table:table-cell table:style-name="ce20" office:value-type="float" office:value="119295.46" calcext:value-type="float">
            <text:p>119,295.4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93.3" calcext:value-type="float">
            <text:p>893.30 </text:p>
          </table:table-cell>
          <table:table-cell table:style-name="ce16" office:value-type="float" office:value="1918.16" calcext:value-type="float">
            <text:p>1,918.16 </text:p>
          </table:table-cell>
          <table:table-cell table:style-name="ce16" office:value-type="float" office:value="2943.02" calcext:value-type="float">
            <text:p>2,943.02 </text:p>
          </table:table-cell>
          <table:table-cell table:style-name="ce16" office:value-type="float" office:value="3967.88" calcext:value-type="float">
            <text:p>3,967.88 </text:p>
          </table:table-cell>
          <table:table-cell table:style-name="ce16" office:value-type="float" office:value="4992.74" calcext:value-type="float">
            <text:p>4,992.74 </text:p>
          </table:table-cell>
          <table:table-cell table:style-name="ce16" office:value-type="float" office:value="6017.6" calcext:value-type="float">
            <text:p>6,017.60 </text:p>
          </table:table-cell>
          <table:table-cell table:style-name="ce16" office:value-type="float" office:value="7042.46" calcext:value-type="float">
            <text:p>7,042.46 </text:p>
          </table:table-cell>
          <table:table-cell table:style-name="ce16" office:value-type="float" office:value="8067.32" calcext:value-type="float">
            <text:p>8,067.32 </text:p>
          </table:table-cell>
          <table:table-cell table:style-name="ce16" office:value-type="float" office:value="9092.18" calcext:value-type="float">
            <text:p>9,092.18 </text:p>
          </table:table-cell>
          <table:table-cell table:style-name="ce16" office:value-type="float" office:value="10117.04" calcext:value-type="float">
            <text:p>10,117.04 </text:p>
          </table:table-cell>
          <table:table-cell table:style-name="ce20" office:value-type="float" office:value="12166.76" calcext:value-type="float">
            <text:p>12,166.7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68.94" calcext:value-type="float">
            <text:p>4,468.94 </text:p>
          </table:table-cell>
          <table:table-cell table:style-name="ce16" office:value-type="float" office:value="8937.88" calcext:value-type="float">
            <text:p>8,937.88 </text:p>
          </table:table-cell>
          <table:table-cell table:style-name="ce16" office:value-type="float" office:value="13406.82" calcext:value-type="float">
            <text:p>13,406.82 </text:p>
          </table:table-cell>
          <table:table-cell table:number-columns-repeated="2" table:style-name="ce16" office:value-type="float" office:value="17875.76" calcext:value-type="float">
            <text:p>17,875.76 </text:p>
          </table:table-cell>
          <table:table-cell table:style-name="ce16" office:value-type="float" office:value="22520.13" calcext:value-type="float">
            <text:p>22,520.13 </text:p>
          </table:table-cell>
          <table:table-cell table:style-name="ce16" office:value-type="float" office:value="27164.5" calcext:value-type="float">
            <text:p>27,164.50 </text:p>
          </table:table-cell>
          <table:table-cell table:number-columns-repeated="2" table:style-name="ce16" office:value-type="float" office:value="36453.24" calcext:value-type="float">
            <text:p>36,453.24 </text:p>
          </table:table-cell>
          <table:table-cell table:style-name="ce16" office:value-type="float" office:value="41097.61" calcext:value-type="float">
            <text:p>41,097.61 </text:p>
          </table:table-cell>
          <table:table-cell table:style-name="ce20" office:value-type="float" office:value="45303.11" calcext:value-type="float">
            <text:p>45,303.1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04034583000122</text:p>
          </table:table-cell>
          <table:table-cell table:style-name="ce6" office:value-type="string" calcext:value-type="string">
            <text:p>MUNICIPIO DE RIO BRANCO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.02" calcext:value-type="float">
            <text:p>1.02 </text:p>
          </table:table-cell>
          <table:table-cell table:style-name="ce20" office:value-type="float" office:value="1.02" calcext:value-type="float">
            <text:p>1.0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600" calcext:value-type="float">
            <text:p>600.00 </text:p>
          </table:table-cell>
          <table:table-cell table:number-columns-repeated="2" table:style-name="ce16" office:value-type="float" office:value="1995" calcext:value-type="float">
            <text:p>1,995.00 </text:p>
          </table:table-cell>
          <table:table-cell table:style-name="ce20" office:value-type="float" office:value="1995" calcext:value-type="float">
            <text:p>1,99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16" office:value-type="float" office:value="728.59" calcext:value-type="float">
            <text:p>728.59 </text:p>
          </table:table-cell>
          <table:table-cell table:number-columns-repeated="4" table:style-name="ce16" office:value-type="float" office:value="2025.42" calcext:value-type="float">
            <text:p>2,025.42 </text:p>
          </table:table-cell>
          <table:table-cell table:style-name="ce20" office:value-type="float" office:value="3538.4" calcext:value-type="float">
            <text:p>3,538.4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255" calcext:value-type="float">
            <text:p>1,255.00 </text:p>
          </table:table-cell>
          <table:table-cell table:style-name="ce20" office:value-type="float" office:value="3455" calcext:value-type="float">
            <text:p>3,45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7542945000191</text:p>
          </table:table-cell>
          <table:table-cell table:style-name="ce6" office:value-type="string" calcext:value-type="string">
            <text:p>PROSISTEM INSTALACAO E MANUTENCAO DE SISTEMAS ELETRICOS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217.27" calcext:value-type="float">
            <text:p>7,217.27 </text:p>
          </table:table-cell>
          <table:table-cell table:style-name="ce16" office:value-type="float" office:value="14933.32" calcext:value-type="float">
            <text:p>14,933.32 </text:p>
          </table:table-cell>
          <table:table-cell table:style-name="ce16" office:value-type="float" office:value="22399.98" calcext:value-type="float">
            <text:p>22,399.98 </text:p>
          </table:table-cell>
          <table:table-cell table:style-name="ce16" office:value-type="float" office:value="29866.64" calcext:value-type="float">
            <text:p>29,866.64 </text:p>
          </table:table-cell>
          <table:table-cell table:style-name="ce16" office:value-type="float" office:value="37333.3" calcext:value-type="float">
            <text:p>37,333.30 </text:p>
          </table:table-cell>
          <table:table-cell table:style-name="ce16" office:value-type="float" office:value="44799.96" calcext:value-type="float">
            <text:p>44,799.96 </text:p>
          </table:table-cell>
          <table:table-cell table:style-name="ce16" office:value-type="float" office:value="52266.62" calcext:value-type="float">
            <text:p>52,266.62 </text:p>
          </table:table-cell>
          <table:table-cell table:style-name="ce16" office:value-type="float" office:value="59733.28" calcext:value-type="float">
            <text:p>59,733.28 </text:p>
          </table:table-cell>
          <table:table-cell table:style-name="ce16" office:value-type="float" office:value="67199.94" calcext:value-type="float">
            <text:p>67,199.94 </text:p>
          </table:table-cell>
          <table:table-cell table:style-name="ce16" office:value-type="float" office:value="74666.6" calcext:value-type="float">
            <text:p>74,666.60 </text:p>
          </table:table-cell>
          <table:table-cell table:style-name="ce20" office:value-type="float" office:value="74666.6" calcext:value-type="float">
            <text:p>74,666.6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97371470000101</text:p>
          </table:table-cell>
          <table:table-cell table:style-name="ce6" office:value-type="string" calcext:value-type="string">
            <text:p>QUIMITEC QUIMICA INDUSTRIAL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2995.59" calcext:value-type="float">
            <text:p>2,995.59 </text:p>
          </table:table-cell>
          <table:table-cell table:style-name="ce16" office:value-type="float" office:value="22262.38" calcext:value-type="float">
            <text:p>22,262.38 </text:p>
          </table:table-cell>
          <table:table-cell table:style-name="ce16" office:value-type="float" office:value="29945.14" calcext:value-type="float">
            <text:p>29,945.14 </text:p>
          </table:table-cell>
          <table:table-cell table:style-name="ce16" office:value-type="float" office:value="36245.14" calcext:value-type="float">
            <text:p>36,245.14 </text:p>
          </table:table-cell>
          <table:table-cell table:style-name="ce16" office:value-type="float" office:value="36840.49" calcext:value-type="float">
            <text:p>36,840.49 </text:p>
          </table:table-cell>
          <table:table-cell table:style-name="ce16" office:value-type="float" office:value="48249.79" calcext:value-type="float">
            <text:p>48,249.79 </text:p>
          </table:table-cell>
          <table:table-cell table:style-name="ce16" office:value-type="float" office:value="55145.14" calcext:value-type="float">
            <text:p>55,145.14 </text:p>
          </table:table-cell>
          <table:table-cell table:style-name="ce16" office:value-type="float" office:value="55740.49" calcext:value-type="float">
            <text:p>55,740.49 </text:p>
          </table:table-cell>
          <table:table-cell table:style-name="ce20" office:value-type="float" office:value="67620.95" calcext:value-type="float">
            <text:p>67,620.9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51999088000138</text:p>
          </table:table-cell>
          <table:table-cell table:style-name="ce6" office:value-type="string" calcext:value-type="string">
            <text:p>R S LIMA SERVICOS E COMERCIO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28466.76" calcext:value-type="float">
            <text:p>28,466.76 </text:p>
          </table:table-cell>
          <table:table-cell table:style-name="ce20" office:value-type="float" office:value="77236.25" calcext:value-type="float">
            <text:p>77,236.2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S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70" calcext:value-type="float">
            <text:p>70.00 </text:p>
          </table:table-cell>
          <table:table-cell table:style-name="ce20" office:value-type="float" office:value="270" calcext:value-type="float">
            <text:p>27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100" calcext:value-type="float">
            <text:p>10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2773951204</text:p>
          </table:table-cell>
          <table:table-cell table:style-name="ce6" office:value-type="string" calcext:value-type="string">
            <text:p>ROGERIO JARUZO DOS SANTO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090" calcext:value-type="float">
            <text:p>1,09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50604570000169</text:p>
          </table:table-cell>
          <table:table-cell table:style-name="ce6" office:value-type="string" calcext:value-type="string">
            <text:p>RONDON SERVICE COMERCIO E SERVICOS LTD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16" office:value-type="float" office:value="15000" calcext:value-type="float">
            <text:p>15,000.00 </text:p>
          </table:table-cell>
          <table:table-cell table:number-columns-repeated="5" table:style-name="ce16" office:value-type="float" office:value="30000" calcext:value-type="float">
            <text:p>30,000.00 </text:p>
          </table:table-cell>
          <table:table-cell table:style-name="ce20" office:value-type="float" office:value="30000" calcext:value-type="float">
            <text:p>30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220" calcext:value-type="float">
            <text:p>220.00 </text:p>
          </table:table-cell>
          <table:table-cell table:style-name="ce16" office:value-type="float" office:value="920" calcext:value-type="float">
            <text:p>920.00 </text:p>
          </table:table-cell>
          <table:table-cell table:style-name="ce20" office:value-type="float" office:value="1020" calcext:value-type="float">
            <text:p>1,0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500" calcext:value-type="float">
            <text:p>500.00 </text:p>
          </table:table-cell>
          <table:table-cell table:style-name="ce16" office:value-type="float" office:value="820" calcext:value-type="float">
            <text:p>820.00 </text:p>
          </table:table-cell>
          <table:table-cell table:style-name="ce16" office:value-type="float" office:value="1130" calcext:value-type="float">
            <text:p>1,130.00 </text:p>
          </table:table-cell>
          <table:table-cell table:style-name="ce20" office:value-type="float" office:value="3770" calcext:value-type="float">
            <text:p>3,77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1414782268</text:p>
          </table:table-cell>
          <table:table-cell table:style-name="ce6" office:value-type="string" calcext:value-type="string">
            <text:p>SONIA MARIA HOFFMANN ZAMARCHI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010" calcext:value-type="float">
            <text:p>1,010.00 </text:p>
          </table:table-cell>
          <table:table-cell table:style-name="ce20" office:value-type="float" office:value="1010" calcext:value-type="float">
            <text:p>1,01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82" calcext:value-type="float">
            <text:p>82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500" calcext:value-type="float">
            <text:p>1,5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9019.74" calcext:value-type="float">
            <text:p>19,019.7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32293.6" calcext:value-type="float">
            <text:p>32,293.60 </text:p>
          </table:table-cell>
          <table:table-cell table:style-name="ce16" office:value-type="float" office:value="130872.57" calcext:value-type="float">
            <text:p>130,872.57 </text:p>
          </table:table-cell>
          <table:table-cell table:style-name="ce16" office:value-type="float" office:value="156279.03" calcext:value-type="float">
            <text:p>156,279.03 </text:p>
          </table:table-cell>
          <table:table-cell table:number-columns-repeated="3" table:style-name="ce16" office:value-type="float" office:value="169216.87" calcext:value-type="float">
            <text:p>169,216.87 </text:p>
          </table:table-cell>
          <table:table-cell table:style-name="ce16" office:value-type="float" office:value="247878.51" calcext:value-type="float">
            <text:p>247,878.51 </text:p>
          </table:table-cell>
          <table:table-cell table:style-name="ce16" office:value-type="float" office:value="266950.96" calcext:value-type="float">
            <text:p>266,950.96 </text:p>
          </table:table-cell>
          <table:table-cell table:style-name="ce20" office:value-type="float" office:value="286299.49" calcext:value-type="float">
            <text:p>286,299.4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470" calcext:value-type="float">
            <text:p>1,470.00 </text:p>
          </table:table-cell>
          <table:table-cell table:style-name="ce20" office:value-type="float" office:value="1470" calcext:value-type="float">
            <text:p>1,47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500" calcext:value-type="float">
            <text:p>500.00 </text:p>
          </table:table-cell>
          <table:table-cell table:style-name="ce20" office:value-type="float" office:value="750" calcext:value-type="float">
            <text:p>7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5020952885</text:p>
          </table:table-cell>
          <table:table-cell table:style-name="ce6" office:value-type="string" calcext:value-type="string">
            <text:p>SILVINO ROBERTO CAVASSAN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250" calcext:value-type="float">
            <text:p>250.00 </text:p>
          </table:table-cell>
          <table:table-cell table:style-name="ce20" office:value-type="float" office:value="650" calcext:value-type="float">
            <text:p>6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84.8" calcext:value-type="float">
            <text:p>584.80 </text:p>
          </table:table-cell>
          <table:table-cell table:style-name="ce16" office:value-type="float" office:value="1230.63" calcext:value-type="float">
            <text:p>1,230.63 </text:p>
          </table:table-cell>
          <table:table-cell table:style-name="ce16" office:value-type="float" office:value="1876.46" calcext:value-type="float">
            <text:p>1,876.46 </text:p>
          </table:table-cell>
          <table:table-cell table:style-name="ce16" office:value-type="float" office:value="2522.29" calcext:value-type="float">
            <text:p>2,522.29 </text:p>
          </table:table-cell>
          <table:table-cell table:style-name="ce16" office:value-type="float" office:value="3168.12" calcext:value-type="float">
            <text:p>3,168.12 </text:p>
          </table:table-cell>
          <table:table-cell table:style-name="ce16" office:value-type="float" office:value="3813.95" calcext:value-type="float">
            <text:p>3,813.95 </text:p>
          </table:table-cell>
          <table:table-cell table:style-name="ce16" office:value-type="float" office:value="4459.78" calcext:value-type="float">
            <text:p>4,459.78 </text:p>
          </table:table-cell>
          <table:table-cell table:style-name="ce16" office:value-type="float" office:value="5105.61" calcext:value-type="float">
            <text:p>5,105.61 </text:p>
          </table:table-cell>
          <table:table-cell table:style-name="ce16" office:value-type="float" office:value="5751.44" calcext:value-type="float">
            <text:p>5,751.44 </text:p>
          </table:table-cell>
          <table:table-cell table:style-name="ce16" office:value-type="float" office:value="6397.27" calcext:value-type="float">
            <text:p>6,397.27 </text:p>
          </table:table-cell>
          <table:table-cell table:style-name="ce20" office:value-type="float" office:value="7684.4" calcext:value-type="float">
            <text:p>7,684.4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23995.75" calcext:value-type="float">
            <text:p>23,995.75 </text:p>
          </table:table-cell>
          <table:table-cell table:number-columns-repeated="8" table:style-name="ce16" office:value-type="float" office:value="26500" calcext:value-type="float">
            <text:p>26,500.00 </text:p>
          </table:table-cell>
          <table:table-cell table:style-name="ce20" office:value-type="float" office:value="26500" calcext:value-type="float">
            <text:p>26,5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07571746007298</text:p>
          </table:table-cell>
          <table:table-cell table:style-name="ce6" office:value-type="string" calcext:value-type="string">
            <text:p>MG VIDROS AUTOMOTIVOS LTD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16" office:value-type="float" office:value="527.24" calcext:value-type="float">
            <text:p>527.24 </text:p>
          </table:table-cell>
          <table:table-cell table:number-columns-repeated="4" table:style-name="ce16" office:value-type="float" office:value="560" calcext:value-type="float">
            <text:p>560.00 </text:p>
          </table:table-cell>
          <table:table-cell table:style-name="ce20" office:value-type="float" office:value="560" calcext:value-type="float">
            <text:p>56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32.89" calcext:value-type="float">
            <text:p>932.89 </text:p>
          </table:table-cell>
          <table:table-cell table:style-name="ce16" office:value-type="float" office:value="8609" calcext:value-type="float">
            <text:p>8,609.00 </text:p>
          </table:table-cell>
          <table:table-cell table:style-name="ce16" office:value-type="float" office:value="24244.7" calcext:value-type="float">
            <text:p>24,244.70 </text:p>
          </table:table-cell>
          <table:table-cell table:style-name="ce16" office:value-type="float" office:value="34589.98" calcext:value-type="float">
            <text:p>34,589.98 </text:p>
          </table:table-cell>
          <table:table-cell table:style-name="ce16" office:value-type="float" office:value="43115.39" calcext:value-type="float">
            <text:p>43,115.39 </text:p>
          </table:table-cell>
          <table:table-cell table:style-name="ce16" office:value-type="float" office:value="58198.47" calcext:value-type="float">
            <text:p>58,198.47 </text:p>
          </table:table-cell>
          <table:table-cell table:style-name="ce16" office:value-type="float" office:value="62107.07" calcext:value-type="float">
            <text:p>62,107.07 </text:p>
          </table:table-cell>
          <table:table-cell table:style-name="ce16" office:value-type="float" office:value="68885.02" calcext:value-type="float">
            <text:p>68,885.02 </text:p>
          </table:table-cell>
          <table:table-cell table:style-name="ce16" office:value-type="float" office:value="74293.01" calcext:value-type="float">
            <text:p>74,293.01 </text:p>
          </table:table-cell>
          <table:table-cell table:style-name="ce16" office:value-type="float" office:value="79536.54" calcext:value-type="float">
            <text:p>79,536.54 </text:p>
          </table:table-cell>
          <table:table-cell table:style-name="ce20" office:value-type="float" office:value="85333.37" calcext:value-type="float">
            <text:p>85,333.3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11252320000155</text:p>
          </table:table-cell>
          <table:table-cell table:style-name="ce6" office:value-type="string" calcext:value-type="string">
            <text:p>R. B. VIDRO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511.61" calcext:value-type="float">
            <text:p>511.61 </text:p>
          </table:table-cell>
          <table:table-cell table:number-columns-repeated="8" table:style-name="ce16" office:value-type="float" office:value="565" calcext:value-type="float">
            <text:p>565.00 </text:p>
          </table:table-cell>
          <table:table-cell table:style-name="ce20" office:value-type="float" office:value="565" calcext:value-type="float">
            <text:p>56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9880" calcext:value-type="float">
            <text:p>9,880.00 </text:p>
          </table:table-cell>
          <table:table-cell table:style-name="ce20" office:value-type="float" office:value="9880" calcext:value-type="float">
            <text:p>9,88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08241031000146</text:p>
          </table:table-cell>
          <table:table-cell table:style-name="ce6" office:value-type="string" calcext:value-type="string">
            <text:p>F. V. C. COSTA COMERCIO DE BOMBAS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2200" calcext:value-type="float">
            <text:p>2,200.00 </text:p>
          </table:table-cell>
          <table:table-cell table:style-name="ce20" office:value-type="float" office:value="2200" calcext:value-type="float">
            <text:p>2,2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50" calcext:value-type="float">
            <text:p>450.00 </text:p>
          </table:table-cell>
          <table:table-cell table:style-name="ce20" office:value-type="float" office:value="450" calcext:value-type="float">
            <text:p>4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204.8" calcext:value-type="float">
            <text:p>204.80 </text:p>
          </table:table-cell>
          <table:table-cell table:style-name="ce20" office:value-type="float" office:value="2454.8" calcext:value-type="float">
            <text:p>2,454.8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750" calcext:value-type="float">
            <text:p>750.00 </text:p>
          </table:table-cell>
          <table:table-cell table:style-name="ce20" office:value-type="float" office:value="750" calcext:value-type="float">
            <text:p>7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840" calcext:value-type="float">
            <text:p>840.00 </text:p>
          </table:table-cell>
          <table:table-cell table:style-name="ce20" office:value-type="float" office:value="1290" calcext:value-type="float">
            <text:p>1,29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856.39" calcext:value-type="float">
            <text:p>856.3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6" table:style-name="ce16" office:value-type="float" office:value="200" calcext:value-type="float">
            <text:p>200.00 </text:p>
          </table:table-cell>
          <table:table-cell table:style-name="ce20" office:value-type="float" office:value="200" calcext:value-type="float">
            <text:p>2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3065.84" calcext:value-type="float">
            <text:p>3,065.84 </text:p>
          </table:table-cell>
          <table:table-cell table:style-name="ce16" office:value-type="float" office:value="4954.85" calcext:value-type="float">
            <text:p>4,954.85 </text:p>
          </table:table-cell>
          <table:table-cell table:style-name="ce16" office:value-type="float" office:value="6646.36" calcext:value-type="float">
            <text:p>6,646.36 </text:p>
          </table:table-cell>
          <table:table-cell table:style-name="ce16" office:value-type="float" office:value="8374.85" calcext:value-type="float">
            <text:p>8,374.85 </text:p>
          </table:table-cell>
          <table:table-cell table:style-name="ce16" office:value-type="float" office:value="10087" calcext:value-type="float">
            <text:p>10,087.00 </text:p>
          </table:table-cell>
          <table:table-cell table:style-name="ce16" office:value-type="float" office:value="11807.33" calcext:value-type="float">
            <text:p>11,807.33 </text:p>
          </table:table-cell>
          <table:table-cell table:style-name="ce16" office:value-type="float" office:value="13487.44" calcext:value-type="float">
            <text:p>13,487.44 </text:p>
          </table:table-cell>
          <table:table-cell table:style-name="ce16" office:value-type="float" office:value="15080.66" calcext:value-type="float">
            <text:p>15,080.66 </text:p>
          </table:table-cell>
          <table:table-cell table:style-name="ce16" office:value-type="float" office:value="16768.48" calcext:value-type="float">
            <text:p>16,768.48 </text:p>
          </table:table-cell>
          <table:table-cell table:style-name="ce20" office:value-type="float" office:value="18498.05" calcext:value-type="float">
            <text:p>18,498.0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16" office:value-type="float" office:value="22656.13" calcext:value-type="float">
            <text:p>22,656.13 </text:p>
          </table:table-cell>
          <table:table-cell table:style-name="ce16" office:value-type="float" office:value="46567.42" calcext:value-type="float">
            <text:p>46,567.42 </text:p>
          </table:table-cell>
          <table:table-cell table:style-name="ce16" office:value-type="float" office:value="70413.76" calcext:value-type="float">
            <text:p>70,413.76 </text:p>
          </table:table-cell>
          <table:table-cell table:style-name="ce16" office:value-type="float" office:value="96690.96" calcext:value-type="float">
            <text:p>96,690.96 </text:p>
          </table:table-cell>
          <table:table-cell table:style-name="ce16" office:value-type="float" office:value="127837.37" calcext:value-type="float">
            <text:p>127,837.37 </text:p>
          </table:table-cell>
          <table:table-cell table:style-name="ce16" office:value-type="float" office:value="155070.69" calcext:value-type="float">
            <text:p>155,070.69 </text:p>
          </table:table-cell>
          <table:table-cell table:style-name="ce16" office:value-type="float" office:value="183038.56" calcext:value-type="float">
            <text:p>183,038.56 </text:p>
          </table:table-cell>
          <table:table-cell table:style-name="ce16" office:value-type="float" office:value="209693.71" calcext:value-type="float">
            <text:p>209,693.71 </text:p>
          </table:table-cell>
          <table:table-cell table:style-name="ce16" office:value-type="float" office:value="235676.02" calcext:value-type="float">
            <text:p>235,676.02 </text:p>
          </table:table-cell>
          <table:table-cell table:style-name="ce16" office:value-type="float" office:value="265518.41" calcext:value-type="float">
            <text:p>265,518.41 </text:p>
          </table:table-cell>
          <table:table-cell table:style-name="ce16" office:value-type="float" office:value="299780.83" calcext:value-type="float">
            <text:p>299,780.83 </text:p>
          </table:table-cell>
          <table:table-cell table:style-name="ce20" office:value-type="float" office:value="328163.21" calcext:value-type="float">
            <text:p>328,163.2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16" office:value-type="float" office:value="17451.88" calcext:value-type="float">
            <text:p>17,451.88 </text:p>
          </table:table-cell>
          <table:table-cell table:style-name="ce16" office:value-type="float" office:value="140062.58" calcext:value-type="float">
            <text:p>140,062.58 </text:p>
          </table:table-cell>
          <table:table-cell table:style-name="ce16" office:value-type="float" office:value="279453.2" calcext:value-type="float">
            <text:p>279,453.20 </text:p>
          </table:table-cell>
          <table:table-cell table:style-name="ce16" office:value-type="float" office:value="405667.5" calcext:value-type="float">
            <text:p>405,667.50 </text:p>
          </table:table-cell>
          <table:table-cell table:style-name="ce16" office:value-type="float" office:value="564089.64" calcext:value-type="float">
            <text:p>564,089.64 </text:p>
          </table:table-cell>
          <table:table-cell table:style-name="ce16" office:value-type="float" office:value="725389.39" calcext:value-type="float">
            <text:p>725,389.39 </text:p>
          </table:table-cell>
          <table:table-cell table:style-name="ce16" office:value-type="float" office:value="874401.45" calcext:value-type="float">
            <text:p>874,401.45 </text:p>
          </table:table-cell>
          <table:table-cell table:style-name="ce16" office:value-type="float" office:value="1030997.33" calcext:value-type="float">
            <text:p>1,030,997.33 </text:p>
          </table:table-cell>
          <table:table-cell table:style-name="ce16" office:value-type="float" office:value="1187634.51" calcext:value-type="float">
            <text:p>1,187,634.51 </text:p>
          </table:table-cell>
          <table:table-cell table:style-name="ce16" office:value-type="float" office:value="1359758.86" calcext:value-type="float">
            <text:p>1,359,758.86 </text:p>
          </table:table-cell>
          <table:table-cell table:style-name="ce16" office:value-type="float" office:value="1551125.43" calcext:value-type="float">
            <text:p>1,551,125.43 </text:p>
          </table:table-cell>
          <table:table-cell table:style-name="ce20" office:value-type="float" office:value="1731821.16" calcext:value-type="float">
            <text:p>1,731,821.1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4565225000153</text:p>
          </table:table-cell>
          <table:table-cell table:style-name="ce6" office:value-type="string" calcext:value-type="string">
            <text:p>AGUAS DE ARIQUEMES SANEAMENTO SPE S/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01.28" calcext:value-type="float">
            <text:p>201.28 </text:p>
          </table:table-cell>
          <table:table-cell table:style-name="ce16" office:value-type="float" office:value="222.29" calcext:value-type="float">
            <text:p>222.29 </text:p>
          </table:table-cell>
          <table:table-cell table:style-name="ce16" office:value-type="float" office:value="293.85" calcext:value-type="float">
            <text:p>293.85 </text:p>
          </table:table-cell>
          <table:table-cell table:style-name="ce16" office:value-type="float" office:value="489.83" calcext:value-type="float">
            <text:p>489.83 </text:p>
          </table:table-cell>
          <table:table-cell table:style-name="ce16" office:value-type="float" office:value="651.22" calcext:value-type="float">
            <text:p>651.22 </text:p>
          </table:table-cell>
          <table:table-cell table:style-name="ce16" office:value-type="float" office:value="755.13" calcext:value-type="float">
            <text:p>755.13 </text:p>
          </table:table-cell>
          <table:table-cell table:style-name="ce16" office:value-type="float" office:value="1638.15" calcext:value-type="float">
            <text:p>1,638.15 </text:p>
          </table:table-cell>
          <table:table-cell table:style-name="ce16" office:value-type="float" office:value="1729.31" calcext:value-type="float">
            <text:p>1,729.31 </text:p>
          </table:table-cell>
          <table:table-cell table:style-name="ce16" office:value-type="float" office:value="1882.75" calcext:value-type="float">
            <text:p>1,882.75 </text:p>
          </table:table-cell>
          <table:table-cell table:style-name="ce16" office:value-type="float" office:value="1958.62" calcext:value-type="float">
            <text:p>1,958.62 </text:p>
          </table:table-cell>
          <table:table-cell table:style-name="ce20" office:value-type="float" office:value="2013.02" calcext:value-type="float">
            <text:p>2,013.0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53461126000120</text:p>
          </table:table-cell>
          <table:table-cell table:style-name="ce6" office:value-type="string" calcext:value-type="string">
            <text:p>AGUAS DE JARU SPE S.A.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702.21" calcext:value-type="float">
            <text:p>702.21 </text:p>
          </table:table-cell>
          <table:table-cell table:style-name="ce20" office:value-type="float" office:value="1038.82" calcext:value-type="float">
            <text:p>1,038.8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3201047000119</text:p>
          </table:table-cell>
          <table:table-cell table:style-name="ce6" office:value-type="string" calcext:value-type="string">
            <text:p>AGUAS DE PIMENTA BUENO SANEAMENTO SPE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4.47" calcext:value-type="float">
            <text:p>84.47 </text:p>
          </table:table-cell>
          <table:table-cell table:style-name="ce16" office:value-type="float" office:value="93.29" calcext:value-type="float">
            <text:p>93.29 </text:p>
          </table:table-cell>
          <table:table-cell table:style-name="ce16" office:value-type="float" office:value="266.15" calcext:value-type="float">
            <text:p>266.15 </text:p>
          </table:table-cell>
          <table:table-cell table:style-name="ce16" office:value-type="float" office:value="368.67" calcext:value-type="float">
            <text:p>368.67 </text:p>
          </table:table-cell>
          <table:table-cell table:style-name="ce16" office:value-type="float" office:value="1128.95" calcext:value-type="float">
            <text:p>1,128.95 </text:p>
          </table:table-cell>
          <table:table-cell table:style-name="ce16" office:value-type="float" office:value="1990.79" calcext:value-type="float">
            <text:p>1,990.79 </text:p>
          </table:table-cell>
          <table:table-cell table:style-name="ce16" office:value-type="float" office:value="2762.23" calcext:value-type="float">
            <text:p>2,762.23 </text:p>
          </table:table-cell>
          <table:table-cell table:style-name="ce16" office:value-type="float" office:value="3753.7" calcext:value-type="float">
            <text:p>3,753.70 </text:p>
          </table:table-cell>
          <table:table-cell table:style-name="ce16" office:value-type="float" office:value="3936.41" calcext:value-type="float">
            <text:p>3,936.41 </text:p>
          </table:table-cell>
          <table:table-cell table:style-name="ce16" office:value-type="float" office:value="4053.08" calcext:value-type="float">
            <text:p>4,053.08 </text:p>
          </table:table-cell>
          <table:table-cell table:style-name="ce20" office:value-type="float" office:value="4151.07" calcext:value-type="float">
            <text:p>4,151.0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16" office:value-type="float" office:value="274.8" calcext:value-type="float">
            <text:p>274.80 </text:p>
          </table:table-cell>
          <table:table-cell table:style-name="ce16" office:value-type="float" office:value="450.69" calcext:value-type="float">
            <text:p>450.69 </text:p>
          </table:table-cell>
          <table:table-cell table:style-name="ce16" office:value-type="float" office:value="716.55" calcext:value-type="float">
            <text:p>716.55 </text:p>
          </table:table-cell>
          <table:table-cell table:style-name="ce16" office:value-type="float" office:value="859.56" calcext:value-type="float">
            <text:p>859.56 </text:p>
          </table:table-cell>
          <table:table-cell table:style-name="ce16" office:value-type="float" office:value="982.53" calcext:value-type="float">
            <text:p>982.53 </text:p>
          </table:table-cell>
          <table:table-cell table:style-name="ce16" office:value-type="float" office:value="1135.24" calcext:value-type="float">
            <text:p>1,135.24 </text:p>
          </table:table-cell>
          <table:table-cell table:style-name="ce16" office:value-type="float" office:value="1406.55" calcext:value-type="float">
            <text:p>1,406.55 </text:p>
          </table:table-cell>
          <table:table-cell table:style-name="ce16" office:value-type="float" office:value="1774.4" calcext:value-type="float">
            <text:p>1,774.40 </text:p>
          </table:table-cell>
          <table:table-cell table:style-name="ce16" office:value-type="float" office:value="2301.93" calcext:value-type="float">
            <text:p>2,301.93 </text:p>
          </table:table-cell>
          <table:table-cell table:style-name="ce16" office:value-type="float" office:value="2893.93" calcext:value-type="float">
            <text:p>2,893.93 </text:p>
          </table:table-cell>
          <table:table-cell table:style-name="ce16" office:value-type="float" office:value="3442.28" calcext:value-type="float">
            <text:p>3,442.28 </text:p>
          </table:table-cell>
          <table:table-cell table:style-name="ce20" office:value-type="float" office:value="3772.17" calcext:value-type="float">
            <text:p>3,772.1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59142540001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16" office:value-type="float" office:value="6691.11" calcext:value-type="float">
            <text:p>6,691.11 </text:p>
          </table:table-cell>
          <table:table-cell table:style-name="ce16" office:value-type="float" office:value="13681.55" calcext:value-type="float">
            <text:p>13,681.55 </text:p>
          </table:table-cell>
          <table:table-cell table:style-name="ce16" office:value-type="float" office:value="19757.76" calcext:value-type="float">
            <text:p>19,757.76 </text:p>
          </table:table-cell>
          <table:table-cell table:style-name="ce16" office:value-type="float" office:value="26409.35" calcext:value-type="float">
            <text:p>26,409.35 </text:p>
          </table:table-cell>
          <table:table-cell table:style-name="ce16" office:value-type="float" office:value="32687.39" calcext:value-type="float">
            <text:p>32,687.39 </text:p>
          </table:table-cell>
          <table:table-cell table:style-name="ce16" office:value-type="float" office:value="39651.85" calcext:value-type="float">
            <text:p>39,651.85 </text:p>
          </table:table-cell>
          <table:table-cell table:style-name="ce16" office:value-type="float" office:value="46850.9" calcext:value-type="float">
            <text:p>46,850.90 </text:p>
          </table:table-cell>
          <table:table-cell table:style-name="ce16" office:value-type="float" office:value="57481.17" calcext:value-type="float">
            <text:p>57,481.17 </text:p>
          </table:table-cell>
          <table:table-cell table:style-name="ce16" office:value-type="float" office:value="68377.65" calcext:value-type="float">
            <text:p>68,377.65 </text:p>
          </table:table-cell>
          <table:table-cell table:style-name="ce16" office:value-type="float" office:value="82487.66" calcext:value-type="float">
            <text:p>82,487.66 </text:p>
          </table:table-cell>
          <table:table-cell table:style-name="ce16" office:value-type="float" office:value="90750.17" calcext:value-type="float">
            <text:p>90,750.17 </text:p>
          </table:table-cell>
          <table:table-cell table:style-name="ce20" office:value-type="float" office:value="97749.59" calcext:value-type="float">
            <text:p>97,749.5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4395067000123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16" office:value-type="float" office:value="83.97" calcext:value-type="float">
            <text:p>83.97 </text:p>
          </table:table-cell>
          <table:table-cell table:style-name="ce16" office:value-type="float" office:value="167.94" calcext:value-type="float">
            <text:p>167.94 </text:p>
          </table:table-cell>
          <table:table-cell table:style-name="ce16" office:value-type="float" office:value="272.17" calcext:value-type="float">
            <text:p>272.17 </text:p>
          </table:table-cell>
          <table:table-cell table:style-name="ce16" office:value-type="float" office:value="376.4" calcext:value-type="float">
            <text:p>376.40 </text:p>
          </table:table-cell>
          <table:table-cell table:style-name="ce16" office:value-type="float" office:value="480.63" calcext:value-type="float">
            <text:p>480.63 </text:p>
          </table:table-cell>
          <table:table-cell table:style-name="ce16" office:value-type="float" office:value="615.27" calcext:value-type="float">
            <text:p>615.27 </text:p>
          </table:table-cell>
          <table:table-cell table:style-name="ce16" office:value-type="float" office:value="749.91" calcext:value-type="float">
            <text:p>749.91 </text:p>
          </table:table-cell>
          <table:table-cell table:style-name="ce16" office:value-type="float" office:value="899.75" calcext:value-type="float">
            <text:p>899.75 </text:p>
          </table:table-cell>
          <table:table-cell table:style-name="ce16" office:value-type="float" office:value="1556.25" calcext:value-type="float">
            <text:p>1,556.25 </text:p>
          </table:table-cell>
          <table:table-cell table:style-name="ce16" office:value-type="float" office:value="1698.49" calcext:value-type="float">
            <text:p>1,698.49 </text:p>
          </table:table-cell>
          <table:table-cell table:style-name="ce16" office:value-type="float" office:value="1810.32" calcext:value-type="float">
            <text:p>1,810.32 </text:p>
          </table:table-cell>
          <table:table-cell table:style-name="ce20" office:value-type="float" office:value="1894.29" calcext:value-type="float">
            <text:p>1,894.2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1933030000113</text:p>
          </table:table-cell>
          <table:table-cell table:style-name="ce6" office:value-type="string" calcext:value-type="string">
            <text:p>SERVICO AUTONOMO DE AGUAS E ESGOTOS - SAAE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08.53" calcext:value-type="float">
            <text:p>208.53 </text:p>
          </table:table-cell>
          <table:table-cell table:style-name="ce16" office:value-type="float" office:value="410" calcext:value-type="float">
            <text:p>410.00 </text:p>
          </table:table-cell>
          <table:table-cell table:style-name="ce16" office:value-type="float" office:value="865.63" calcext:value-type="float">
            <text:p>865.63 </text:p>
          </table:table-cell>
          <table:table-cell table:style-name="ce16" office:value-type="float" office:value="1067.1" calcext:value-type="float">
            <text:p>1,067.10 </text:p>
          </table:table-cell>
          <table:table-cell table:style-name="ce16" office:value-type="float" office:value="1289.75" calcext:value-type="float">
            <text:p>1,289.75 </text:p>
          </table:table-cell>
          <table:table-cell table:style-name="ce16" office:value-type="float" office:value="1519.46" calcext:value-type="float">
            <text:p>1,519.46 </text:p>
          </table:table-cell>
          <table:table-cell table:style-name="ce16" office:value-type="float" office:value="1763.29" calcext:value-type="float">
            <text:p>1,763.29 </text:p>
          </table:table-cell>
          <table:table-cell table:style-name="ce16" office:value-type="float" office:value="2014.18" calcext:value-type="float">
            <text:p>2,014.18 </text:p>
          </table:table-cell>
          <table:table-cell table:number-columns-repeated="2" table:style-name="ce16" office:value-type="float" office:value="2501.84" calcext:value-type="float">
            <text:p>2,501.84 </text:p>
          </table:table-cell>
          <table:table-cell table:style-name="ce20" office:value-type="float" office:value="2975.38" calcext:value-type="float">
            <text:p>2,975.3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1634845000100</text:p>
          </table:table-cell>
          <table:table-cell table:style-name="ce6" office:value-type="string" calcext:value-type="string">
            <text:p>SERVICO DE AGUA E ESGOTO DE RIO BRANCO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236.19" calcext:value-type="float">
            <text:p>2,236.19 </text:p>
          </table:table-cell>
          <table:table-cell table:style-name="ce16" office:value-type="float" office:value="3690.71" calcext:value-type="float">
            <text:p>3,690.71 </text:p>
          </table:table-cell>
          <table:table-cell table:style-name="ce16" office:value-type="float" office:value="5145.23" calcext:value-type="float">
            <text:p>5,145.23 </text:p>
          </table:table-cell>
          <table:table-cell table:style-name="ce16" office:value-type="float" office:value="6599.75" calcext:value-type="float">
            <text:p>6,599.75 </text:p>
          </table:table-cell>
          <table:table-cell table:style-name="ce16" office:value-type="float" office:value="8054.27" calcext:value-type="float">
            <text:p>8,054.27 </text:p>
          </table:table-cell>
          <table:table-cell table:style-name="ce16" office:value-type="float" office:value="9508.79" calcext:value-type="float">
            <text:p>9,508.79 </text:p>
          </table:table-cell>
          <table:table-cell table:style-name="ce16" office:value-type="float" office:value="11187.42" calcext:value-type="float">
            <text:p>11,187.42 </text:p>
          </table:table-cell>
          <table:table-cell table:style-name="ce16" office:value-type="float" office:value="12784.55" calcext:value-type="float">
            <text:p>12,784.55 </text:p>
          </table:table-cell>
          <table:table-cell table:style-name="ce16" office:value-type="float" office:value="14544.67" calcext:value-type="float">
            <text:p>14,544.67 </text:p>
          </table:table-cell>
          <table:table-cell table:style-name="ce16" office:value-type="float" office:value="16182.55" calcext:value-type="float">
            <text:p>16,182.55 </text:p>
          </table:table-cell>
          <table:table-cell table:style-name="ce20" office:value-type="float" office:value="17637.07" calcext:value-type="float">
            <text:p>17,637.0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2405085000113</text:p>
          </table:table-cell>
          <table:table-cell table:style-name="ce6" office:value-type="string" calcext:value-type="string">
            <text:p>SERVICO DE AGUA E ESGOTO DO ESTADO DO ACRE - SANEACRE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877.26" calcext:value-type="float">
            <text:p>1,877.26 </text:p>
          </table:table-cell>
          <table:table-cell table:style-name="ce16" office:value-type="float" office:value="2981.95" calcext:value-type="float">
            <text:p>2,981.95 </text:p>
          </table:table-cell>
          <table:table-cell table:style-name="ce16" office:value-type="float" office:value="3992.35" calcext:value-type="float">
            <text:p>3,992.35 </text:p>
          </table:table-cell>
          <table:table-cell table:style-name="ce16" office:value-type="float" office:value="5002.75" calcext:value-type="float">
            <text:p>5,002.75 </text:p>
          </table:table-cell>
          <table:table-cell table:style-name="ce16" office:value-type="float" office:value="6013.15" calcext:value-type="float">
            <text:p>6,013.15 </text:p>
          </table:table-cell>
          <table:table-cell table:style-name="ce16" office:value-type="float" office:value="7308.09" calcext:value-type="float">
            <text:p>7,308.09 </text:p>
          </table:table-cell>
          <table:table-cell table:style-name="ce16" office:value-type="float" office:value="9764.81" calcext:value-type="float">
            <text:p>9,764.81 </text:p>
          </table:table-cell>
          <table:table-cell table:style-name="ce16" office:value-type="float" office:value="12785.21" calcext:value-type="float">
            <text:p>12,785.21 </text:p>
          </table:table-cell>
          <table:table-cell table:style-name="ce16" office:value-type="float" office:value="15262.3" calcext:value-type="float">
            <text:p>15,262.30 </text:p>
          </table:table-cell>
          <table:table-cell table:style-name="ce16" office:value-type="float" office:value="16822.74" calcext:value-type="float">
            <text:p>16,822.74 </text:p>
          </table:table-cell>
          <table:table-cell table:style-name="ce20" office:value-type="float" office:value="18383.18" calcext:value-type="float">
            <text:p>18,383.1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16" office:value-type="float" office:value="14021.56" calcext:value-type="float">
            <text:p>14,021.56 </text:p>
          </table:table-cell>
          <table:table-cell table:style-name="ce16" office:value-type="float" office:value="29917.53" calcext:value-type="float">
            <text:p>29,917.53 </text:p>
          </table:table-cell>
          <table:table-cell table:style-name="ce16" office:value-type="float" office:value="50342.73" calcext:value-type="float">
            <text:p>50,342.73 </text:p>
          </table:table-cell>
          <table:table-cell table:style-name="ce16" office:value-type="float" office:value="70759.27" calcext:value-type="float">
            <text:p>70,759.27 </text:p>
          </table:table-cell>
          <table:table-cell table:style-name="ce16" office:value-type="float" office:value="100051.19" calcext:value-type="float">
            <text:p>100,051.19 </text:p>
          </table:table-cell>
          <table:table-cell table:style-name="ce16" office:value-type="float" office:value="101433.41" calcext:value-type="float">
            <text:p>101,433.41 </text:p>
          </table:table-cell>
          <table:table-cell table:style-name="ce16" office:value-type="float" office:value="116038.1" calcext:value-type="float">
            <text:p>116,038.10 </text:p>
          </table:table-cell>
          <table:table-cell table:style-name="ce16" office:value-type="float" office:value="143532.58" calcext:value-type="float">
            <text:p>143,532.58 </text:p>
          </table:table-cell>
          <table:table-cell table:style-name="ce16" office:value-type="float" office:value="168121.82" calcext:value-type="float">
            <text:p>168,121.82 </text:p>
          </table:table-cell>
          <table:table-cell table:style-name="ce16" office:value-type="float" office:value="191370" calcext:value-type="float">
            <text:p>191,370.00 </text:p>
          </table:table-cell>
          <table:table-cell table:style-name="ce16" office:value-type="float" office:value="216210.08" calcext:value-type="float">
            <text:p>216,210.08 </text:p>
          </table:table-cell>
          <table:table-cell table:style-name="ce20" office:value-type="float" office:value="262028.51" calcext:value-type="float">
            <text:p>262,028.5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500" calcext:value-type="float">
            <text:p>500.00 </text:p>
          </table:table-cell>
          <table:table-cell table:style-name="ce20" office:value-type="float" office:value="500" calcext:value-type="float">
            <text:p>5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3859951000162</text:p>
          </table:table-cell>
          <table:table-cell table:style-name="ce6" office:value-type="string" calcext:value-type="string">
            <text:p>CONNECT ON MARKETING DE EVENTOS LTD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5333.39" calcext:value-type="float">
            <text:p>5,333.39 </text:p>
          </table:table-cell>
          <table:table-cell table:style-name="ce16" office:value-type="float" office:value="5890" calcext:value-type="float">
            <text:p>5,890.00 </text:p>
          </table:table-cell>
          <table:table-cell table:style-name="ce20" office:value-type="float" office:value="5890" calcext:value-type="float">
            <text:p>5,89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3277979000191</text:p>
          </table:table-cell>
          <table:table-cell table:style-name="ce6" office:value-type="string" calcext:value-type="string">
            <text:p>INSTITUTO BRASILEIRO DE ESTUDOS E PESQUISAS SOCIAI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650" calcext:value-type="float">
            <text:p>6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1161826000159</text:p>
          </table:table-cell>
          <table:table-cell table:style-name="ce6" office:value-type="string" calcext:value-type="string">
            <text:p>INSTITUTO MARIA DA PENH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9" table:style-name="ce16" office:value-type="float" office:value="5000" calcext:value-type="float">
            <text:p>5,000.00 </text:p>
          </table:table-cell>
          <table:table-cell table:style-name="ce20" office:value-type="float" office:value="5000" calcext:value-type="float">
            <text:p>5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16" office:value-type="float" office:value="13336.75" calcext:value-type="float">
            <text:p>13,336.75 </text:p>
          </table:table-cell>
          <table:table-cell table:style-name="ce16" office:value-type="float" office:value="16339.88" calcext:value-type="float">
            <text:p>16,339.88 </text:p>
          </table:table-cell>
          <table:table-cell table:style-name="ce16" office:value-type="float" office:value="18160.69" calcext:value-type="float">
            <text:p>18,160.69 </text:p>
          </table:table-cell>
          <table:table-cell table:style-name="ce16" office:value-type="float" office:value="19942.82" calcext:value-type="float">
            <text:p>19,942.82 </text:p>
          </table:table-cell>
          <table:table-cell table:style-name="ce16" office:value-type="float" office:value="41197.51" calcext:value-type="float">
            <text:p>41,197.51 </text:p>
          </table:table-cell>
          <table:table-cell table:style-name="ce16" office:value-type="float" office:value="60553.17" calcext:value-type="float">
            <text:p>60,553.17 </text:p>
          </table:table-cell>
          <table:table-cell table:style-name="ce16" office:value-type="float" office:value="69665.1" calcext:value-type="float">
            <text:p>69,665.10 </text:p>
          </table:table-cell>
          <table:table-cell table:style-name="ce16" office:value-type="float" office:value="70035.54" calcext:value-type="float">
            <text:p>70,035.54 </text:p>
          </table:table-cell>
          <table:table-cell table:style-name="ce16" office:value-type="float" office:value="89478.44" calcext:value-type="float">
            <text:p>89,478.44 </text:p>
          </table:table-cell>
          <table:table-cell table:style-name="ce16" office:value-type="float" office:value="126822.03" calcext:value-type="float">
            <text:p>126,822.03 </text:p>
          </table:table-cell>
          <table:table-cell table:style-name="ce16" office:value-type="float" office:value="155385.15" calcext:value-type="float">
            <text:p>155,385.15 </text:p>
          </table:table-cell>
          <table:table-cell table:style-name="ce20" office:value-type="float" office:value="102391.65" calcext:value-type="float">
            <text:p>102,391.6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1</text:p>
          </table:table-cell>
          <table:table-cell table:style-name="ce6" office:value-type="string" calcext:value-type="string">
            <text:p>SERVICOS DE SOCORRO E SALVAMENTO</text:p>
          </table:table-cell>
          <table:table-cell table:style-name="ce6" office:value-type="string" calcext:value-type="string">
            <text:p>11752550000183</text:p>
          </table:table-cell>
          <table:table-cell table:style-name="ce6" office:value-type="string" calcext:value-type="string">
            <text:p>REM - RONDONIA EMERGENCIAS MEDICAS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506.4" calcext:value-type="float">
            <text:p>1,506.4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196.14" calcext:value-type="float">
            <text:p>196.14 </text:p>
          </table:table-cell>
          <table:table-cell table:style-name="ce20" office:value-type="float" office:value="196.14" calcext:value-type="float">
            <text:p>196.1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6" office:value-type="string" calcext:value-type="string">
            <text:p>04034583000122</text:p>
          </table:table-cell>
          <table:table-cell table:style-name="ce6" office:value-type="string" calcext:value-type="string">
            <text:p>MUNICIPIO DE RIO BRANCO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8.86" calcext:value-type="float">
            <text:p>8.86 </text:p>
          </table:table-cell>
          <table:table-cell table:style-name="ce20" office:value-type="float" office:value="8.86" calcext:value-type="float">
            <text:p>8.8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180" calcext:value-type="float">
            <text:p>180.00 </text:p>
          </table:table-cell>
          <table:table-cell table:style-name="ce16" office:value-type="float" office:value="369.99" calcext:value-type="float">
            <text:p>369.99 </text:p>
          </table:table-cell>
          <table:table-cell table:style-name="ce20" office:value-type="float" office:value="369.99" calcext:value-type="float">
            <text:p>369.9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.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30344.52" calcext:value-type="float">
            <text:p>30,344.52 </text:p>
          </table:table-cell>
          <table:table-cell table:style-name="ce16" office:value-type="float" office:value="32646.07" calcext:value-type="float">
            <text:p>32,646.07 </text:p>
          </table:table-cell>
          <table:table-cell table:style-name="ce20" office:value-type="float" office:value="32646.07" calcext:value-type="float">
            <text:p>32,646.0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61383493000180</text:p>
          </table:table-cell>
          <table:table-cell table:style-name="ce6" office:value-type="string" calcext:value-type="string">
            <text:p>SOMPO SEGUROS S.A.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2405.35" calcext:value-type="float">
            <text:p>12,405.35 </text:p>
          </table:table-cell>
          <table:table-cell table:number-columns-repeated="7" table:style-name="ce16" office:value-type="float" office:value="13700" calcext:value-type="float">
            <text:p>13,700.00 </text:p>
          </table:table-cell>
          <table:table-cell table:style-name="ce20" office:value-type="float" office:value="13700" calcext:value-type="float">
            <text:p>13,7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77.05" calcext:value-type="float">
            <text:p>177.05 </text:p>
          </table:table-cell>
          <table:table-cell table:style-name="ce16" office:value-type="float" office:value="615.23" calcext:value-type="float">
            <text:p>615.23 </text:p>
          </table:table-cell>
          <table:table-cell table:style-name="ce16" office:value-type="float" office:value="966.74" calcext:value-type="float">
            <text:p>966.74 </text:p>
          </table:table-cell>
          <table:table-cell table:style-name="ce16" office:value-type="float" office:value="1540.15" calcext:value-type="float">
            <text:p>1,540.15 </text:p>
          </table:table-cell>
          <table:table-cell table:style-name="ce16" office:value-type="float" office:value="1686.45" calcext:value-type="float">
            <text:p>1,686.45 </text:p>
          </table:table-cell>
          <table:table-cell table:style-name="ce16" office:value-type="float" office:value="2402.71" calcext:value-type="float">
            <text:p>2,402.71 </text:p>
          </table:table-cell>
          <table:table-cell table:style-name="ce16" office:value-type="float" office:value="2456.52" calcext:value-type="float">
            <text:p>2,456.52 </text:p>
          </table:table-cell>
          <table:table-cell table:style-name="ce16" office:value-type="float" office:value="2935.8" calcext:value-type="float">
            <text:p>2,935.80 </text:p>
          </table:table-cell>
          <table:table-cell table:style-name="ce20" office:value-type="float" office:value="5200.92" calcext:value-type="float">
            <text:p>5,200.9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16" office:value-type="float" office:value="2860.97" calcext:value-type="float">
            <text:p>2,860.97 </text:p>
          </table:table-cell>
          <table:table-cell table:style-name="ce16" office:value-type="float" office:value="6479.22" calcext:value-type="float">
            <text:p>6,479.22 </text:p>
          </table:table-cell>
          <table:table-cell table:style-name="ce16" office:value-type="float" office:value="9669.46" calcext:value-type="float">
            <text:p>9,669.46 </text:p>
          </table:table-cell>
          <table:table-cell table:style-name="ce16" office:value-type="float" office:value="11531.71" calcext:value-type="float">
            <text:p>11,531.71 </text:p>
          </table:table-cell>
          <table:table-cell table:style-name="ce16" office:value-type="float" office:value="16109.06" calcext:value-type="float">
            <text:p>16,109.06 </text:p>
          </table:table-cell>
          <table:table-cell table:style-name="ce16" office:value-type="float" office:value="19031.92" calcext:value-type="float">
            <text:p>19,031.92 </text:p>
          </table:table-cell>
          <table:table-cell table:style-name="ce16" office:value-type="float" office:value="21006.42" calcext:value-type="float">
            <text:p>21,006.42 </text:p>
          </table:table-cell>
          <table:table-cell table:style-name="ce16" office:value-type="float" office:value="21591.24" calcext:value-type="float">
            <text:p>21,591.24 </text:p>
          </table:table-cell>
          <table:table-cell table:style-name="ce16" office:value-type="float" office:value="22908.78" calcext:value-type="float">
            <text:p>22,908.78 </text:p>
          </table:table-cell>
          <table:table-cell table:style-name="ce16" office:value-type="float" office:value="24477.14" calcext:value-type="float">
            <text:p>24,477.14 </text:p>
          </table:table-cell>
          <table:table-cell table:style-name="ce16" office:value-type="float" office:value="30299.89" calcext:value-type="float">
            <text:p>30,299.89 </text:p>
          </table:table-cell>
          <table:table-cell table:style-name="ce20" office:value-type="float" office:value="31374.22" calcext:value-type="float">
            <text:p>31,374.2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7165203000130</text:p>
          </table:table-cell>
          <table:table-cell table:style-name="ce6" office:value-type="string" calcext:value-type="string">
            <text:p>AUTO-LIM CONTROLE DE VETORES E PRAGAS LTD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0750" calcext:value-type="float">
            <text:p>10,750.00 </text:p>
          </table:table-cell>
          <table:table-cell table:style-name="ce20" office:value-type="float" office:value="10750" calcext:value-type="float">
            <text:p>10,7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3878114000180</text:p>
          </table:table-cell>
          <table:table-cell table:style-name="ce6" office:value-type="string" calcext:value-type="string">
            <text:p>J PEREIRA LIMPEZA E CONSERVACAO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4003.52" calcext:value-type="float">
            <text:p>4,003.52 </text:p>
          </table:table-cell>
          <table:table-cell table:number-columns-repeated="6" table:style-name="ce16" office:value-type="float" office:value="4498.33" calcext:value-type="float">
            <text:p>4,498.33 </text:p>
          </table:table-cell>
          <table:table-cell table:style-name="ce16" office:value-type="float" office:value="8649.5" calcext:value-type="float">
            <text:p>8,649.50 </text:p>
          </table:table-cell>
          <table:table-cell table:style-name="ce20" office:value-type="float" office:value="9162.56" calcext:value-type="float">
            <text:p>9,162.5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910" calcext:value-type="float">
            <text:p>2,91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61600839000155</text:p>
          </table:table-cell>
          <table:table-cell table:style-name="ce6" office:value-type="string" calcext:value-type="string">
            <text:p>CENTRO DE INTEGRACAO EMPRESA ESCOLA CIE E</text:p>
          </table:table-cell>
          <table:table-cell table:number-columns-repeated="2" table:style-name="ce16" office:value-type="float" office:value="9045.21" calcext:value-type="float">
            <text:p>9,045.21 </text:p>
          </table:table-cell>
          <table:table-cell table:style-name="ce16" office:value-type="float" office:value="17726.4" calcext:value-type="float">
            <text:p>17,726.40 </text:p>
          </table:table-cell>
          <table:table-cell table:style-name="ce16" office:value-type="float" office:value="26334.11" calcext:value-type="float">
            <text:p>26,334.11 </text:p>
          </table:table-cell>
          <table:table-cell table:style-name="ce16" office:value-type="float" office:value="34348.92" calcext:value-type="float">
            <text:p>34,348.92 </text:p>
          </table:table-cell>
          <table:table-cell table:style-name="ce16" office:value-type="float" office:value="41426.96" calcext:value-type="float">
            <text:p>41,426.96 </text:p>
          </table:table-cell>
          <table:table-cell table:style-name="ce16" office:value-type="float" office:value="48572.6" calcext:value-type="float">
            <text:p>48,572.60 </text:p>
          </table:table-cell>
          <table:table-cell table:number-columns-repeated="2" table:style-name="ce16" office:value-type="float" office:value="71808.36" calcext:value-type="float">
            <text:p>71,808.36 </text:p>
          </table:table-cell>
          <table:table-cell table:style-name="ce16" office:value-type="float" office:value="78096.68" calcext:value-type="float">
            <text:p>78,096.68 </text:p>
          </table:table-cell>
          <table:table-cell table:style-name="ce16" office:value-type="float" office:value="83804.92" calcext:value-type="float">
            <text:p>83,804.92 </text:p>
          </table:table-cell>
          <table:table-cell table:style-name="ce20" office:value-type="float" office:value="85257.48" calcext:value-type="float">
            <text:p>85,257.4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6" office:value-type="float" office:value="3065.2" calcext:value-type="float">
            <text:p>3,065.20 </text:p>
          </table:table-cell>
          <table:table-cell table:style-name="ce16" office:value-type="float" office:value="3664.05" calcext:value-type="float">
            <text:p>3,664.05 </text:p>
          </table:table-cell>
          <table:table-cell table:style-name="ce16" office:value-type="float" office:value="26269.22" calcext:value-type="float">
            <text:p>26,269.22 </text:p>
          </table:table-cell>
          <table:table-cell table:style-name="ce16" office:value-type="float" office:value="41519.25" calcext:value-type="float">
            <text:p>41,519.25 </text:p>
          </table:table-cell>
          <table:table-cell table:style-name="ce16" office:value-type="float" office:value="44368.47" calcext:value-type="float">
            <text:p>44,368.47 </text:p>
          </table:table-cell>
          <table:table-cell table:style-name="ce16" office:value-type="float" office:value="68069.29" calcext:value-type="float">
            <text:p>68,069.29 </text:p>
          </table:table-cell>
          <table:table-cell table:style-name="ce16" office:value-type="float" office:value="83319.24" calcext:value-type="float">
            <text:p>83,319.24 </text:p>
          </table:table-cell>
          <table:table-cell table:style-name="ce16" office:value-type="float" office:value="97252.57" calcext:value-type="float">
            <text:p>97,252.57 </text:p>
          </table:table-cell>
          <table:table-cell table:style-name="ce16" office:value-type="float" office:value="111185.87" calcext:value-type="float">
            <text:p>111,185.87 </text:p>
          </table:table-cell>
          <table:table-cell table:style-name="ce16" office:value-type="float" office:value="125119.23" calcext:value-type="float">
            <text:p>125,119.23 </text:p>
          </table:table-cell>
          <table:table-cell table:style-name="ce16" office:value-type="float" office:value="139461.33" calcext:value-type="float">
            <text:p>139,461.33 </text:p>
          </table:table-cell>
          <table:table-cell table:style-name="ce20" office:value-type="float" office:value="167445.06" calcext:value-type="float">
            <text:p>167,445.0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16" office:value-type="float" office:value="2969.86" calcext:value-type="float">
            <text:p>2,969.86 </text:p>
          </table:table-cell>
          <table:table-cell table:style-name="ce16" office:value-type="float" office:value="6421.44" calcext:value-type="float">
            <text:p>6,421.44 </text:p>
          </table:table-cell>
          <table:table-cell table:style-name="ce16" office:value-type="float" office:value="10082.33" calcext:value-type="float">
            <text:p>10,082.33 </text:p>
          </table:table-cell>
          <table:table-cell table:style-name="ce16" office:value-type="float" office:value="13815.63" calcext:value-type="float">
            <text:p>13,815.63 </text:p>
          </table:table-cell>
          <table:table-cell table:style-name="ce16" office:value-type="float" office:value="17548.94" calcext:value-type="float">
            <text:p>17,548.94 </text:p>
          </table:table-cell>
          <table:table-cell table:style-name="ce16" office:value-type="float" office:value="21391.81" calcext:value-type="float">
            <text:p>21,391.81 </text:p>
          </table:table-cell>
          <table:table-cell table:style-name="ce20" office:value-type="float" office:value="29050.66" calcext:value-type="float">
            <text:p>29,050.6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24445257000387</text:p>
          </table:table-cell>
          <table:table-cell table:style-name="ce6" office:value-type="string" calcext:value-type="string">
            <text:p>ECOFORT ENGENHARIA AMBIENTAL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2174.13" calcext:value-type="float">
            <text:p>2,174.13 </text:p>
          </table:table-cell>
          <table:table-cell table:style-name="ce16" office:value-type="float" office:value="3400.6" calcext:value-type="float">
            <text:p>3,400.60 </text:p>
          </table:table-cell>
          <table:table-cell table:style-name="ce16" office:value-type="float" office:value="4461.54" calcext:value-type="float">
            <text:p>4,461.54 </text:p>
          </table:table-cell>
          <table:table-cell table:style-name="ce16" office:value-type="float" office:value="5449.94" calcext:value-type="float">
            <text:p>5,449.94 </text:p>
          </table:table-cell>
          <table:table-cell table:style-name="ce16" office:value-type="float" office:value="6427.14" calcext:value-type="float">
            <text:p>6,427.14 </text:p>
          </table:table-cell>
          <table:table-cell table:style-name="ce16" office:value-type="float" office:value="7649.98" calcext:value-type="float">
            <text:p>7,649.98 </text:p>
          </table:table-cell>
          <table:table-cell table:style-name="ce16" office:value-type="float" office:value="8979.8" calcext:value-type="float">
            <text:p>8,979.80 </text:p>
          </table:table-cell>
          <table:table-cell table:style-name="ce16" office:value-type="float" office:value="9926.05" calcext:value-type="float">
            <text:p>9,926.05 </text:p>
          </table:table-cell>
          <table:table-cell table:style-name="ce16" office:value-type="float" office:value="11483.83" calcext:value-type="float">
            <text:p>11,483.83 </text:p>
          </table:table-cell>
          <table:table-cell table:style-name="ce20" office:value-type="float" office:value="13166.77" calcext:value-type="float">
            <text:p>13,166.7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6" office:value-type="float" office:value="821.3" calcext:value-type="float">
            <text:p>821.30 </text:p>
          </table:table-cell>
          <table:table-cell table:style-name="ce16" office:value-type="float" office:value="947.76" calcext:value-type="float">
            <text:p>947.76 </text:p>
          </table:table-cell>
          <table:table-cell table:style-name="ce16" office:value-type="float" office:value="2584.58" calcext:value-type="float">
            <text:p>2,584.58 </text:p>
          </table:table-cell>
          <table:table-cell table:number-columns-repeated="6" table:style-name="ce16" office:value-type="float" office:value="2891.34" calcext:value-type="float">
            <text:p>2,891.34 </text:p>
          </table:table-cell>
          <table:table-cell table:style-name="ce16" office:value-type="float" office:value="7035.96" calcext:value-type="float">
            <text:p>7,035.96 </text:p>
          </table:table-cell>
          <table:table-cell table:style-name="ce16" office:value-type="float" office:value="7467.9" calcext:value-type="float">
            <text:p>7,467.90 </text:p>
          </table:table-cell>
          <table:table-cell table:style-name="ce20" office:value-type="float" office:value="7467.9" calcext:value-type="float">
            <text:p>7,467.9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90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502.2" calcext:value-type="float">
            <text:p>502.20 </text:p>
          </table:table-cell>
          <table:table-cell table:style-name="ce16" office:value-type="float" office:value="1802.34" calcext:value-type="float">
            <text:p>1,802.34 </text:p>
          </table:table-cell>
          <table:table-cell table:style-name="ce16" office:value-type="float" office:value="4229.64" calcext:value-type="float">
            <text:p>4,229.64 </text:p>
          </table:table-cell>
          <table:table-cell table:style-name="ce16" office:value-type="float" office:value="5851.05" calcext:value-type="float">
            <text:p>5,851.05 </text:p>
          </table:table-cell>
          <table:table-cell table:style-name="ce16" office:value-type="float" office:value="6745.58" calcext:value-type="float">
            <text:p>6,745.58 </text:p>
          </table:table-cell>
          <table:table-cell table:style-name="ce16" office:value-type="float" office:value="7805.45" calcext:value-type="float">
            <text:p>7,805.45 </text:p>
          </table:table-cell>
          <table:table-cell table:style-name="ce16" office:value-type="float" office:value="8111.42" calcext:value-type="float">
            <text:p>8,111.42 </text:p>
          </table:table-cell>
          <table:table-cell table:style-name="ce16" office:value-type="float" office:value="9335.3" calcext:value-type="float">
            <text:p>9,335.30 </text:p>
          </table:table-cell>
          <table:table-cell table:style-name="ce20" office:value-type="float" office:value="10209.5" calcext:value-type="float">
            <text:p>10,209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92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0" table:style-name="ce16" office:value-type="float" office:value="310.8" calcext:value-type="float">
            <text:p>310.80 </text:p>
          </table:table-cell>
          <table:table-cell table:style-name="ce20" office:value-type="float" office:value="310.8" calcext:value-type="float">
            <text:p>310.8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24376542000121</text:p>
          </table:table-cell>
          <table:table-cell table:style-name="ce6" office:value-type="string" calcext:value-type="string">
            <text:p>APPROACH TECNOLOGIA LTD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style-name="ce16" office:value-type="float" office:value="156877.87" calcext:value-type="float">
            <text:p>156,877.87 </text:p>
          </table:table-cell>
          <table:table-cell table:number-columns-repeated="2" table:style-name="ce16" office:value-type="float" office:value="173250" calcext:value-type="float">
            <text:p>173,250.00 </text:p>
          </table:table-cell>
          <table:table-cell table:style-name="ce20" office:value-type="float" office:value="173250" calcext:value-type="float">
            <text:p>173,2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065.43" calcext:value-type="float">
            <text:p>11,065.43 </text:p>
          </table:table-cell>
          <table:table-cell table:style-name="ce16" office:value-type="float" office:value="23324.5" calcext:value-type="float">
            <text:p>23,324.50 </text:p>
          </table:table-cell>
          <table:table-cell table:style-name="ce16" office:value-type="float" office:value="35678.27" calcext:value-type="float">
            <text:p>35,678.27 </text:p>
          </table:table-cell>
          <table:table-cell table:style-name="ce16" office:value-type="float" office:value="48041.49" calcext:value-type="float">
            <text:p>48,041.49 </text:p>
          </table:table-cell>
          <table:table-cell table:style-name="ce16" office:value-type="float" office:value="60404.71" calcext:value-type="float">
            <text:p>60,404.71 </text:p>
          </table:table-cell>
          <table:table-cell table:style-name="ce16" office:value-type="float" office:value="72767.93" calcext:value-type="float">
            <text:p>72,767.93 </text:p>
          </table:table-cell>
          <table:table-cell table:style-name="ce16" office:value-type="float" office:value="85131.15" calcext:value-type="float">
            <text:p>85,131.15 </text:p>
          </table:table-cell>
          <table:table-cell table:style-name="ce16" office:value-type="float" office:value="97494.37" calcext:value-type="float">
            <text:p>97,494.37 </text:p>
          </table:table-cell>
          <table:table-cell table:style-name="ce16" office:value-type="float" office:value="109857.59" calcext:value-type="float">
            <text:p>109,857.59 </text:p>
          </table:table-cell>
          <table:table-cell table:style-name="ce16" office:value-type="float" office:value="122220.81" calcext:value-type="float">
            <text:p>122,220.81 </text:p>
          </table:table-cell>
          <table:table-cell table:style-name="ce20" office:value-type="float" office:value="145778.93" calcext:value-type="float">
            <text:p>145,778.9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16" office:value-type="float" office:value="20862.63" calcext:value-type="float">
            <text:p>20,862.63 </text:p>
          </table:table-cell>
          <table:table-cell table:style-name="ce16" office:value-type="float" office:value="23039.9" calcext:value-type="float">
            <text:p>23,039.90 </text:p>
          </table:table-cell>
          <table:table-cell table:style-name="ce16" office:value-type="float" office:value="60458.09" calcext:value-type="float">
            <text:p>60,458.09 </text:p>
          </table:table-cell>
          <table:table-cell table:style-name="ce16" office:value-type="float" office:value="83391.01" calcext:value-type="float">
            <text:p>83,391.01 </text:p>
          </table:table-cell>
          <table:table-cell table:style-name="ce16" office:value-type="float" office:value="104404.66" calcext:value-type="float">
            <text:p>104,404.66 </text:p>
          </table:table-cell>
          <table:table-cell table:style-name="ce16" office:value-type="float" office:value="124906.54" calcext:value-type="float">
            <text:p>124,906.54 </text:p>
          </table:table-cell>
          <table:table-cell table:style-name="ce16" office:value-type="float" office:value="145866.78" calcext:value-type="float">
            <text:p>145,866.78 </text:p>
          </table:table-cell>
          <table:table-cell table:style-name="ce16" office:value-type="float" office:value="166849.27" calcext:value-type="float">
            <text:p>166,849.27 </text:p>
          </table:table-cell>
          <table:table-cell table:style-name="ce16" office:value-type="float" office:value="187859.67" calcext:value-type="float">
            <text:p>187,859.67 </text:p>
          </table:table-cell>
          <table:table-cell table:style-name="ce16" office:value-type="float" office:value="208873.32" calcext:value-type="float">
            <text:p>208,873.32 </text:p>
          </table:table-cell>
          <table:table-cell table:style-name="ce16" office:value-type="float" office:value="210859.1" calcext:value-type="float">
            <text:p>210,859.10 </text:p>
          </table:table-cell>
          <table:table-cell table:style-name="ce20" office:value-type="float" office:value="247327.27" calcext:value-type="float">
            <text:p>247,327.2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16" office:value-type="float" office:value="9190.82" calcext:value-type="float">
            <text:p>9,190.82 </text:p>
          </table:table-cell>
          <table:table-cell table:style-name="ce16" office:value-type="float" office:value="19340.83" calcext:value-type="float">
            <text:p>19,340.83 </text:p>
          </table:table-cell>
          <table:table-cell table:style-name="ce16" office:value-type="float" office:value="32327.78" calcext:value-type="float">
            <text:p>32,327.78 </text:p>
          </table:table-cell>
          <table:table-cell table:style-name="ce16" office:value-type="float" office:value="43265.9" calcext:value-type="float">
            <text:p>43,265.90 </text:p>
          </table:table-cell>
          <table:table-cell table:style-name="ce16" office:value-type="float" office:value="56365.99" calcext:value-type="float">
            <text:p>56,365.99 </text:p>
          </table:table-cell>
          <table:table-cell table:style-name="ce16" office:value-type="float" office:value="67459.3" calcext:value-type="float">
            <text:p>67,459.30 </text:p>
          </table:table-cell>
          <table:table-cell table:style-name="ce16" office:value-type="float" office:value="79182.4" calcext:value-type="float">
            <text:p>79,182.40 </text:p>
          </table:table-cell>
          <table:table-cell table:style-name="ce16" office:value-type="float" office:value="89489.59" calcext:value-type="float">
            <text:p>89,489.59 </text:p>
          </table:table-cell>
          <table:table-cell table:style-name="ce16" office:value-type="float" office:value="90448.77" calcext:value-type="float">
            <text:p>90,448.77 </text:p>
          </table:table-cell>
          <table:table-cell table:style-name="ce16" office:value-type="float" office:value="108830.41" calcext:value-type="float">
            <text:p>108,830.41 </text:p>
          </table:table-cell>
          <table:table-cell table:style-name="ce16" office:value-type="float" office:value="121151.86" calcext:value-type="float">
            <text:p>121,151.86 </text:p>
          </table:table-cell>
          <table:table-cell table:style-name="ce20" office:value-type="float" office:value="141124.55" calcext:value-type="float">
            <text:p>141,124.5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14629705000187</text:p>
          </table:table-cell>
          <table:table-cell table:style-name="ce6" office:value-type="string" calcext:value-type="string">
            <text:p>BRASIL DIGITAL SERVICOS DE INFORMATICA E COMERCIO LTDA</text:p>
          </table:table-cell>
          <table:table-cell table:style-name="ce16" office:value-type="float" office:value="3259.8" calcext:value-type="float">
            <text:p>3,259.80 </text:p>
          </table:table-cell>
          <table:table-cell table:style-name="ce16" office:value-type="float" office:value="6859.8" calcext:value-type="float">
            <text:p>6,859.80 </text:p>
          </table:table-cell>
          <table:table-cell table:style-name="ce16" office:value-type="float" office:value="10459.8" calcext:value-type="float">
            <text:p>10,459.80 </text:p>
          </table:table-cell>
          <table:table-cell table:style-name="ce16" office:value-type="float" office:value="14059.8" calcext:value-type="float">
            <text:p>14,059.80 </text:p>
          </table:table-cell>
          <table:table-cell table:style-name="ce16" office:value-type="float" office:value="17659.8" calcext:value-type="float">
            <text:p>17,659.80 </text:p>
          </table:table-cell>
          <table:table-cell table:style-name="ce16" office:value-type="float" office:value="21275.27" calcext:value-type="float">
            <text:p>21,275.27 </text:p>
          </table:table-cell>
          <table:table-cell table:style-name="ce16" office:value-type="float" office:value="21617.09" calcext:value-type="float">
            <text:p>21,617.09 </text:p>
          </table:table-cell>
          <table:table-cell table:style-name="ce16" office:value-type="float" office:value="28269.35" calcext:value-type="float">
            <text:p>28,269.35 </text:p>
          </table:table-cell>
          <table:table-cell table:style-name="ce16" office:value-type="float" office:value="28963.59" calcext:value-type="float">
            <text:p>28,963.59 </text:p>
          </table:table-cell>
          <table:table-cell table:style-name="ce16" office:value-type="float" office:value="35615.85" calcext:value-type="float">
            <text:p>35,615.85 </text:p>
          </table:table-cell>
          <table:table-cell table:style-name="ce16" office:value-type="float" office:value="39636.22" calcext:value-type="float">
            <text:p>39,636.22 </text:p>
          </table:table-cell>
          <table:table-cell table:style-name="ce20" office:value-type="float" office:value="43309.47" calcext:value-type="float">
            <text:p>43,309.4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29815661000157</text:p>
          </table:table-cell>
          <table:table-cell table:style-name="ce6" office:value-type="string" calcext:value-type="string">
            <text:p>CANDEIAS NET TELECOM COMUNICACOES LTDA</text:p>
          </table:table-cell>
          <table:table-cell table:style-name="ce16" office:value-type="float" office:value="388.33" calcext:value-type="float">
            <text:p>388.33 </text:p>
          </table:table-cell>
          <table:table-cell table:style-name="ce16" office:value-type="float" office:value="776.66" calcext:value-type="float">
            <text:p>776.66 </text:p>
          </table:table-cell>
          <table:table-cell table:style-name="ce16" office:value-type="float" office:value="1164.99" calcext:value-type="float">
            <text:p>1,164.99 </text:p>
          </table:table-cell>
          <table:table-cell table:style-name="ce16" office:value-type="float" office:value="1553.32" calcext:value-type="float">
            <text:p>1,553.32 </text:p>
          </table:table-cell>
          <table:table-cell table:style-name="ce16" office:value-type="float" office:value="1941.65" calcext:value-type="float">
            <text:p>1,941.65 </text:p>
          </table:table-cell>
          <table:table-cell table:style-name="ce16" office:value-type="float" office:value="2329.98" calcext:value-type="float">
            <text:p>2,329.98 </text:p>
          </table:table-cell>
          <table:table-cell table:style-name="ce16" office:value-type="float" office:value="2718.31" calcext:value-type="float">
            <text:p>2,718.31 </text:p>
          </table:table-cell>
          <table:table-cell table:number-columns-repeated="2" table:style-name="ce16" office:value-type="float" office:value="3106.64" calcext:value-type="float">
            <text:p>3,106.64 </text:p>
          </table:table-cell>
          <table:table-cell table:style-name="ce16" office:value-type="float" office:value="3883.3" calcext:value-type="float">
            <text:p>3,883.30 </text:p>
          </table:table-cell>
          <table:table-cell table:style-name="ce16" office:value-type="float" office:value="4271.63" calcext:value-type="float">
            <text:p>4,271.63 </text:p>
          </table:table-cell>
          <table:table-cell table:style-name="ce20" office:value-type="float" office:value="4659.96" calcext:value-type="float">
            <text:p>4,659.9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7308.26" calcext:value-type="float">
            <text:p>17,308.26 </text:p>
          </table:table-cell>
          <table:table-cell table:style-name="ce16" office:value-type="float" office:value="19114.59" calcext:value-type="float">
            <text:p>19,114.59 </text:p>
          </table:table-cell>
          <table:table-cell table:style-name="ce16" office:value-type="float" office:value="30653.45" calcext:value-type="float">
            <text:p>30,653.45 </text:p>
          </table:table-cell>
          <table:table-cell table:number-columns-repeated="3" table:style-name="ce16" office:value-type="float" office:value="31857.67" calcext:value-type="float">
            <text:p>31,857.67 </text:p>
          </table:table-cell>
          <table:table-cell table:style-name="ce16" office:value-type="float" office:value="49165.96" calcext:value-type="float">
            <text:p>49,165.96 </text:p>
          </table:table-cell>
          <table:table-cell table:style-name="ce16" office:value-type="float" office:value="50972.29" calcext:value-type="float">
            <text:p>50,972.29 </text:p>
          </table:table-cell>
          <table:table-cell table:style-name="ce20" office:value-type="float" office:value="61207.25" calcext:value-type="float">
            <text:p>61,207.2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16" office:value-type="float" office:value="1723.04" calcext:value-type="float">
            <text:p>1,723.04 </text:p>
          </table:table-cell>
          <table:table-cell table:style-name="ce16" office:value-type="float" office:value="5348.94" calcext:value-type="float">
            <text:p>5,348.94 </text:p>
          </table:table-cell>
          <table:table-cell table:style-name="ce16" office:value-type="float" office:value="5708.58" calcext:value-type="float">
            <text:p>5,708.58 </text:p>
          </table:table-cell>
          <table:table-cell table:style-name="ce16" office:value-type="float" office:value="7431.61" calcext:value-type="float">
            <text:p>7,431.61 </text:p>
          </table:table-cell>
          <table:table-cell table:style-name="ce16" office:value-type="float" office:value="10910.98" calcext:value-type="float">
            <text:p>10,910.98 </text:p>
          </table:table-cell>
          <table:table-cell table:style-name="ce16" office:value-type="float" office:value="11255.32" calcext:value-type="float">
            <text:p>11,255.32 </text:p>
          </table:table-cell>
          <table:table-cell table:style-name="ce16" office:value-type="float" office:value="12868.46" calcext:value-type="float">
            <text:p>12,868.46 </text:p>
          </table:table-cell>
          <table:table-cell table:style-name="ce16" office:value-type="float" office:value="16263.08" calcext:value-type="float">
            <text:p>16,263.08 </text:p>
          </table:table-cell>
          <table:table-cell table:style-name="ce16" office:value-type="float" office:value="16599.76" calcext:value-type="float">
            <text:p>16,599.76 </text:p>
          </table:table-cell>
          <table:table-cell table:style-name="ce16" office:value-type="float" office:value="19826.04" calcext:value-type="float">
            <text:p>19,826.04 </text:p>
          </table:table-cell>
          <table:table-cell table:style-name="ce16" office:value-type="float" office:value="20162.72" calcext:value-type="float">
            <text:p>20,162.72 </text:p>
          </table:table-cell>
          <table:table-cell table:style-name="ce20" office:value-type="float" office:value="21775.86" calcext:value-type="float">
            <text:p>21,775.8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16" office:value-type="float" office:value="2841.83" calcext:value-type="float">
            <text:p>2,841.83 </text:p>
          </table:table-cell>
          <table:table-cell table:style-name="ce16" office:value-type="float" office:value="5980.23" calcext:value-type="float">
            <text:p>5,980.23 </text:p>
          </table:table-cell>
          <table:table-cell table:style-name="ce16" office:value-type="float" office:value="9118.63" calcext:value-type="float">
            <text:p>9,118.63 </text:p>
          </table:table-cell>
          <table:table-cell table:style-name="ce16" office:value-type="float" office:value="12257.03" calcext:value-type="float">
            <text:p>12,257.03 </text:p>
          </table:table-cell>
          <table:table-cell table:style-name="ce16" office:value-type="float" office:value="15395.43" calcext:value-type="float">
            <text:p>15,395.43 </text:p>
          </table:table-cell>
          <table:table-cell table:style-name="ce16" office:value-type="float" office:value="15692" calcext:value-type="float">
            <text:p>15,692.00 </text:p>
          </table:table-cell>
          <table:table-cell table:style-name="ce16" office:value-type="float" office:value="18184.79" calcext:value-type="float">
            <text:p>18,184.79 </text:p>
          </table:table-cell>
          <table:table-cell table:style-name="ce16" office:value-type="float" office:value="21672.23" calcext:value-type="float">
            <text:p>21,672.23 </text:p>
          </table:table-cell>
          <table:table-cell table:style-name="ce16" office:value-type="float" office:value="27652.46" calcext:value-type="float">
            <text:p>27,652.46 </text:p>
          </table:table-cell>
          <table:table-cell table:style-name="ce16" office:value-type="float" office:value="31087.43" calcext:value-type="float">
            <text:p>31,087.43 </text:p>
          </table:table-cell>
          <table:table-cell table:style-name="ce16" office:value-type="float" office:value="34225.83" calcext:value-type="float">
            <text:p>34,225.83 </text:p>
          </table:table-cell>
          <table:table-cell table:style-name="ce20" office:value-type="float" office:value="37364.23" calcext:value-type="float">
            <text:p>37,364.2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4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65318.6" calcext:value-type="float">
            <text:p>65,318.6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519285.77" calcext:value-type="float">
            <text:p>519,285.7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LANLINK SOLUCOES E COMERCIALIZACAO EM INFORMATICA S/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911.2" calcext:value-type="float">
            <text:p>911.20 </text:p>
          </table:table-cell>
          <table:table-cell table:number-columns-repeated="7" table:style-name="ce16" office:value-type="float" office:value="1006.29" calcext:value-type="float">
            <text:p>1,006.29 </text:p>
          </table:table-cell>
          <table:table-cell table:style-name="ce20" office:value-type="float" office:value="1006.29" calcext:value-type="float">
            <text:p>1,006.2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16" office:value-type="float" office:value="16375.79" calcext:value-type="float">
            <text:p>16,375.79 </text:p>
          </table:table-cell>
          <table:table-cell table:style-name="ce16" office:value-type="float" office:value="34460.59" calcext:value-type="float">
            <text:p>34,460.59 </text:p>
          </table:table-cell>
          <table:table-cell table:style-name="ce16" office:value-type="float" office:value="52593.74" calcext:value-type="float">
            <text:p>52,593.74 </text:p>
          </table:table-cell>
          <table:table-cell table:style-name="ce16" office:value-type="float" office:value="72209.29" calcext:value-type="float">
            <text:p>72,209.29 </text:p>
          </table:table-cell>
          <table:table-cell table:style-name="ce16" office:value-type="float" office:value="91247.44" calcext:value-type="float">
            <text:p>91,247.44 </text:p>
          </table:table-cell>
          <table:table-cell table:style-name="ce16" office:value-type="float" office:value="110022.98" calcext:value-type="float">
            <text:p>110,022.98 </text:p>
          </table:table-cell>
          <table:table-cell table:style-name="ce16" office:value-type="float" office:value="128863.74" calcext:value-type="float">
            <text:p>128,863.74 </text:p>
          </table:table-cell>
          <table:table-cell table:style-name="ce16" office:value-type="float" office:value="148102.8" calcext:value-type="float">
            <text:p>148,102.80 </text:p>
          </table:table-cell>
          <table:table-cell table:style-name="ce16" office:value-type="float" office:value="167382.5" calcext:value-type="float">
            <text:p>167,382.50 </text:p>
          </table:table-cell>
          <table:table-cell table:style-name="ce16" office:value-type="float" office:value="186679.13" calcext:value-type="float">
            <text:p>186,679.13 </text:p>
          </table:table-cell>
          <table:table-cell table:style-name="ce16" office:value-type="float" office:value="206011.4" calcext:value-type="float">
            <text:p>206,011.40 </text:p>
          </table:table-cell>
          <table:table-cell table:style-name="ce20" office:value-type="float" office:value="225211.73" calcext:value-type="float">
            <text:p>225,211.7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736.77" calcext:value-type="float">
            <text:p>1,736.77 </text:p>
          </table:table-cell>
          <table:table-cell table:style-name="ce16" office:value-type="float" office:value="3654.77" calcext:value-type="float">
            <text:p>3,654.77 </text:p>
          </table:table-cell>
          <table:table-cell table:style-name="ce16" office:value-type="float" office:value="5572.79" calcext:value-type="float">
            <text:p>5,572.79 </text:p>
          </table:table-cell>
          <table:table-cell table:style-name="ce16" office:value-type="float" office:value="7490.81" calcext:value-type="float">
            <text:p>7,490.81 </text:p>
          </table:table-cell>
          <table:table-cell table:style-name="ce16" office:value-type="float" office:value="9408.83" calcext:value-type="float">
            <text:p>9,408.83 </text:p>
          </table:table-cell>
          <table:table-cell table:style-name="ce16" office:value-type="float" office:value="11326.85" calcext:value-type="float">
            <text:p>11,326.85 </text:p>
          </table:table-cell>
          <table:table-cell table:style-name="ce16" office:value-type="float" office:value="13244.87" calcext:value-type="float">
            <text:p>13,244.87 </text:p>
          </table:table-cell>
          <table:table-cell table:style-name="ce16" office:value-type="float" office:value="15162.89" calcext:value-type="float">
            <text:p>15,162.89 </text:p>
          </table:table-cell>
          <table:table-cell table:style-name="ce16" office:value-type="float" office:value="17080.91" calcext:value-type="float">
            <text:p>17,080.91 </text:p>
          </table:table-cell>
          <table:table-cell table:style-name="ce16" office:value-type="float" office:value="18998.93" calcext:value-type="float">
            <text:p>18,998.93 </text:p>
          </table:table-cell>
          <table:table-cell table:style-name="ce20" office:value-type="float" office:value="22653.71" calcext:value-type="float">
            <text:p>22,653.7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7617.75" calcext:value-type="float">
            <text:p>27,617.7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23035197000108</text:p>
          </table:table-cell>
          <table:table-cell table:style-name="ce6" office:value-type="string" calcext:value-type="string">
            <text:p>RIO MADEIRA CERTIFICADORA DIGITAL LTDA</text:p>
          </table:table-cell>
          <table:table-cell table:style-name="ce16" office:value-type="float" office:value="391.9" calcext:value-type="float">
            <text:p>391.90 </text:p>
          </table:table-cell>
          <table:table-cell table:style-name="ce16" office:value-type="float" office:value="666.23" calcext:value-type="float">
            <text:p>666.23 </text:p>
          </table:table-cell>
          <table:table-cell table:style-name="ce16" office:value-type="float" office:value="1136.51" calcext:value-type="float">
            <text:p>1,136.51 </text:p>
          </table:table-cell>
          <table:table-cell table:style-name="ce16" office:value-type="float" office:value="1881.12" calcext:value-type="float">
            <text:p>1,881.12 </text:p>
          </table:table-cell>
          <table:table-cell table:style-name="ce16" office:value-type="float" office:value="2429.78" calcext:value-type="float">
            <text:p>2,429.78 </text:p>
          </table:table-cell>
          <table:table-cell table:style-name="ce16" office:value-type="float" office:value="3213.58" calcext:value-type="float">
            <text:p>3,213.58 </text:p>
          </table:table-cell>
          <table:table-cell table:style-name="ce16" office:value-type="float" office:value="4114.95" calcext:value-type="float">
            <text:p>4,114.95 </text:p>
          </table:table-cell>
          <table:table-cell table:number-columns-repeated="2" table:style-name="ce16" office:value-type="float" office:value="4741.99" calcext:value-type="float">
            <text:p>4,741.99 </text:p>
          </table:table-cell>
          <table:table-cell table:style-name="ce16" office:value-type="float" office:value="5956.88" calcext:value-type="float">
            <text:p>5,956.88 </text:p>
          </table:table-cell>
          <table:table-cell table:style-name="ce16" office:value-type="float" office:value="7524.48" calcext:value-type="float">
            <text:p>7,524.48 </text:p>
          </table:table-cell>
          <table:table-cell table:style-name="ce20" office:value-type="float" office:value="9366.41" calcext:value-type="float">
            <text:p>9,366.4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1534.54" calcext:value-type="float">
            <text:p>1,534.54 </text:p>
          </table:table-cell>
          <table:table-cell table:style-name="ce20" office:value-type="float" office:value="2001.61" calcext:value-type="float">
            <text:p>2,001.6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number-columns-repeated="11" table:style-name="ce16" office:value-type="float" office:value="3872.71" calcext:value-type="float">
            <text:p>3,872.71 </text:p>
          </table:table-cell>
          <table:table-cell table:style-name="ce20" office:value-type="float" office:value="3872.71" calcext:value-type="float">
            <text:p>3,872.7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9" table:style-name="ce16" office:value-type="float" office:value="4480.38" calcext:value-type="float">
            <text:p>4,480.38 </text:p>
          </table:table-cell>
          <table:table-cell table:style-name="ce20" office:value-type="float" office:value="4480.38" calcext:value-type="float">
            <text:p>4,480.3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6" office:value-type="string" calcext:value-type="string">
            <text:p>03935660000152</text:p>
          </table:table-cell>
          <table:table-cell table:style-name="ce6" office:value-type="string" calcext:value-type="string">
            <text:p>CIDE- CAPACITACAO, INSERCAO E DESENVOLVIMENT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0030.58" calcext:value-type="float">
            <text:p>10,030.5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987.49" calcext:value-type="float">
            <text:p>4,987.49 </text:p>
          </table:table-cell>
          <table:table-cell table:number-columns-repeated="9" table:style-name="ce16" office:value-type="float" office:value="5051.68" calcext:value-type="float">
            <text:p>5,051.68 </text:p>
          </table:table-cell>
          <table:table-cell table:style-name="ce20" office:value-type="float" office:value="5051.68" calcext:value-type="float">
            <text:p>5,051.6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6" office:value-type="string" calcext:value-type="string">
            <text:p>22855167000177</text:p>
          </table:table-cell>
          <table:table-cell table:style-name="ce6" office:value-type="string" calcext:value-type="string">
            <text:p>MUNICIPIO DE SAO MIGUEL DO GUAPORE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0" table:style-name="ce16" office:value-type="float" office:value="139.77" calcext:value-type="float">
            <text:p>139.77 </text:p>
          </table:table-cell>
          <table:table-cell table:style-name="ce20" office:value-type="float" office:value="139.77" calcext:value-type="float">
            <text:p>139.7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30.78" calcext:value-type="float">
            <text:p>230.7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3590.03" calcext:value-type="float">
            <text:p>13,590.03 </text:p>
          </table:table-cell>
          <table:table-cell table:number-columns-repeated="9" table:style-name="ce16" office:value-type="float" office:value="13798.22" calcext:value-type="float">
            <text:p>13,798.22 </text:p>
          </table:table-cell>
          <table:table-cell table:style-name="ce20" office:value-type="float" office:value="13798.22" calcext:value-type="float">
            <text:p>13,798.2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6" office:value-type="float" office:value="41486.04" calcext:value-type="float">
            <text:p>41,486.04 </text:p>
          </table:table-cell>
          <table:table-cell table:style-name="ce16" office:value-type="float" office:value="91832.96" calcext:value-type="float">
            <text:p>91,832.96 </text:p>
          </table:table-cell>
          <table:table-cell table:style-name="ce16" office:value-type="float" office:value="164381.1" calcext:value-type="float">
            <text:p>164,381.10 </text:p>
          </table:table-cell>
          <table:table-cell table:style-name="ce16" office:value-type="float" office:value="228989.66" calcext:value-type="float">
            <text:p>228,989.66 </text:p>
          </table:table-cell>
          <table:table-cell table:style-name="ce16" office:value-type="float" office:value="306832.67" calcext:value-type="float">
            <text:p>306,832.67 </text:p>
          </table:table-cell>
          <table:table-cell table:style-name="ce16" office:value-type="float" office:value="380630.22" calcext:value-type="float">
            <text:p>380,630.22 </text:p>
          </table:table-cell>
          <table:table-cell table:style-name="ce16" office:value-type="float" office:value="451832.91" calcext:value-type="float">
            <text:p>451,832.91 </text:p>
          </table:table-cell>
          <table:table-cell table:style-name="ce16" office:value-type="float" office:value="512760" calcext:value-type="float">
            <text:p>512,760.00 </text:p>
          </table:table-cell>
          <table:table-cell table:style-name="ce16" office:value-type="float" office:value="580122.32" calcext:value-type="float">
            <text:p>580,122.32 </text:p>
          </table:table-cell>
          <table:table-cell table:style-name="ce16" office:value-type="float" office:value="644993.58" calcext:value-type="float">
            <text:p>644,993.58 </text:p>
          </table:table-cell>
          <table:table-cell table:style-name="ce16" office:value-type="float" office:value="712252.1" calcext:value-type="float">
            <text:p>712,252.10 </text:p>
          </table:table-cell>
          <table:table-cell table:style-name="ce20" office:value-type="float" office:value="776500.58" calcext:value-type="float">
            <text:p>776,500.5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03942614960</text:p>
          </table:table-cell>
          <table:table-cell table:style-name="ce6" office:value-type="string" calcext:value-type="string">
            <text:p>MARIA ELIZA ESPINDOLA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0" table:style-name="ce16" office:value-type="float" office:value="7200" calcext:value-type="float">
            <text:p>7,200.00 </text:p>
          </table:table-cell>
          <table:table-cell table:style-name="ce20" office:value-type="float" office:value="7200" calcext:value-type="float">
            <text:p>7,2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51786834200</text:p>
          </table:table-cell>
          <table:table-cell table:style-name="ce6" office:value-type="string" calcext:value-type="string">
            <text:p>PATRICIA JULIANA DOS SANTOS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9100" calcext:value-type="float">
            <text:p>9,100.00 </text:p>
          </table:table-cell>
          <table:table-cell table:style-name="ce20" office:value-type="float" office:value="9100" calcext:value-type="float">
            <text:p>9,1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03648479997</text:p>
          </table:table-cell>
          <table:table-cell table:style-name="ce6" office:value-type="string" calcext:value-type="string">
            <text:p>RODRIGO GUARNIERI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9" table:style-name="ce16" office:value-type="float" office:value="9100" calcext:value-type="float">
            <text:p>9,100.00 </text:p>
          </table:table-cell>
          <table:table-cell table:style-name="ce20" office:value-type="float" office:value="9100" calcext:value-type="float">
            <text:p>9,1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6" office:value-type="string" calcext:value-type="string">
            <text:p>24376542000121</text:p>
          </table:table-cell>
          <table:table-cell table:style-name="ce6" office:value-type="string" calcext:value-type="string">
            <text:p>APPROACH TECNOLOGIA LTD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16" office:value-type="float" office:value="91817.7" calcext:value-type="float">
            <text:p>91,817.70 </text:p>
          </table:table-cell>
          <table:table-cell table:number-columns-repeated="5" table:style-name="ce16" office:value-type="float" office:value="101400" calcext:value-type="float">
            <text:p>101,400.00 </text:p>
          </table:table-cell>
          <table:table-cell table:style-name="ce20" office:value-type="float" office:value="109051.47" calcext:value-type="float">
            <text:p>109,051.4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08</text:p>
          </table:table-cell>
          <table:table-cell table:style-name="ce6" office:value-type="string" calcext:value-type="string">
            <text:p>APAR.EQUIP.UTENS.MED.,ODONT,LABOR.HOSPIT.</text:p>
          </table:table-cell>
          <table:table-cell table:style-name="ce6" office:value-type="string" calcext:value-type="string">
            <text:p>48735705000183</text:p>
          </table:table-cell>
          <table:table-cell table:style-name="ce6" office:value-type="string" calcext:value-type="string">
            <text:p>48.735.705 GABRIEL GERMANO DA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6250" calcext:value-type="float">
            <text:p>6,250.00 </text:p>
          </table:table-cell>
          <table:table-cell table:style-name="ce20" office:value-type="float" office:value="6250" calcext:value-type="float">
            <text:p>6,2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6" office:value-type="string" calcext:value-type="string">
            <text:p>54143633000188</text:p>
          </table:table-cell>
          <table:table-cell table:style-name="ce6" office:value-type="string" calcext:value-type="string">
            <text:p>ARB COMERCIO E DISTRIBUICAO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080.7" calcext:value-type="float">
            <text:p>3,080.7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6" office:value-type="string" calcext:value-type="string">
            <text:p>43684445000140</text:p>
          </table:table-cell>
          <table:table-cell table:style-name="ce6" office:value-type="string" calcext:value-type="string">
            <text:p>CH3 COMERCIO E NEGOCIOS LTDA</text:p>
          </table:table-cell>
          <table:table-cell table:style-name="ce16" office:value-type="float" office:value="11947.63" calcext:value-type="float">
            <text:p>11,947.63 </text:p>
          </table:table-cell>
          <table:table-cell table:number-columns-repeated="10" table:style-name="ce16" office:value-type="float" office:value="12690" calcext:value-type="float">
            <text:p>12,690.00 </text:p>
          </table:table-cell>
          <table:table-cell table:style-name="ce20" office:value-type="float" office:value="12690" calcext:value-type="float">
            <text:p>12,69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6" office:value-type="string" calcext:value-type="string">
            <text:p>41947390000199</text:p>
          </table:table-cell>
          <table:table-cell table:style-name="ce6" office:value-type="string" calcext:value-type="string">
            <text:p>CLEIDE BEATRIZ IORIS LTD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47187.98" calcext:value-type="float">
            <text:p>47,187.98 </text:p>
          </table:table-cell>
          <table:table-cell table:style-name="ce16" office:value-type="float" office:value="50120" calcext:value-type="float">
            <text:p>50,120.00 </text:p>
          </table:table-cell>
          <table:table-cell table:style-name="ce20" office:value-type="float" office:value="50120" calcext:value-type="float">
            <text:p>50,1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24</text:p>
          </table:table-cell>
          <table:table-cell table:style-name="ce6" office:value-type="string" calcext:value-type="string">
            <text:p>EQUIPAMENTO DE PROTECAO, SEGURANCA E <text:s/>SOCORRO</text:p>
          </table:table-cell>
          <table:table-cell table:style-name="ce6" office:value-type="string" calcext:value-type="string">
            <text:p>05816554000185</text:p>
          </table:table-cell>
          <table:table-cell table:style-name="ce6" office:value-type="string" calcext:value-type="string">
            <text:p>W. E. TELECOM SERVICOS, LOCACOES E TRANSPORTES LTD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1300" calcext:value-type="float">
            <text:p>11,300.00 </text:p>
          </table:table-cell>
          <table:table-cell table:style-name="ce20" office:value-type="float" office:value="11300" calcext:value-type="float">
            <text:p>11,3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0</text:p>
          </table:table-cell>
          <table:table-cell table:style-name="ce6" office:value-type="string" calcext:value-type="string">
            <text:p>MAQUINAS E EQUIPAMENTOS ENERGETICOS</text:p>
          </table:table-cell>
          <table:table-cell table:style-name="ce6" office:value-type="string" calcext:value-type="string">
            <text:p>12237172000162</text:p>
          </table:table-cell>
          <table:table-cell table:style-name="ce6" office:value-type="string" calcext:value-type="string">
            <text:p>ECOMOTOR REMANUFATURA DE MOTORES E PECAS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169499.99" calcext:value-type="float">
            <text:p>169,499.99 </text:p>
          </table:table-cell>
          <table:table-cell table:style-name="ce20" office:value-type="float" office:value="169499.99" calcext:value-type="float">
            <text:p>169,499.9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0</text:p>
          </table:table-cell>
          <table:table-cell table:style-name="ce6" office:value-type="string" calcext:value-type="string">
            <text:p>MAQUINAS E EQUIPAMENTOS ENERGETICOS</text:p>
          </table:table-cell>
          <table:table-cell table:style-name="ce6" office:value-type="string" calcext:value-type="string">
            <text:p>13421788000151</text:p>
          </table:table-cell>
          <table:table-cell table:style-name="ce6" office:value-type="string" calcext:value-type="string">
            <text:p>T J COMERCIO E SERVICOS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20155.5" calcext:value-type="float">
            <text:p>20,155.50 </text:p>
          </table:table-cell>
          <table:table-cell table:style-name="ce20" office:value-type="float" office:value="20155.5" calcext:value-type="float">
            <text:p>20,155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0</text:p>
          </table:table-cell>
          <table:table-cell table:style-name="ce6" office:value-type="string" calcext:value-type="string">
            <text:p>MAQUINAS E EQUIPAMENTOS ENERGETICOS</text:p>
          </table:table-cell>
          <table:table-cell table:style-name="ce6" office:value-type="string" calcext:value-type="string">
            <text:p>12215178000139</text:p>
          </table:table-cell>
          <table:table-cell table:style-name="ce6" office:value-type="string" calcext:value-type="string">
            <text:p>VLP INDUSTRIA ELETRONICA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65503" calcext:value-type="float">
            <text:p>265,503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0</text:p>
          </table:table-cell>
          <table:table-cell table:style-name="ce6" office:value-type="string" calcext:value-type="string">
            <text:p>MAQUINAS E EQUIPAMENTOS ENERGETICOS</text:p>
          </table:table-cell>
          <table:table-cell table:style-name="ce6" office:value-type="string" calcext:value-type="string">
            <text:p>29866727000138</text:p>
          </table:table-cell>
          <table:table-cell table:style-name="ce6" office:value-type="string" calcext:value-type="string">
            <text:p>W &amp; L INSTALACOES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5500" calcext:value-type="float">
            <text:p>25,5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3</text:p>
          </table:table-cell>
          <table:table-cell table:style-name="ce6" office:value-type="string" calcext:value-type="string">
            <text:p>EQUIPAMENTOS PARA AUDIO, VIDEO E FOTO</text:p>
          </table:table-cell>
          <table:table-cell table:style-name="ce6" office:value-type="string" calcext:value-type="string">
            <text:p>33751367000104</text:p>
          </table:table-cell>
          <table:table-cell table:style-name="ce6" office:value-type="string" calcext:value-type="string">
            <text:p>B3M DATA INFORMATICA LTD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8200" calcext:value-type="float">
            <text:p>8,200.00 </text:p>
          </table:table-cell>
          <table:table-cell table:style-name="ce20" office:value-type="float" office:value="8200" calcext:value-type="float">
            <text:p>8,2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4</text:p>
          </table:table-cell>
          <table:table-cell table:style-name="ce6" office:value-type="string" calcext:value-type="string">
            <text:p>MAQUINAS, UTENSILIOS E EQUIPAMENTOS <text:s/>DIVERSOS</text:p>
          </table:table-cell>
          <table:table-cell table:style-name="ce6" office:value-type="string" calcext:value-type="string">
            <text:p>52217971000191</text:p>
          </table:table-cell>
          <table:table-cell table:style-name="ce6" office:value-type="string" calcext:value-type="string">
            <text:p>SUPRI SOLUTIONS DISTRIBUIDORA LTD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6" table:style-name="ce16" office:value-type="float" office:value="3645" calcext:value-type="float">
            <text:p>3,645.00 </text:p>
          </table:table-cell>
          <table:table-cell table:style-name="ce20" office:value-type="float" office:value="3645" calcext:value-type="float">
            <text:p>3,64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01425676000351</text:p>
          </table:table-cell>
          <table:table-cell table:style-name="ce6" office:value-type="string" calcext:value-type="string">
            <text:p>ATHENAS AUTOMACAO LTDA</text:p>
          </table:table-cell>
          <table:table-cell table:style-name="ce16" office:value-type="float" office:value="237623.61" calcext:value-type="float">
            <text:p>237,623.61 </text:p>
          </table:table-cell>
          <table:table-cell table:style-name="ce16" office:value-type="float" office:value="254142.9" calcext:value-type="float">
            <text:p>254,142.90 </text:p>
          </table:table-cell>
          <table:table-cell table:number-columns-repeated="9" table:style-name="ce16" office:value-type="float" office:value="282381" calcext:value-type="float">
            <text:p>282,381.00 </text:p>
          </table:table-cell>
          <table:table-cell table:style-name="ce20" office:value-type="float" office:value="282381" calcext:value-type="float">
            <text:p>282,381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19729347000106</text:p>
          </table:table-cell>
          <table:table-cell table:style-name="ce6" office:value-type="string" calcext:value-type="string">
            <text:p>HKA TECNOLOGIA DO BRASIL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5920" calcext:value-type="float">
            <text:p>5,9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07865818000116</text:p>
          </table:table-cell>
          <table:table-cell table:style-name="ce6" office:value-type="string" calcext:value-type="string">
            <text:p>INTERSOFT SOLUCOES EM INFORMATICA LTD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style-name="ce16" office:value-type="float" office:value="241932.7" calcext:value-type="float">
            <text:p>241,932.70 </text:p>
          </table:table-cell>
          <table:table-cell table:number-columns-repeated="3" table:style-name="ce16" office:value-type="float" office:value="256965.16" calcext:value-type="float">
            <text:p>256,965.16 </text:p>
          </table:table-cell>
          <table:table-cell table:style-name="ce20" office:value-type="float" office:value="256965.16" calcext:value-type="float">
            <text:p>256,965.1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6</text:p>
          </table:table-cell>
          <table:table-cell table:style-name="ce6" office:value-type="string" calcext:value-type="string">
            <text:p>MAQUINAS, INSTALACOES E UTENS. DE <text:s/>ESCRITORIO</text:p>
          </table:table-cell>
          <table:table-cell table:style-name="ce6" office:value-type="string" calcext:value-type="string">
            <text:p>09015414000169</text:p>
          </table:table-cell>
          <table:table-cell table:style-name="ce6" office:value-type="string" calcext:value-type="string">
            <text:p>EBA OFFICE COMERCIO DE MAQUINAS PARA ESCRITORIO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7400" calcext:value-type="float">
            <text:p>27,4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7</text:p>
          </table:table-cell>
          <table:table-cell table:style-name="ce6" office:value-type="string" calcext:value-type="string">
            <text:p>EQUIPAMENTOS DE TIC - ATIVOS DE REDE</text:p>
          </table:table-cell>
          <table:table-cell table:style-name="ce6" office:value-type="string" calcext:value-type="string">
            <text:p>04151822000124</text:p>
          </table:table-cell>
          <table:table-cell table:style-name="ce6" office:value-type="string" calcext:value-type="string">
            <text:p>TECSOLUTI COMERCIO E SOLUCOES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64480" calcext:value-type="float">
            <text:p>64,48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9</text:p>
          </table:table-cell>
          <table:table-cell table:style-name="ce6" office:value-type="string" calcext:value-type="string">
            <text:p>EQUIP. E UTENSILIOS HIDRAULICOS E ELETRICOS</text:p>
          </table:table-cell>
          <table:table-cell table:style-name="ce6" office:value-type="string" calcext:value-type="string">
            <text:p>08241031000146</text:p>
          </table:table-cell>
          <table:table-cell table:style-name="ce6" office:value-type="string" calcext:value-type="string">
            <text:p>F. V. C. COSTA COMERCIO DE BOMBAS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600" calcext:value-type="float">
            <text:p>1,600.00 </text:p>
          </table:table-cell>
          <table:table-cell table:style-name="ce20" office:value-type="float" office:value="1600" calcext:value-type="float">
            <text:p>1,6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6" office:value-type="string" calcext:value-type="string">
            <text:p>04602789000101</text:p>
          </table:table-cell>
          <table:table-cell table:style-name="ce6" office:value-type="string" calcext:value-type="string">
            <text:p>DATEN TECNOLOGIA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338691.44" calcext:value-type="float">
            <text:p>338,691.44 </text:p>
          </table:table-cell>
          <table:table-cell table:style-name="ce20" office:value-type="float" office:value="359736" calcext:value-type="float">
            <text:p>359,73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6" office:value-type="string" calcext:value-type="string">
            <text:p>72381189001001</text:p>
          </table:table-cell>
          <table:table-cell table:style-name="ce6" office:value-type="string" calcext:value-type="string">
            <text:p>DELL COMPUTADORES DO BRASIL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027098.3" calcext:value-type="float">
            <text:p>1,027,098.3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6" office:value-type="string" calcext:value-type="string">
            <text:p>12477490000281</text:p>
          </table:table-cell>
          <table:table-cell table:style-name="ce6" office:value-type="string" calcext:value-type="string">
            <text:p>LIDER NOTEBOOKS COMERCIO E SERVICOS LTD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31287.93" calcext:value-type="float">
            <text:p>31,287.93 </text:p>
          </table:table-cell>
          <table:table-cell table:style-name="ce16" office:value-type="float" office:value="33232" calcext:value-type="float">
            <text:p>33,232.00 </text:p>
          </table:table-cell>
          <table:table-cell table:style-name="ce20" office:value-type="float" office:value="33232" calcext:value-type="float">
            <text:p>33,232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8500" calcext:value-type="float">
            <text:p>8,500.00 </text:p>
          </table:table-cell>
          <table:table-cell table:style-name="ce20" office:value-type="float" office:value="8500" calcext:value-type="float">
            <text:p>8,5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6" office:value-type="string" calcext:value-type="string">
            <text:p>08117381000103</text:p>
          </table:table-cell>
          <table:table-cell table:style-name="ce6" office:value-type="string" calcext:value-type="string">
            <text:p>INFORSERV COMERCIO DE MATERIAL DE INFORMATICA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55930" calcext:value-type="float">
            <text:p>55,930.00 </text:p>
          </table:table-cell>
          <table:table-cell table:style-name="ce20" office:value-type="float" office:value="55930" calcext:value-type="float">
            <text:p>55,93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6" office:value-type="string" calcext:value-type="string">
            <text:p>39874744000170</text:p>
          </table:table-cell>
          <table:table-cell table:style-name="ce6" office:value-type="string" calcext:value-type="string">
            <text:p>JP COMERCIAL E SERVCOS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5550" calcext:value-type="float">
            <text:p>5,5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51</text:p>
          </table:table-cell>
          <table:table-cell table:style-name="ce6" office:value-type="string" calcext:value-type="string">
            <text:p>PECAS NAO INCORPORAVEIS A IMOVEIS</text:p>
          </table:table-cell>
          <table:table-cell table:style-name="ce6" office:value-type="string" calcext:value-type="string">
            <text:p>21347527000167</text:p>
          </table:table-cell>
          <table:table-cell table:style-name="ce6" office:value-type="string" calcext:value-type="string">
            <text:p>MINAS BRASILIA REVESTIMENTOS E DECORACOES LTD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2362.2" calcext:value-type="float">
            <text:p>12,362.20 </text:p>
          </table:table-cell>
          <table:table-cell table:style-name="ce20" office:value-type="float" office:value="12362.2" calcext:value-type="float">
            <text:p>12,362.2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5296.55" calcext:value-type="float">
            <text:p>15,296.5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015</text:p>
          </table:table-cell>
          <table:table-cell table:style-name="ce6" office:value-type="string" calcext:value-type="string">
            <text:p>MATERIAL P/ FESTIVIDADES E HOMENAGENS</text:p>
          </table:table-cell>
          <table:table-cell table:style-name="ce6" office:value-type="string" calcext:value-type="string">
            <text:p>04588978000177</text:p>
          </table:table-cell>
          <table:table-cell table:style-name="ce6" office:value-type="string" calcext:value-type="string">
            <text:p>D. D. EVENTOS E PROMOCOES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3761" calcext:value-type="float">
            <text:p>13,761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031</text:p>
          </table:table-cell>
          <table:table-cell table:style-name="ce6" office:value-type="string" calcext:value-type="string">
            <text:p>SEMENTES, MUDAS DE PLANTAS E INSUMOS</text:p>
          </table:table-cell>
          <table:table-cell table:style-name="ce6" office:value-type="string" calcext:value-type="string">
            <text:p>05946875000102</text:p>
          </table:table-cell>
          <table:table-cell table:style-name="ce6" office:value-type="string" calcext:value-type="string">
            <text:p>AGROROTINA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982.5" calcext:value-type="float">
            <text:p>982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6" office:value-type="string" calcext:value-type="string">
            <text:p>63750350000195</text:p>
          </table:table-cell>
          <table:table-cell table:style-name="ce6" office:value-type="string" calcext:value-type="string">
            <text:p>HOMEL INDUSTRIA GRAFICA E COMERCIO DE BRINDE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9" table:style-name="ce16" office:value-type="float" office:value="2419.2" calcext:value-type="float">
            <text:p>2,419.20 </text:p>
          </table:table-cell>
          <table:table-cell table:style-name="ce20" office:value-type="float" office:value="4918.21" calcext:value-type="float">
            <text:p>4,918.2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38068529000110</text:p>
          </table:table-cell>
          <table:table-cell table:style-name="ce6" office:value-type="string" calcext:value-type="string">
            <text:p>38.068.529 CARLOS ALBERTO PEREIRA DE SIQUEIR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9" table:style-name="ce16" office:value-type="float" office:value="5000" calcext:value-type="float">
            <text:p>5,000.00 </text:p>
          </table:table-cell>
          <table:table-cell table:style-name="ce20" office:value-type="float" office:value="5000" calcext:value-type="float">
            <text:p>5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2</text:p>
          </table:table-cell>
          <table:table-cell table:style-name="ce6" office:value-type="string" calcext:value-type="string">
            <text:p>LOCACAO DE MAQUINAS E EQUIPAMENTOS</text:p>
          </table:table-cell>
          <table:table-cell table:style-name="ce6" office:value-type="string" calcext:value-type="string">
            <text:p>04588978000177</text:p>
          </table:table-cell>
          <table:table-cell table:style-name="ce6" office:value-type="string" calcext:value-type="string">
            <text:p>D. D. EVENTOS E PROMOCOES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103" calcext:value-type="float">
            <text:p>2,103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2</text:p>
          </table:table-cell>
          <table:table-cell table:style-name="ce6" office:value-type="string" calcext:value-type="string">
            <text:p>LOCACAO DE MAQUINAS E EQUIPAMENTOS</text:p>
          </table:table-cell>
          <table:table-cell table:style-name="ce6" office:value-type="string" calcext:value-type="string">
            <text:p>36408751000199</text:p>
          </table:table-cell>
          <table:table-cell table:style-name="ce6" office:value-type="string" calcext:value-type="string">
            <text:p>P. H. S. QUEVEDO, SERVICOS DE LOCACAO DE ACESSORIOS PAR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255.85" calcext:value-type="float">
            <text:p>3,255.8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4</text:p>
          </table:table-cell>
          <table:table-cell table:style-name="ce6" office:value-type="string" calcext:value-type="string">
            <text:p>LOCACAO BENS MOV. OUT.NATUREZAS E INTANGIVEIS</text:p>
          </table:table-cell>
          <table:table-cell table:style-name="ce6" office:value-type="string" calcext:value-type="string">
            <text:p>49286066000189</text:p>
          </table:table-cell>
          <table:table-cell table:style-name="ce6" office:value-type="string" calcext:value-type="string">
            <text:p>EMPORIO EVENTUALL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37.76" calcext:value-type="float">
            <text:p>237.7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4494817000114</text:p>
          </table:table-cell>
          <table:table-cell table:style-name="ce6" office:value-type="string" calcext:value-type="string">
            <text:p>GRAFFPECAS COMERCIO DE PECA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200" calcext:value-type="float">
            <text:p>4,200.00 </text:p>
          </table:table-cell>
          <table:table-cell table:number-columns-repeated="3" table:style-name="ce16" office:value-type="float" office:value="8400" calcext:value-type="float">
            <text:p>8,400.00 </text:p>
          </table:table-cell>
          <table:table-cell table:number-columns-repeated="3" table:style-name="ce16" office:value-type="float" office:value="12600" calcext:value-type="float">
            <text:p>12,600.00 </text:p>
          </table:table-cell>
          <table:table-cell table:style-name="ce20" office:value-type="float" office:value="16800" calcext:value-type="float">
            <text:p>16,8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0864545000146</text:p>
          </table:table-cell>
          <table:table-cell table:style-name="ce6" office:value-type="string" calcext:value-type="string">
            <text:p>P. A. DA SILVA JUNIOR INFORMATICA</text:p>
          </table:table-cell>
          <table:table-cell table:number-columns-repeated="3" table:style-name="ce16" office:value-type="float" office:value="8450" calcext:value-type="float">
            <text:p>8,450.00 </text:p>
          </table:table-cell>
          <table:table-cell table:number-columns-repeated="3" table:style-name="ce16" office:value-type="float" office:value="16900" calcext:value-type="float">
            <text:p>16,900.00 </text:p>
          </table:table-cell>
          <table:table-cell table:number-columns-repeated="3" table:style-name="ce16" office:value-type="float" office:value="25350" calcext:value-type="float">
            <text:p>25,350.00 </text:p>
          </table:table-cell>
          <table:table-cell table:number-columns-repeated="2" table:style-name="ce16" office:value-type="float" office:value="33800" calcext:value-type="float">
            <text:p>33,800.00 </text:p>
          </table:table-cell>
          <table:table-cell table:style-name="ce20" office:value-type="float" office:value="42250" calcext:value-type="float">
            <text:p>42,2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445" calcext:value-type="float">
            <text:p>2,445.00 </text:p>
          </table:table-cell>
          <table:table-cell table:style-name="ce16" office:value-type="float" office:value="4890" calcext:value-type="float">
            <text:p>4,890.00 </text:p>
          </table:table-cell>
          <table:table-cell table:style-name="ce16" office:value-type="float" office:value="7335" calcext:value-type="float">
            <text:p>7,335.00 </text:p>
          </table:table-cell>
          <table:table-cell table:style-name="ce16" office:value-type="float" office:value="9780" calcext:value-type="float">
            <text:p>9,780.00 </text:p>
          </table:table-cell>
          <table:table-cell table:style-name="ce16" office:value-type="float" office:value="12225" calcext:value-type="float">
            <text:p>12,225.00 </text:p>
          </table:table-cell>
          <table:table-cell table:style-name="ce16" office:value-type="float" office:value="14670" calcext:value-type="float">
            <text:p>14,670.00 </text:p>
          </table:table-cell>
          <table:table-cell table:style-name="ce16" office:value-type="float" office:value="17115" calcext:value-type="float">
            <text:p>17,115.00 </text:p>
          </table:table-cell>
          <table:table-cell table:style-name="ce16" office:value-type="float" office:value="19560" calcext:value-type="float">
            <text:p>19,560.00 </text:p>
          </table:table-cell>
          <table:table-cell table:style-name="ce16" office:value-type="float" office:value="22005" calcext:value-type="float">
            <text:p>22,005.00 </text:p>
          </table:table-cell>
          <table:table-cell table:style-name="ce16" office:value-type="float" office:value="24450" calcext:value-type="float">
            <text:p>24,450.00 </text:p>
          </table:table-cell>
          <table:table-cell table:style-name="ce20" office:value-type="float" office:value="29340" calcext:value-type="float">
            <text:p>29,34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04588978000177</text:p>
          </table:table-cell>
          <table:table-cell table:style-name="ce6" office:value-type="string" calcext:value-type="string">
            <text:p>D. D. EVENTOS E PROMOCOES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261.98" calcext:value-type="float">
            <text:p>1,261.9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23</text:p>
          </table:table-cell>
          <table:table-cell table:style-name="ce6" office:value-type="string" calcext:value-type="string">
            <text:p>FESTIVIDADES E HOMENAGENS</text:p>
          </table:table-cell>
          <table:table-cell table:style-name="ce6" office:value-type="string" calcext:value-type="string">
            <text:p>52622423000147</text:p>
          </table:table-cell>
          <table:table-cell table:style-name="ce6" office:value-type="string" calcext:value-type="string">
            <text:p>52.622.423 GABRIELLE CUSTODIO JUNQUEIR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300" calcext:value-type="float">
            <text:p>1,300.00 </text:p>
          </table:table-cell>
          <table:table-cell table:style-name="ce16" office:value-type="float" office:value="5000" calcext:value-type="float">
            <text:p>5,000.00 </text:p>
          </table:table-cell>
          <table:table-cell table:style-name="ce20" office:value-type="float" office:value="5000" calcext:value-type="float">
            <text:p>5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23</text:p>
          </table:table-cell>
          <table:table-cell table:style-name="ce6" office:value-type="string" calcext:value-type="string">
            <text:p>FESTIVIDADES E HOMENAGENS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455" calcext:value-type="float">
            <text:p>1,455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09231613000104</text:p>
          </table:table-cell>
          <table:table-cell table:style-name="ce6" office:value-type="string" calcext:value-type="string">
            <text:p>H &amp; L PROMOCOES, EVENTOS E COMUNICACAO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05.47" calcext:value-type="float">
            <text:p>905.47 </text:p>
          </table:table-cell>
          <table:table-cell table:number-columns-repeated="9" table:style-name="ce16" office:value-type="float" office:value="999.97" calcext:value-type="float">
            <text:p>999.97 </text:p>
          </table:table-cell>
          <table:table-cell table:style-name="ce20" office:value-type="float" office:value="999.97" calcext:value-type="float">
            <text:p>999.9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6" office:value-type="string" calcext:value-type="string">
            <text:p>27441006000150</text:p>
          </table:table-cell>
          <table:table-cell table:style-name="ce6" office:value-type="string" calcext:value-type="string">
            <text:p>2KS AGENCIA DIGITAL PUBLICIDADE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1333.33" calcext:value-type="float">
            <text:p>1,333.33 </text:p>
          </table:table-cell>
          <table:table-cell table:style-name="ce20" office:value-type="float" office:value="2333.33" calcext:value-type="float">
            <text:p>2,333.3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6" office:value-type="string" calcext:value-type="string">
            <text:p>19206602000128</text:p>
          </table:table-cell>
          <table:table-cell table:style-name="ce6" office:value-type="string" calcext:value-type="string">
            <text:p>EXPLORATA PRODUTORA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4814.54" calcext:value-type="float">
            <text:p>4,814.5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6" office:value-type="string" calcext:value-type="string">
            <text:p>28594525000111</text:p>
          </table:table-cell>
          <table:table-cell table:style-name="ce6" office:value-type="string" calcext:value-type="string">
            <text:p>INFLUENTE COMUNICACAO E ESTRATEGIA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3461.2" calcext:value-type="float">
            <text:p>3,461.20 </text:p>
          </table:table-cell>
          <table:table-cell table:style-name="ce20" office:value-type="float" office:value="7075.1" calcext:value-type="float">
            <text:p>7,075.1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6" office:value-type="string" calcext:value-type="string">
            <text:p>09308405000166</text:p>
          </table:table-cell>
          <table:table-cell table:style-name="ce6" office:value-type="string" calcext:value-type="string">
            <text:p>MYCLIPP SERVICOS E INFORMACOE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567.73" calcext:value-type="float">
            <text:p>1,567.73 </text:p>
          </table:table-cell>
          <table:table-cell table:style-name="ce16" office:value-type="float" office:value="3299.07" calcext:value-type="float">
            <text:p>3,299.07 </text:p>
          </table:table-cell>
          <table:table-cell table:style-name="ce16" office:value-type="float" office:value="5175.31" calcext:value-type="float">
            <text:p>5,175.31 </text:p>
          </table:table-cell>
          <table:table-cell table:style-name="ce16" office:value-type="float" office:value="6994.22" calcext:value-type="float">
            <text:p>6,994.22 </text:p>
          </table:table-cell>
          <table:table-cell table:style-name="ce16" office:value-type="float" office:value="8805.57" calcext:value-type="float">
            <text:p>8,805.57 </text:p>
          </table:table-cell>
          <table:table-cell table:style-name="ce16" office:value-type="float" office:value="10616.92" calcext:value-type="float">
            <text:p>10,616.92 </text:p>
          </table:table-cell>
          <table:table-cell table:style-name="ce16" office:value-type="float" office:value="12428.27" calcext:value-type="float">
            <text:p>12,428.27 </text:p>
          </table:table-cell>
          <table:table-cell table:style-name="ce16" office:value-type="float" office:value="14239.62" calcext:value-type="float">
            <text:p>14,239.62 </text:p>
          </table:table-cell>
          <table:table-cell table:style-name="ce16" office:value-type="float" office:value="16050.97" calcext:value-type="float">
            <text:p>16,050.97 </text:p>
          </table:table-cell>
          <table:table-cell table:style-name="ce16" office:value-type="float" office:value="17862.32" calcext:value-type="float">
            <text:p>17,862.32 </text:p>
          </table:table-cell>
          <table:table-cell table:style-name="ce20" office:value-type="float" office:value="19673.67" calcext:value-type="float">
            <text:p>19,673.6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6" office:value-type="string" calcext:value-type="string">
            <text:p>26963714000199</text:p>
          </table:table-cell>
          <table:table-cell table:style-name="ce6" office:value-type="string" calcext:value-type="string">
            <text:p>AGENCIA EMOTION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1600" calcext:value-type="float">
            <text:p>1,600.00 </text:p>
          </table:table-cell>
          <table:table-cell table:style-name="ce20" office:value-type="float" office:value="2400" calcext:value-type="float">
            <text:p>2,4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2654.36" calcext:value-type="float">
            <text:p>12,654.3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15135210000164</text:p>
          </table:table-cell>
          <table:table-cell table:style-name="ce6" office:value-type="string" calcext:value-type="string">
            <text:p>TECPARTS IMPORTACAO E DISTRIBUICAO DE PECA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985.4" calcext:value-type="float">
            <text:p>25,985.40 </text:p>
          </table:table-cell>
          <table:table-cell table:number-columns-repeated="9" table:style-name="ce16" office:value-type="float" office:value="27600" calcext:value-type="float">
            <text:p>27,600.00 </text:p>
          </table:table-cell>
          <table:table-cell table:style-name="ce20" office:value-type="float" office:value="27600" calcext:value-type="float">
            <text:p>27,6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07268152000461</text:p>
          </table:table-cell>
          <table:table-cell table:style-name="ce6" office:value-type="string" calcext:value-type="string">
            <text:p>VS DATA COMERCIO &amp; DISTRIBUICAO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26.03" calcext:value-type="float">
            <text:p>1,126.03 </text:p>
          </table:table-cell>
          <table:table-cell table:number-columns-repeated="9" table:style-name="ce16" office:value-type="float" office:value="1196" calcext:value-type="float">
            <text:p>1,196.00 </text:p>
          </table:table-cell>
          <table:table-cell table:style-name="ce20" office:value-type="float" office:value="1196" calcext:value-type="float">
            <text:p>1,19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17991869000148</text:p>
          </table:table-cell>
          <table:table-cell table:style-name="ce6" office:value-type="string" calcext:value-type="string">
            <text:p>WAVE TECNOLOGIAS EM SISTEMAS AUDIOVISUAIS LTD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style-name="ce16" office:value-type="float" office:value="71618.02" calcext:value-type="float">
            <text:p>71,618.02 </text:p>
          </table:table-cell>
          <table:table-cell table:number-columns-repeated="3" table:style-name="ce16" office:value-type="float" office:value="76068" calcext:value-type="float">
            <text:p>76,068.00 </text:p>
          </table:table-cell>
          <table:table-cell table:style-name="ce20" office:value-type="float" office:value="76068" calcext:value-type="float">
            <text:p>76,068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5746.87" calcext:value-type="float">
            <text:p>15,746.87 </text:p>
          </table:table-cell>
          <table:table-cell table:style-name="ce16" office:value-type="float" office:value="33137.12" calcext:value-type="float">
            <text:p>33,137.12 </text:p>
          </table:table-cell>
          <table:table-cell table:style-name="ce16" office:value-type="float" office:value="50527.37" calcext:value-type="float">
            <text:p>50,527.37 </text:p>
          </table:table-cell>
          <table:table-cell table:style-name="ce16" office:value-type="float" office:value="67917.63" calcext:value-type="float">
            <text:p>67,917.63 </text:p>
          </table:table-cell>
          <table:table-cell table:style-name="ce16" office:value-type="float" office:value="85307.88" calcext:value-type="float">
            <text:p>85,307.88 </text:p>
          </table:table-cell>
          <table:table-cell table:style-name="ce16" office:value-type="float" office:value="102698.14" calcext:value-type="float">
            <text:p>102,698.14 </text:p>
          </table:table-cell>
          <table:table-cell table:style-name="ce16" office:value-type="float" office:value="120088.39" calcext:value-type="float">
            <text:p>120,088.39 </text:p>
          </table:table-cell>
          <table:table-cell table:style-name="ce16" office:value-type="float" office:value="137478.65" calcext:value-type="float">
            <text:p>137,478.65 </text:p>
          </table:table-cell>
          <table:table-cell table:style-name="ce16" office:value-type="float" office:value="154868.91" calcext:value-type="float">
            <text:p>154,868.91 </text:p>
          </table:table-cell>
          <table:table-cell table:style-name="ce16" office:value-type="float" office:value="172259.17" calcext:value-type="float">
            <text:p>172,259.17 </text:p>
          </table:table-cell>
          <table:table-cell table:style-name="ce20" office:value-type="float" office:value="205396.31" calcext:value-type="float">
            <text:p>205,396.3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14438757000176</text:p>
          </table:table-cell>
          <table:table-cell table:style-name="ce6" office:value-type="string" calcext:value-type="string">
            <text:p>CAM TECNOLOGIA LTDA</text:p>
          </table:table-cell>
          <table:table-cell table:style-name="ce16" office:value-type="float" office:value="1600" calcext:value-type="float">
            <text:p>1,600.00 </text:p>
          </table:table-cell>
          <table:table-cell table:number-columns-repeated="2" table:style-name="ce16" office:value-type="float" office:value="3200" calcext:value-type="float">
            <text:p>3,200.00 </text:p>
          </table:table-cell>
          <table:table-cell table:style-name="ce16" office:value-type="float" office:value="6400" calcext:value-type="float">
            <text:p>6,40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 office:value-type="float" office:value="9600" calcext:value-type="float">
            <text:p>9,600.00 </text:p>
          </table:table-cell>
          <table:table-cell table:style-name="ce16" office:value-type="float" office:value="11200" calcext:value-type="float">
            <text:p>11,200.00 </text:p>
          </table:table-cell>
          <table:table-cell table:style-name="ce16" office:value-type="float" office:value="12800" calcext:value-type="float">
            <text:p>12,800.00 </text:p>
          </table:table-cell>
          <table:table-cell table:style-name="ce16" office:value-type="float" office:value="14400" calcext:value-type="float">
            <text:p>14,400.00 </text:p>
          </table:table-cell>
          <table:table-cell table:style-name="ce16" office:value-type="float" office:value="16000" calcext:value-type="float">
            <text:p>16,000.00 </text:p>
          </table:table-cell>
          <table:table-cell table:style-name="ce16" office:value-type="float" office:value="17600" calcext:value-type="float">
            <text:p>17,600.00 </text:p>
          </table:table-cell>
          <table:table-cell table:style-name="ce20" office:value-type="float" office:value="19200" calcext:value-type="float">
            <text:p>19,2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604.62" calcext:value-type="float">
            <text:p>3,604.62 </text:p>
          </table:table-cell>
          <table:table-cell table:style-name="ce16" office:value-type="float" office:value="7585.43" calcext:value-type="float">
            <text:p>7,585.43 </text:p>
          </table:table-cell>
          <table:table-cell table:style-name="ce16" office:value-type="float" office:value="11566.24" calcext:value-type="float">
            <text:p>11,566.24 </text:p>
          </table:table-cell>
          <table:table-cell table:style-name="ce16" office:value-type="float" office:value="15547.05" calcext:value-type="float">
            <text:p>15,547.05 </text:p>
          </table:table-cell>
          <table:table-cell table:style-name="ce16" office:value-type="float" office:value="19527.86" calcext:value-type="float">
            <text:p>19,527.86 </text:p>
          </table:table-cell>
          <table:table-cell table:style-name="ce16" office:value-type="float" office:value="23508.67" calcext:value-type="float">
            <text:p>23,508.67 </text:p>
          </table:table-cell>
          <table:table-cell table:style-name="ce16" office:value-type="float" office:value="27489.48" calcext:value-type="float">
            <text:p>27,489.48 </text:p>
          </table:table-cell>
          <table:table-cell table:style-name="ce16" office:value-type="float" office:value="31470.29" calcext:value-type="float">
            <text:p>31,470.29 </text:p>
          </table:table-cell>
          <table:table-cell table:style-name="ce16" office:value-type="float" office:value="35451.1" calcext:value-type="float">
            <text:p>35,451.10 </text:p>
          </table:table-cell>
          <table:table-cell table:style-name="ce16" office:value-type="float" office:value="39431.91" calcext:value-type="float">
            <text:p>39,431.91 </text:p>
          </table:table-cell>
          <table:table-cell table:style-name="ce20" office:value-type="float" office:value="43464.26" calcext:value-type="float">
            <text:p>43,464.2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1714.04" calcext:value-type="float">
            <text:p>31,714.04 </text:p>
          </table:table-cell>
          <table:table-cell table:style-name="ce16" office:value-type="float" office:value="66737.83" calcext:value-type="float">
            <text:p>66,737.83 </text:p>
          </table:table-cell>
          <table:table-cell table:style-name="ce16" office:value-type="float" office:value="101761.62" calcext:value-type="float">
            <text:p>101,761.62 </text:p>
          </table:table-cell>
          <table:table-cell table:style-name="ce16" office:value-type="float" office:value="136785.41" calcext:value-type="float">
            <text:p>136,785.41 </text:p>
          </table:table-cell>
          <table:table-cell table:style-name="ce16" office:value-type="float" office:value="175177.23" calcext:value-type="float">
            <text:p>175,177.23 </text:p>
          </table:table-cell>
          <table:table-cell table:style-name="ce16" office:value-type="float" office:value="211675.19" calcext:value-type="float">
            <text:p>211,675.19 </text:p>
          </table:table-cell>
          <table:table-cell table:style-name="ce16" office:value-type="float" office:value="247938.82" calcext:value-type="float">
            <text:p>247,938.82 </text:p>
          </table:table-cell>
          <table:table-cell table:style-name="ce16" office:value-type="float" office:value="284202.45" calcext:value-type="float">
            <text:p>284,202.45 </text:p>
          </table:table-cell>
          <table:table-cell table:style-name="ce16" office:value-type="float" office:value="320466.08" calcext:value-type="float">
            <text:p>320,466.08 </text:p>
          </table:table-cell>
          <table:table-cell table:style-name="ce16" office:value-type="float" office:value="356729.71" calcext:value-type="float">
            <text:p>356,729.71 </text:p>
          </table:table-cell>
          <table:table-cell table:style-name="ce20" office:value-type="float" office:value="431422.17" calcext:value-type="float">
            <text:p>431,422.1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7212.18" calcext:value-type="float">
            <text:p>7,212.18 </text:p>
          </table:table-cell>
          <table:table-cell table:style-name="ce16" office:value-type="float" office:value="11570.96" calcext:value-type="float">
            <text:p>11,570.96 </text:p>
          </table:table-cell>
          <table:table-cell table:style-name="ce16" office:value-type="float" office:value="11947.29" calcext:value-type="float">
            <text:p>11,947.29 </text:p>
          </table:table-cell>
          <table:table-cell table:style-name="ce16" office:value-type="float" office:value="15610.02" calcext:value-type="float">
            <text:p>15,610.02 </text:p>
          </table:table-cell>
          <table:table-cell table:style-name="ce16" office:value-type="float" office:value="23487.57" calcext:value-type="float">
            <text:p>23,487.57 </text:p>
          </table:table-cell>
          <table:table-cell table:style-name="ce16" office:value-type="float" office:value="28017.43" calcext:value-type="float">
            <text:p>28,017.43 </text:p>
          </table:table-cell>
          <table:table-cell table:style-name="ce16" office:value-type="float" office:value="28408.53" calcext:value-type="float">
            <text:p>28,408.53 </text:p>
          </table:table-cell>
          <table:table-cell table:style-name="ce16" office:value-type="float" office:value="35903.85" calcext:value-type="float">
            <text:p>35,903.85 </text:p>
          </table:table-cell>
          <table:table-cell table:style-name="ce16" office:value-type="float" office:value="40433.71" calcext:value-type="float">
            <text:p>40,433.71 </text:p>
          </table:table-cell>
          <table:table-cell table:style-name="ce20" office:value-type="float" office:value="48320.13" calcext:value-type="float">
            <text:p>48,320.1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008.6" calcext:value-type="float">
            <text:p>4,008.60 </text:p>
          </table:table-cell>
          <table:table-cell table:style-name="ce16" office:value-type="float" office:value="8435.55" calcext:value-type="float">
            <text:p>8,435.55 </text:p>
          </table:table-cell>
          <table:table-cell table:style-name="ce16" office:value-type="float" office:value="12862.5" calcext:value-type="float">
            <text:p>12,862.50 </text:p>
          </table:table-cell>
          <table:table-cell table:style-name="ce16" office:value-type="float" office:value="17289.45" calcext:value-type="float">
            <text:p>17,289.45 </text:p>
          </table:table-cell>
          <table:table-cell table:style-name="ce16" office:value-type="float" office:value="21716.4" calcext:value-type="float">
            <text:p>21,716.40 </text:p>
          </table:table-cell>
          <table:table-cell table:style-name="ce16" office:value-type="float" office:value="26143.35" calcext:value-type="float">
            <text:p>26,143.35 </text:p>
          </table:table-cell>
          <table:table-cell table:style-name="ce16" office:value-type="float" office:value="30570.3" calcext:value-type="float">
            <text:p>30,570.30 </text:p>
          </table:table-cell>
          <table:table-cell table:style-name="ce16" office:value-type="float" office:value="34997.25" calcext:value-type="float">
            <text:p>34,997.25 </text:p>
          </table:table-cell>
          <table:table-cell table:style-name="ce16" office:value-type="float" office:value="39424.2" calcext:value-type="float">
            <text:p>39,424.20 </text:p>
          </table:table-cell>
          <table:table-cell table:style-name="ce16" office:value-type="float" office:value="43851.15" calcext:value-type="float">
            <text:p>43,851.15 </text:p>
          </table:table-cell>
          <table:table-cell table:style-name="ce20" office:value-type="float" office:value="52286.7" calcext:value-type="float">
            <text:p>52,286.7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2</text:p>
          </table:table-cell>
          <table:table-cell table:style-name="ce6" office:value-type="string" calcext:value-type="string">
            <text:p>MANUTENCAO E CONSERVACAO DE EQUIPAMENTOS DE TIC</text:p>
          </table:table-cell>
          <table:table-cell table:style-name="ce6" office:value-type="string" calcext:value-type="string">
            <text:p>069262230001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662.27" calcext:value-type="float">
            <text:p>2,662.27 </text:p>
          </table:table-cell>
          <table:table-cell table:style-name="ce16" office:value-type="float" office:value="2940.1" calcext:value-type="float">
            <text:p>2,940.10 </text:p>
          </table:table-cell>
          <table:table-cell table:style-name="ce16" office:value-type="float" office:value="8264.64" calcext:value-type="float">
            <text:p>8,264.64 </text:p>
          </table:table-cell>
          <table:table-cell table:style-name="ce16" office:value-type="float" office:value="11482.57" calcext:value-type="float">
            <text:p>11,482.57 </text:p>
          </table:table-cell>
          <table:table-cell table:style-name="ce16" office:value-type="float" office:value="14422.67" calcext:value-type="float">
            <text:p>14,422.67 </text:p>
          </table:table-cell>
          <table:table-cell table:style-name="ce16" office:value-type="float" office:value="14700.5" calcext:value-type="float">
            <text:p>14,700.50 </text:p>
          </table:table-cell>
          <table:table-cell table:style-name="ce16" office:value-type="float" office:value="17362.77" calcext:value-type="float">
            <text:p>17,362.77 </text:p>
          </table:table-cell>
          <table:table-cell table:style-name="ce16" office:value-type="float" office:value="20302.87" calcext:value-type="float">
            <text:p>20,302.87 </text:p>
          </table:table-cell>
          <table:table-cell table:number-columns-repeated="2" table:style-name="ce16" office:value-type="float" office:value="20580.7" calcext:value-type="float">
            <text:p>20,580.70 </text:p>
          </table:table-cell>
          <table:table-cell table:style-name="ce20" office:value-type="float" office:value="20580.7" calcext:value-type="float">
            <text:p>20,580.7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16" office:value-type="float" office:value="6639.61" calcext:value-type="float">
            <text:p>6,639.61 </text:p>
          </table:table-cell>
          <table:table-cell table:number-columns-repeated="10" table:style-name="ce16" office:value-type="float" office:value="7332.53" calcext:value-type="float">
            <text:p>7,332.53 </text:p>
          </table:table-cell>
          <table:table-cell table:style-name="ce20" office:value-type="float" office:value="7332.53" calcext:value-type="float">
            <text:p>7,332.5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18843645000151</text:p>
          </table:table-cell>
          <table:table-cell table:style-name="ce6" office:value-type="string" calcext:value-type="string">
            <text:p>TELECOMUNICACOES BRASILIA LTDA</text:p>
          </table:table-cell>
          <table:table-cell table:style-name="ce16" office:value-type="float" office:value="3299.33" calcext:value-type="float">
            <text:p>3,299.33 </text:p>
          </table:table-cell>
          <table:table-cell table:style-name="ce16" office:value-type="float" office:value="46603.88" calcext:value-type="float">
            <text:p>46,603.88 </text:p>
          </table:table-cell>
          <table:table-cell table:style-name="ce16" office:value-type="float" office:value="93982.53" calcext:value-type="float">
            <text:p>93,982.53 </text:p>
          </table:table-cell>
          <table:table-cell table:style-name="ce16" office:value-type="float" office:value="136766.31" calcext:value-type="float">
            <text:p>136,766.31 </text:p>
          </table:table-cell>
          <table:table-cell table:style-name="ce16" office:value-type="float" office:value="184532.78" calcext:value-type="float">
            <text:p>184,532.78 </text:p>
          </table:table-cell>
          <table:table-cell table:style-name="ce16" office:value-type="float" office:value="233251.17" calcext:value-type="float">
            <text:p>233,251.17 </text:p>
          </table:table-cell>
          <table:table-cell table:style-name="ce16" office:value-type="float" office:value="280355.75" calcext:value-type="float">
            <text:p>280,355.75 </text:p>
          </table:table-cell>
          <table:table-cell table:style-name="ce16" office:value-type="float" office:value="331269.77" calcext:value-type="float">
            <text:p>331,269.77 </text:p>
          </table:table-cell>
          <table:table-cell table:style-name="ce16" office:value-type="float" office:value="374020.75" calcext:value-type="float">
            <text:p>374,020.75 </text:p>
          </table:table-cell>
          <table:table-cell table:style-name="ce16" office:value-type="float" office:value="423656.29" calcext:value-type="float">
            <text:p>423,656.29 </text:p>
          </table:table-cell>
          <table:table-cell table:style-name="ce16" office:value-type="float" office:value="471044.59" calcext:value-type="float">
            <text:p>471,044.59 </text:p>
          </table:table-cell>
          <table:table-cell table:style-name="ce20" office:value-type="float" office:value="519998.9" calcext:value-type="float">
            <text:p>519,998.9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7602.92" calcext:value-type="float">
            <text:p>17,602.9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6" office:value-type="string" calcext:value-type="string">
            <text:p>51008278000146</text:p>
          </table:table-cell>
          <table:table-cell table:style-name="ce6" office:value-type="string" calcext:value-type="string">
            <text:p>MINDMASTER EDUCACAO LTD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74000" calcext:value-type="float">
            <text:p>174,000.00 </text:p>
          </table:table-cell>
          <table:table-cell table:style-name="ce20" office:value-type="float" office:value="174000" calcext:value-type="float">
            <text:p>174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3505.38" calcext:value-type="float">
            <text:p>3,505.3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5688.54" calcext:value-type="float">
            <text:p>5,688.54 </text:p>
          </table:table-cell>
          <table:table-cell table:style-name="ce16" office:value-type="float" office:value="12329.34" calcext:value-type="float">
            <text:p>12,329.34 </text:p>
          </table:table-cell>
          <table:table-cell table:number-columns-repeated="3" table:style-name="ce16" office:value-type="float" office:value="12720" calcext:value-type="float">
            <text:p>12,720.00 </text:p>
          </table:table-cell>
          <table:table-cell table:style-name="ce16" office:value-type="float" office:value="15115.18" calcext:value-type="float">
            <text:p>15,115.18 </text:p>
          </table:table-cell>
          <table:table-cell table:style-name="ce16" office:value-type="float" office:value="32536.01" calcext:value-type="float">
            <text:p>32,536.01 </text:p>
          </table:table-cell>
          <table:table-cell table:style-name="ce16" office:value-type="float" office:value="33708" calcext:value-type="float">
            <text:p>33,708.00 </text:p>
          </table:table-cell>
          <table:table-cell table:style-name="ce20" office:value-type="float" office:value="33708" calcext:value-type="float">
            <text:p>33,708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046</text:p>
          </table:table-cell>
          <table:table-cell table:style-name="ce6" office:value-type="string" calcext:value-type="string">
            <text:p>MATERIAL BIBLIOGRAFICO</text:p>
          </table:table-cell>
          <table:table-cell table:style-name="ce6" office:value-type="string" calcext:value-type="string">
            <text:p>37192089000145</text:p>
          </table:table-cell>
          <table:table-cell table:style-name="ce6" office:value-type="string" calcext:value-type="string">
            <text:p>EDITORA VENTUROLI DE LIVROS E REVISTAS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3920" calcext:value-type="float">
            <text:p>3,920.00 </text:p>
          </table:table-cell>
          <table:table-cell table:style-name="ce20" office:value-type="float" office:value="3920" calcext:value-type="float">
            <text:p>3,9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105</text:p>
          </table:table-cell>
          <table:table-cell table:style-name="ce6" office:value-type="string" calcext:value-type="string">
            <text:p>ORDENS HONORIFICAS</text:p>
          </table:table-cell>
          <table:table-cell table:style-name="ce6" office:value-type="string" calcext:value-type="string">
            <text:p>21883166000173</text:p>
          </table:table-cell>
          <table:table-cell table:style-name="ce6" office:value-type="string" calcext:value-type="string">
            <text:p>MERITO BRINDES E PREMIACOES - LTD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8443.4" calcext:value-type="float">
            <text:p>8,443.40 </text:p>
          </table:table-cell>
          <table:table-cell table:style-name="ce20" office:value-type="float" office:value="8443.4" calcext:value-type="float">
            <text:p>8,443.4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2260.96" calcext:value-type="float">
            <text:p>2,260.96 </text:p>
          </table:table-cell>
          <table:table-cell table:number-columns-repeated="2" table:style-name="ce16" office:value-type="float" office:value="15248.78" calcext:value-type="float">
            <text:p>15,248.78 </text:p>
          </table:table-cell>
          <table:table-cell table:style-name="ce16" office:value-type="float" office:value="25953.22" calcext:value-type="float">
            <text:p>25,953.22 </text:p>
          </table:table-cell>
          <table:table-cell table:number-columns-repeated="2" table:style-name="ce16" office:value-type="float" office:value="50258.18" calcext:value-type="float">
            <text:p>50,258.18 </text:p>
          </table:table-cell>
          <table:table-cell table:style-name="ce16" office:value-type="float" office:value="57951.66" calcext:value-type="float">
            <text:p>57,951.66 </text:p>
          </table:table-cell>
          <table:table-cell table:number-columns-repeated="2" table:style-name="ce16" office:value-type="float" office:value="67913.28" calcext:value-type="float">
            <text:p>67,913.28 </text:p>
          </table:table-cell>
          <table:table-cell table:style-name="ce20" office:value-type="float" office:value="67913.28" calcext:value-type="float">
            <text:p>67,913.2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302</text:p>
          </table:table-cell>
          <table:table-cell table:style-name="ce6" office:value-type="string" calcext:value-type="string">
            <text:p>PASSAGENS PARA O EXTERIOR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11505.95" calcext:value-type="float">
            <text:p>11,505.95 </text:p>
          </table:table-cell>
          <table:table-cell table:style-name="ce20" office:value-type="float" office:value="11505.95" calcext:value-type="float">
            <text:p>11,505.9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19584644300</text:p>
          </table:table-cell>
          <table:table-cell table:style-name="ce6" office:value-type="string" calcext:value-type="string">
            <text:p>AGUIDA MARIA DE SALES FORTUNAT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10044.25" calcext:value-type="float">
            <text:p>10,044.25 </text:p>
          </table:table-cell>
          <table:table-cell table:number-columns-repeated="2" table:style-name="ce16" office:value-type="float" office:value="20088.5" calcext:value-type="float">
            <text:p>20,088.50 </text:p>
          </table:table-cell>
          <table:table-cell table:style-name="ce20" office:value-type="float" office:value="20088.5" calcext:value-type="float">
            <text:p>20,088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0494689790</text:p>
          </table:table-cell>
          <table:table-cell table:style-name="ce6" office:value-type="string" calcext:value-type="string">
            <text:p>ALEXANDRE GONCALVES ZIMMERMANN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133.88" calcext:value-type="float">
            <text:p>1,133.8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52656993253</text:p>
          </table:table-cell>
          <table:table-cell table:style-name="ce6" office:value-type="string" calcext:value-type="string">
            <text:p>ANDRESSA PEREIRA MORAES ZARO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2410.62" calcext:value-type="float">
            <text:p>2,410.62 </text:p>
          </table:table-cell>
          <table:table-cell table:style-name="ce20" office:value-type="float" office:value="2410.62" calcext:value-type="float">
            <text:p>2,410.6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7059247491</text:p>
          </table:table-cell>
          <table:table-cell table:style-name="ce6" office:value-type="string" calcext:value-type="string">
            <text:p>ANTONELLA BRUNA MACHADO TORRES GALINDO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874.98" calcext:value-type="float">
            <text:p>874.98 </text:p>
          </table:table-cell>
          <table:table-cell table:style-name="ce20" office:value-type="float" office:value="874.98" calcext:value-type="float">
            <text:p>874.9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94685401204</text:p>
          </table:table-cell>
          <table:table-cell table:style-name="ce6" office:value-type="string" calcext:value-type="string">
            <text:p>BIANCA RANOW PADILH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2410.62" calcext:value-type="float">
            <text:p>2,410.62 </text:p>
          </table:table-cell>
          <table:table-cell table:style-name="ce20" office:value-type="float" office:value="2410.62" calcext:value-type="float">
            <text:p>2,410.6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6232762673</text:p>
          </table:table-cell>
          <table:table-cell table:style-name="ce6" office:value-type="string" calcext:value-type="string">
            <text:p>CRISTIANE BASTOS LOPES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2624.94" calcext:value-type="float">
            <text:p>2,624.94 </text:p>
          </table:table-cell>
          <table:table-cell table:style-name="ce20" office:value-type="float" office:value="2624.94" calcext:value-type="float">
            <text:p>2,624.9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9521327200</text:p>
          </table:table-cell>
          <table:table-cell table:style-name="ce6" office:value-type="string" calcext:value-type="string">
            <text:p>DANIELA CHAMMA FARIAS DE SOUZ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812.39" calcext:value-type="float">
            <text:p>2,812.3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4689625204</text:p>
          </table:table-cell>
          <table:table-cell table:style-name="ce6" office:value-type="string" calcext:value-type="string">
            <text:p>FELLIPE PINHO DE GODOY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755.92" calcext:value-type="float">
            <text:p>755.92 </text:p>
          </table:table-cell>
          <table:table-cell table:style-name="ce20" office:value-type="float" office:value="1559.46" calcext:value-type="float">
            <text:p>1,559.4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99920824291</text:p>
          </table:table-cell>
          <table:table-cell table:style-name="ce6" office:value-type="string" calcext:value-type="string">
            <text:p>FELYPP DE ASSIS OLIVEIR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2267.94" calcext:value-type="float">
            <text:p>2,267.94 </text:p>
          </table:table-cell>
          <table:table-cell table:style-name="ce20" office:value-type="float" office:value="2267.94" calcext:value-type="float">
            <text:p>2,267.9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1607.08" calcext:value-type="float">
            <text:p>1,607.08 </text:p>
          </table:table-cell>
          <table:table-cell table:style-name="ce20" office:value-type="float" office:value="1607.08" calcext:value-type="float">
            <text:p>1,607.0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63689200253</text:p>
          </table:table-cell>
          <table:table-cell table:style-name="ce6" office:value-type="string" calcext:value-type="string">
            <text:p>JOAO PAULO PELLE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602.65" calcext:value-type="float">
            <text:p>602.6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14200431700</text:p>
          </table:table-cell>
          <table:table-cell table:style-name="ce6" office:value-type="string" calcext:value-type="string">
            <text:p>LUISA LACERD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312.47" calcext:value-type="float">
            <text:p>1,312.47 </text:p>
          </table:table-cell>
          <table:table-cell table:style-name="ce20" office:value-type="float" office:value="1312.47" calcext:value-type="float">
            <text:p>1,312.4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6450517824</text:p>
          </table:table-cell>
          <table:table-cell table:style-name="ce6" office:value-type="string" calcext:value-type="string">
            <text:p>NIVALDO DORO JUNIOR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11201.09" calcext:value-type="float">
            <text:p>11,201.09 </text:p>
          </table:table-cell>
          <table:table-cell table:number-columns-repeated="5" table:style-name="ce16" office:value-type="float" office:value="13999.68" calcext:value-type="float">
            <text:p>13,999.68 </text:p>
          </table:table-cell>
          <table:table-cell table:style-name="ce16" office:value-type="float" office:value="17812.65" calcext:value-type="float">
            <text:p>17,812.65 </text:p>
          </table:table-cell>
          <table:table-cell table:number-columns-repeated="2" table:style-name="ce16" office:value-type="float" office:value="17937.09" calcext:value-type="float">
            <text:p>17,937.09 </text:p>
          </table:table-cell>
          <table:table-cell table:style-name="ce20" office:value-type="float" office:value="17937.09" calcext:value-type="float">
            <text:p>17,937.0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1218144084</text:p>
          </table:table-cell>
          <table:table-cell table:style-name="ce6" office:value-type="string" calcext:value-type="string">
            <text:p>RAFAEL FARIA GIGUER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803.54" calcext:value-type="float">
            <text:p>803.54 </text:p>
          </table:table-cell>
          <table:table-cell table:style-name="ce20" office:value-type="float" office:value="803.54" calcext:value-type="float">
            <text:p>803.5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4182877675</text:p>
          </table:table-cell>
          <table:table-cell table:style-name="ce6" office:value-type="string" calcext:value-type="string">
            <text:p>RENATO CAMARGOS DE ALMEIDA SOUS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812.39" calcext:value-type="float">
            <text:p>2,812.3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3685305204</text:p>
          </table:table-cell>
          <table:table-cell table:style-name="ce6" office:value-type="string" calcext:value-type="string">
            <text:p>VITOR DA SILVA SALE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602.65" calcext:value-type="float">
            <text:p>602.6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4491152000195</text:p>
          </table:table-cell>
          <table:table-cell table:style-name="ce6" office:value-type="string" calcext:value-type="string">
            <text:p>4LINUX SOFTWARE E COMERCIO DE PROGRAMAS LTDA.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16" office:value-type="float" office:value="15777.43" calcext:value-type="float">
            <text:p>15,777.43 </text:p>
          </table:table-cell>
          <table:table-cell table:number-columns-repeated="5" table:style-name="ce16" office:value-type="float" office:value="17424" calcext:value-type="float">
            <text:p>17,424.00 </text:p>
          </table:table-cell>
          <table:table-cell table:style-name="ce20" office:value-type="float" office:value="17424" calcext:value-type="float">
            <text:p>17,424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5555382000133</text:p>
          </table:table-cell>
          <table:table-cell table:style-name="ce6" office:value-type="string" calcext:value-type="string">
            <text:p>AOVS SISTEMAS DE INFORMATICA S.A.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1992.1" calcext:value-type="float">
            <text:p>1,992.10 </text:p>
          </table:table-cell>
          <table:table-cell table:style-name="ce16" office:value-type="float" office:value="4192.1" calcext:value-type="float">
            <text:p>4,192.10 </text:p>
          </table:table-cell>
          <table:table-cell table:number-columns-repeated="2" table:style-name="ce16" office:value-type="float" office:value="4400" calcext:value-type="float">
            <text:p>4,400.00 </text:p>
          </table:table-cell>
          <table:table-cell table:style-name="ce16" office:value-type="float" office:value="15266" calcext:value-type="float">
            <text:p>15,266.00 </text:p>
          </table:table-cell>
          <table:table-cell table:style-name="ce16" office:value-type="float" office:value="19116.5" calcext:value-type="float">
            <text:p>19,116.50 </text:p>
          </table:table-cell>
          <table:table-cell table:number-columns-repeated="3" table:style-name="ce16" office:value-type="float" office:value="19400" calcext:value-type="float">
            <text:p>19,400.00 </text:p>
          </table:table-cell>
          <table:table-cell table:style-name="ce20" office:value-type="float" office:value="30266" calcext:value-type="float">
            <text:p>30,266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5283847000106</text:p>
          </table:table-cell>
          <table:table-cell table:style-name="ce6" office:value-type="string" calcext:value-type="string">
            <text:p>CENTRO DE ESTUDOS DE CIENCIAS POLICIAIS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28500" calcext:value-type="float">
            <text:p>28,500.00 </text:p>
          </table:table-cell>
          <table:table-cell table:style-name="ce20" office:value-type="float" office:value="28500" calcext:value-type="float">
            <text:p>28,5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47968563000131</text:p>
          </table:table-cell>
          <table:table-cell table:style-name="ce6" office:value-type="string" calcext:value-type="string">
            <text:p>DIVERSANDO - CONSULTORIA E EDUCACAO EM EQUIDADE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9" table:style-name="ce16" office:value-type="float" office:value="20000" calcext:value-type="float">
            <text:p>20,000.00 </text:p>
          </table:table-cell>
          <table:table-cell table:style-name="ce20" office:value-type="float" office:value="20000" calcext:value-type="float">
            <text:p>20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8259573000146</text:p>
          </table:table-cell>
          <table:table-cell table:style-name="ce6" office:value-type="string" calcext:value-type="string">
            <text:p>EPHISTHEME - PESQUISA E PLANEJAMENTO EM EDUCACAO LTDA.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16050" calcext:value-type="float">
            <text:p>16,050.00 </text:p>
          </table:table-cell>
          <table:table-cell table:style-name="ce20" office:value-type="float" office:value="16050" calcext:value-type="float">
            <text:p>16,0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49803352000174</text:p>
          </table:table-cell>
          <table:table-cell table:style-name="ce6" office:value-type="string" calcext:value-type="string">
            <text:p>GF CERIMONIAL &amp; EVENTO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8" table:style-name="ce16" office:value-type="float" office:value="4200" calcext:value-type="float">
            <text:p>4,200.00 </text:p>
          </table:table-cell>
          <table:table-cell table:style-name="ce20" office:value-type="float" office:value="4200" calcext:value-type="float">
            <text:p>4,2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7305943000171</text:p>
          </table:table-cell>
          <table:table-cell table:style-name="ce6" office:value-type="string" calcext:value-type="string">
            <text:p>HEXAGON ASSESSORIA E CONSULTORIA EM GESTAO ADMINISTRATI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9" table:style-name="ce16" office:value-type="float" office:value="19900" calcext:value-type="float">
            <text:p>19,900.00 </text:p>
          </table:table-cell>
          <table:table-cell table:style-name="ce20" office:value-type="float" office:value="19900" calcext:value-type="float">
            <text:p>19,9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62070115000100</text:p>
          </table:table-cell>
          <table:table-cell table:style-name="ce6" office:value-type="string" calcext:value-type="string">
            <text:p>INSTITUTO DOS AUDITORES INTERNOS DO BRASIL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8900" calcext:value-type="float">
            <text:p>8,900.00 </text:p>
          </table:table-cell>
          <table:table-cell table:style-name="ce20" office:value-type="float" office:value="8900" calcext:value-type="float">
            <text:p>8,9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4403920000101</text:p>
          </table:table-cell>
          <table:table-cell table:style-name="ce6" office:value-type="string" calcext:value-type="string">
            <text:p>INSTITUTO EDUCERE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4166" calcext:value-type="float">
            <text:p>14,166.00 </text:p>
          </table:table-cell>
          <table:table-cell table:number-columns-repeated="4" table:style-name="ce16" office:value-type="float" office:value="28332" calcext:value-type="float">
            <text:p>28,332.00 </text:p>
          </table:table-cell>
          <table:table-cell table:number-columns-repeated="2" table:style-name="ce16" office:value-type="float" office:value="42498" calcext:value-type="float">
            <text:p>42,498.00 </text:p>
          </table:table-cell>
          <table:table-cell table:style-name="ce20" office:value-type="float" office:value="42498" calcext:value-type="float">
            <text:p>42,498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6012731000133</text:p>
          </table:table-cell>
          <table:table-cell table:style-name="ce6" office:value-type="string" calcext:value-type="string">
            <text:p>ONE CURSOS - TREINAMENTO, DESENVOLVIMENTO E CAPACITACAO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7180" calcext:value-type="float">
            <text:p>7,180.00 </text:p>
          </table:table-cell>
          <table:table-cell table:style-name="ce20" office:value-type="float" office:value="7180" calcext:value-type="float">
            <text:p>7,18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8937.28" calcext:value-type="float">
            <text:p>8,937.28 </text:p>
          </table:table-cell>
          <table:table-cell table:number-columns-repeated="6" table:style-name="ce16" office:value-type="float" office:value="9870" calcext:value-type="float">
            <text:p>9,870.00 </text:p>
          </table:table-cell>
          <table:table-cell table:style-name="ce20" office:value-type="float" office:value="9870" calcext:value-type="float">
            <text:p>9,87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3771199000101</text:p>
          </table:table-cell>
          <table:table-cell table:style-name="ce6" office:value-type="string" calcext:value-type="string">
            <text:p>SR CAPACITACAO E TREINAMENTO EMPRESARIAL LTD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35800" calcext:value-type="float">
            <text:p>135,800.00 </text:p>
          </table:table-cell>
          <table:table-cell table:style-name="ce20" office:value-type="float" office:value="135800" calcext:value-type="float">
            <text:p>135,8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6465161000190</text:p>
          </table:table-cell>
          <table:table-cell table:style-name="ce6" office:value-type="string" calcext:value-type="string">
            <text:p>TRAINNER CURSOS E TREINAMENTO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17250" calcext:value-type="float">
            <text:p>17,250.00 </text:p>
          </table:table-cell>
          <table:table-cell table:style-name="ce20" office:value-type="float" office:value="17250" calcext:value-type="float">
            <text:p>17,2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23070994000118</text:p>
          </table:table-cell>
          <table:table-cell table:style-name="ce6" office:value-type="string" calcext:value-type="string">
            <text:p>TREINING SERVICE - CURSOS E TREINAMENTOS EMPRESARIAIS L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5500" calcext:value-type="float">
            <text:p>5,5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6" office:value-type="string" calcext:value-type="string">
            <text:p>40266458000101</text:p>
          </table:table-cell>
          <table:table-cell table:style-name="ce6" office:value-type="string" calcext:value-type="string">
            <text:p>40.266.458 NUBIA CRISTINA DOS SANTOS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8997" calcext:value-type="float">
            <text:p>8,997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140.56" calcext:value-type="float">
            <text:p>140.56 </text:p>
          </table:table-cell>
          <table:table-cell table:style-name="ce20" office:value-type="float" office:value="140.56" calcext:value-type="float">
            <text:p>140.5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4945616000140</text:p>
          </table:table-cell>
          <table:table-cell table:style-name="ce6" office:value-type="string" calcext:value-type="string">
            <text:p>F A FERRARI DE SOUZ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4950" calcext:value-type="float">
            <text:p>4,950.00 </text:p>
          </table:table-cell>
          <table:table-cell table:style-name="ce16" office:value-type="float" office:value="17737.5" calcext:value-type="float">
            <text:p>17,737.50 </text:p>
          </table:table-cell>
          <table:table-cell table:style-name="ce20" office:value-type="float" office:value="17737.5" calcext:value-type="float">
            <text:p>17,737.5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style-name="ce16" office:value-type="float" office:value="10478.89" calcext:value-type="float">
            <text:p>10,478.89 </text:p>
          </table:table-cell>
          <table:table-cell table:style-name="ce16" office:value-type="float" office:value="12720" calcext:value-type="float">
            <text:p>12,720.00 </text:p>
          </table:table-cell>
          <table:table-cell table:style-name="ce16" office:value-type="float" office:value="13468.49" calcext:value-type="float">
            <text:p>13,468.49 </text:p>
          </table:table-cell>
          <table:table-cell table:style-name="ce20" office:value-type="float" office:value="13964.1" calcext:value-type="float">
            <text:p>13,964.1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2958.92" calcext:value-type="float">
            <text:p>2,958.92 </text:p>
          </table:table-cell>
          <table:table-cell table:style-name="ce16" office:value-type="float" office:value="26206.7" calcext:value-type="float">
            <text:p>26,206.70 </text:p>
          </table:table-cell>
          <table:table-cell table:style-name="ce16" office:value-type="float" office:value="41915.8" calcext:value-type="float">
            <text:p>41,915.80 </text:p>
          </table:table-cell>
          <table:table-cell table:style-name="ce16" office:value-type="float" office:value="47268.02" calcext:value-type="float">
            <text:p>47,268.02 </text:p>
          </table:table-cell>
          <table:table-cell table:style-name="ce16" office:value-type="float" office:value="57667.99" calcext:value-type="float">
            <text:p>57,667.99 </text:p>
          </table:table-cell>
          <table:table-cell table:number-columns-repeated="2" table:style-name="ce16" office:value-type="float" office:value="63774.86" calcext:value-type="float">
            <text:p>63,774.86 </text:p>
          </table:table-cell>
          <table:table-cell table:number-columns-repeated="2" table:style-name="ce16" office:value-type="float" office:value="70720.66" calcext:value-type="float">
            <text:p>70,720.66 </text:p>
          </table:table-cell>
          <table:table-cell table:style-name="ce20" office:value-type="float" office:value="78995.02" calcext:value-type="float">
            <text:p>78,995.0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302</text:p>
          </table:table-cell>
          <table:table-cell table:style-name="ce6" office:value-type="string" calcext:value-type="string">
            <text:p>PASSAGENS PARA O EXTERIOR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24982.54" calcext:value-type="float">
            <text:p>24,982.54 </text:p>
          </table:table-cell>
          <table:table-cell table:number-columns-repeated="4" table:style-name="ce16" office:value-type="float" office:value="25834.35" calcext:value-type="float">
            <text:p>25,834.35 </text:p>
          </table:table-cell>
          <table:table-cell table:style-name="ce16" office:value-type="float" office:value="39844.43" calcext:value-type="float">
            <text:p>39,844.43 </text:p>
          </table:table-cell>
          <table:table-cell table:style-name="ce16" office:value-type="float" office:value="40333.21" calcext:value-type="float">
            <text:p>40,333.21 </text:p>
          </table:table-cell>
          <table:table-cell table:style-name="ce16" office:value-type="float" office:value="41317.29" calcext:value-type="float">
            <text:p>41,317.29 </text:p>
          </table:table-cell>
          <table:table-cell table:style-name="ce20" office:value-type="float" office:value="41759.18" calcext:value-type="float">
            <text:p>41,759.18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2638001996</text:p>
          </table:table-cell>
          <table:table-cell table:style-name="ce6" office:value-type="string" calcext:value-type="string">
            <text:p>ANDRE GONCALVES ZIPPERER</text:p>
          </table:table-cell>
          <table:table-cell table:number-columns-repeated="11" table:style-name="ce16" office:value-type="float" office:value="108.9" calcext:value-type="float">
            <text:p>108.90 </text:p>
          </table:table-cell>
          <table:table-cell table:style-name="ce20" office:value-type="float" office:value="108.9" calcext:value-type="float">
            <text:p>108.9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67208258520</text:p>
          </table:table-cell>
          <table:table-cell table:style-name="ce6" office:value-type="string" calcext:value-type="string">
            <text:p>ANDRE SOUSA PEREIRA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540" calcext:value-type="float">
            <text:p>540.00 </text:p>
          </table:table-cell>
          <table:table-cell table:style-name="ce20" office:value-type="float" office:value="540" calcext:value-type="float">
            <text:p>54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7059247491</text:p>
          </table:table-cell>
          <table:table-cell table:style-name="ce6" office:value-type="string" calcext:value-type="string">
            <text:p>ANTONELLA BRUNA MACHADO TORRES GALINDO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968.7" calcext:value-type="float">
            <text:p>1,968.70 </text:p>
          </table:table-cell>
          <table:table-cell table:style-name="ce20" office:value-type="float" office:value="1968.7" calcext:value-type="float">
            <text:p>1,968.7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5635693768</text:p>
          </table:table-cell>
          <table:table-cell table:style-name="ce6" office:value-type="string" calcext:value-type="string">
            <text:p>ANTONIO CLAUDIO BARBOSA RABELLO</text:p>
          </table:table-cell>
          <table:table-cell table:number-columns-repeated="8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749.96" calcext:value-type="float">
            <text:p>1,749.96 </text:p>
          </table:table-cell>
          <table:table-cell table:style-name="ce20" office:value-type="float" office:value="1749.96" calcext:value-type="float">
            <text:p>1,749.9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8588819520</text:p>
          </table:table-cell>
          <table:table-cell table:style-name="ce6" office:value-type="string" calcext:value-type="string">
            <text:p>AUGUSTO CESAR LEITE DE CARVALHO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990" calcext:value-type="float">
            <text:p>990.00 </text:p>
          </table:table-cell>
          <table:table-cell table:style-name="ce20" office:value-type="float" office:value="990" calcext:value-type="float">
            <text:p>99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732508716</text:p>
          </table:table-cell>
          <table:table-cell table:style-name="ce6" office:value-type="string" calcext:value-type="string">
            <text:p>BARBARA DE MORAES RIBEIRO SOARES FERRITO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number-columns-repeated="5" table:style-name="ce16" office:value-type="float" office:value="1080" calcext:value-type="float">
            <text:p>1,080.00 </text:p>
          </table:table-cell>
          <table:table-cell table:style-name="ce20" office:value-type="float" office:value="1080" calcext:value-type="float">
            <text:p>1,08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7647075004</text:p>
          </table:table-cell>
          <table:table-cell table:style-name="ce6" office:value-type="string" calcext:value-type="string">
            <text:p>BEN HUR SILVEIRA CLAUS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961.2" calcext:value-type="float">
            <text:p>961.20 </text:p>
          </table:table-cell>
          <table:table-cell table:number-columns-repeated="6" table:style-name="ce16" office:value-type="float" office:value="1080" calcext:value-type="float">
            <text:p>1,080.00 </text:p>
          </table:table-cell>
          <table:table-cell table:style-name="ce20" office:value-type="float" office:value="1080" calcext:value-type="float">
            <text:p>1,08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94685401204</text:p>
          </table:table-cell>
          <table:table-cell table:style-name="ce6" office:value-type="string" calcext:value-type="string">
            <text:p>BIANCA RANOW PADILH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602.65" calcext:value-type="float">
            <text:p>602.65 </text:p>
          </table:table-cell>
          <table:table-cell table:style-name="ce20" office:value-type="float" office:value="602.65" calcext:value-type="float">
            <text:p>602.6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3640763645</text:p>
          </table:table-cell>
          <table:table-cell table:style-name="ce6" office:value-type="string" calcext:value-type="string">
            <text:p>BRUNO ALVES RODRIGUES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3832.16" calcext:value-type="float">
            <text:p>3,832.16 </text:p>
          </table:table-cell>
          <table:table-cell table:number-columns-repeated="6" table:style-name="ce16" office:value-type="float" office:value="3960" calcext:value-type="float">
            <text:p>3,960.00 </text:p>
          </table:table-cell>
          <table:table-cell table:style-name="ce20" office:value-type="float" office:value="3960" calcext:value-type="float">
            <text:p>3,96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97677221220</text:p>
          </table:table-cell>
          <table:table-cell table:style-name="ce6" office:value-type="string" calcext:value-type="string">
            <text:p>BRUNO NUNES LABRE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1406.09" calcext:value-type="float">
            <text:p>1,406.09 </text:p>
          </table:table-cell>
          <table:table-cell table:style-name="ce20" office:value-type="float" office:value="1406.09" calcext:value-type="float">
            <text:p>1,406.0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666577751</text:p>
          </table:table-cell>
          <table:table-cell table:style-name="ce6" office:value-type="string" calcext:value-type="string">
            <text:p>CAMILA LEAL LIM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1620" calcext:value-type="float">
            <text:p>1,620.00 </text:p>
          </table:table-cell>
          <table:table-cell table:style-name="ce20" office:value-type="float" office:value="1620" calcext:value-type="float">
            <text:p>1,6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8468860034</text:p>
          </table:table-cell>
          <table:table-cell table:style-name="ce6" office:value-type="string" calcext:value-type="string">
            <text:p>CESAR ZUCATTI PRITSCH</text:p>
          </table:table-cell>
          <table:table-cell table:number-columns-repeated="11" table:style-name="ce16" office:value-type="float" office:value="322.97" calcext:value-type="float">
            <text:p>322.97 </text:p>
          </table:table-cell>
          <table:table-cell table:style-name="ce20" office:value-type="float" office:value="322.97" calcext:value-type="float">
            <text:p>322.9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9468063100</text:p>
          </table:table-cell>
          <table:table-cell table:style-name="ce6" office:value-type="string" calcext:value-type="string">
            <text:p>DEA MARISA BRANDAO CUBEL YULE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1620" calcext:value-type="float">
            <text:p>1,620.00 </text:p>
          </table:table-cell>
          <table:table-cell table:style-name="ce20" office:value-type="float" office:value="1620" calcext:value-type="float">
            <text:p>1,6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1353950425</text:p>
          </table:table-cell>
          <table:table-cell table:style-name="ce6" office:value-type="string" calcext:value-type="string">
            <text:p>FABIO TULIO CORREIA RIBEIRO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320" calcext:value-type="float">
            <text:p>1,320.00 </text:p>
          </table:table-cell>
          <table:table-cell table:style-name="ce20" office:value-type="float" office:value="1320" calcext:value-type="float">
            <text:p>1,3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4689625204</text:p>
          </table:table-cell>
          <table:table-cell table:style-name="ce6" office:value-type="string" calcext:value-type="string">
            <text:p>FELLIPE PINHO DE GODOY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1004.42" calcext:value-type="float">
            <text:p>1,004.42 </text:p>
          </table:table-cell>
          <table:table-cell table:style-name="ce20" office:value-type="float" office:value="1004.42" calcext:value-type="float">
            <text:p>1,004.42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7726211920</text:p>
          </table:table-cell>
          <table:table-cell table:style-name="ce6" office:value-type="string" calcext:value-type="string">
            <text:p>FERNANDO HOFFMANN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12013.33" calcext:value-type="float">
            <text:p>12,013.33 </text:p>
          </table:table-cell>
          <table:table-cell table:style-name="ce16" office:value-type="float" office:value="15120" calcext:value-type="float">
            <text:p>15,120.00 </text:p>
          </table:table-cell>
          <table:table-cell table:style-name="ce20" office:value-type="float" office:value="15120" calcext:value-type="float">
            <text:p>15,1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6014021809</text:p>
          </table:table-cell>
          <table:table-cell table:style-name="ce6" office:value-type="string" calcext:value-type="string">
            <text:p>HELOISA MENEGAZ LOYOLA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4137.85" calcext:value-type="float">
            <text:p>4,137.85 </text:p>
          </table:table-cell>
          <table:table-cell table:style-name="ce16" office:value-type="float" office:value="4320" calcext:value-type="float">
            <text:p>4,320.00 </text:p>
          </table:table-cell>
          <table:table-cell table:style-name="ce20" office:value-type="float" office:value="4320" calcext:value-type="float">
            <text:p>4,3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602.65" calcext:value-type="float">
            <text:p>602.65 </text:p>
          </table:table-cell>
          <table:table-cell table:style-name="ce20" office:value-type="float" office:value="602.65" calcext:value-type="float">
            <text:p>602.65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58030840004</text:p>
          </table:table-cell>
          <table:table-cell table:style-name="ce6" office:value-type="string" calcext:value-type="string">
            <text:p>JORGE ALBERTO ARAUJO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4137.85" calcext:value-type="float">
            <text:p>4,137.85 </text:p>
          </table:table-cell>
          <table:table-cell table:number-columns-repeated="5" table:style-name="ce16" office:value-type="float" office:value="4320" calcext:value-type="float">
            <text:p>4,320.00 </text:p>
          </table:table-cell>
          <table:table-cell table:style-name="ce16" office:value-type="float" office:value="12229.33" calcext:value-type="float">
            <text:p>12,229.33 </text:p>
          </table:table-cell>
          <table:table-cell table:style-name="ce16" office:value-type="float" office:value="12960" calcext:value-type="float">
            <text:p>12,960.00 </text:p>
          </table:table-cell>
          <table:table-cell table:style-name="ce20" office:value-type="float" office:value="12960" calcext:value-type="float">
            <text:p>12,96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EX080015E</text:p>
          </table:table-cell>
          <table:table-cell table:style-name="ce6" office:value-type="string" calcext:value-type="string">
            <text:p>JORGE MARIO BENITEZ PINEDO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2000" calcext:value-type="float">
            <text:p>2,000.00 </text:p>
          </table:table-cell>
          <table:table-cell table:style-name="ce20" office:value-type="float" office:value="2000" calcext:value-type="float">
            <text:p>2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0250738872</text:p>
          </table:table-cell>
          <table:table-cell table:style-name="ce6" office:value-type="string" calcext:value-type="string">
            <text:p>JOSE RENATO NALINI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1174.8" calcext:value-type="float">
            <text:p>1,174.80 </text:p>
          </table:table-cell>
          <table:table-cell table:style-name="ce16" office:value-type="float" office:value="1320" calcext:value-type="float">
            <text:p>1,320.00 </text:p>
          </table:table-cell>
          <table:table-cell table:style-name="ce20" office:value-type="float" office:value="1320" calcext:value-type="float">
            <text:p>1,3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1629923168</text:p>
          </table:table-cell>
          <table:table-cell table:style-name="ce6" office:value-type="string" calcext:value-type="string">
            <text:p>LEONARDO LANI DE ABREU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874.96" calcext:value-type="float">
            <text:p>874.96 </text:p>
          </table:table-cell>
          <table:table-cell table:style-name="ce20" office:value-type="float" office:value="874.96" calcext:value-type="float">
            <text:p>874.9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EX080015C</text:p>
          </table:table-cell>
          <table:table-cell table:style-name="ce6" office:value-type="string" calcext:value-type="string">
            <text:p>LUISA FERNANDA RODRIGUEZ RODRIGUEZ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2000" calcext:value-type="float">
            <text:p>2,000.00 </text:p>
          </table:table-cell>
          <table:table-cell table:style-name="ce20" office:value-type="float" office:value="2000" calcext:value-type="float">
            <text:p>2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8640571805</text:p>
          </table:table-cell>
          <table:table-cell table:style-name="ce6" office:value-type="string" calcext:value-type="string">
            <text:p>MANOEL CARLOS TOLEDO FILHO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3832.16" calcext:value-type="float">
            <text:p>3,832.16 </text:p>
          </table:table-cell>
          <table:table-cell table:number-columns-repeated="7" table:style-name="ce16" office:value-type="float" office:value="3960" calcext:value-type="float">
            <text:p>3,960.00 </text:p>
          </table:table-cell>
          <table:table-cell table:style-name="ce20" office:value-type="float" office:value="3960" calcext:value-type="float">
            <text:p>3,96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0246251867</text:p>
          </table:table-cell>
          <table:table-cell table:style-name="ce6" office:value-type="string" calcext:value-type="string">
            <text:p>MAURICIO BAPTISTELLA BUNAZAR</text:p>
          </table:table-cell>
          <table:table-cell table:number-columns-repeated="11" table:style-name="ce16" office:value-type="float" office:value="108.9" calcext:value-type="float">
            <text:p>108.90 </text:p>
          </table:table-cell>
          <table:table-cell table:style-name="ce20" office:value-type="float" office:value="108.9" calcext:value-type="float">
            <text:p>108.9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5405933805</text:p>
          </table:table-cell>
          <table:table-cell table:style-name="ce6" office:value-type="string" calcext:value-type="string">
            <text:p>MAURO SCHIAVI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1320" calcext:value-type="float">
            <text:p>1,320.00 </text:p>
          </table:table-cell>
          <table:table-cell table:style-name="ce20" office:value-type="float" office:value="1320" calcext:value-type="float">
            <text:p>1,3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59685433291</text:p>
          </table:table-cell>
          <table:table-cell table:style-name="ce6" office:value-type="string" calcext:value-type="string">
            <text:p>NEY STANY MORAIS MARANHAO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style-name="ce16" office:value-type="float" office:value="6793.33" calcext:value-type="float">
            <text:p>6,793.33 </text:p>
          </table:table-cell>
          <table:table-cell table:style-name="ce16" office:value-type="float" office:value="7920" calcext:value-type="float">
            <text:p>7,920.00 </text:p>
          </table:table-cell>
          <table:table-cell table:style-name="ce20" office:value-type="float" office:value="7920" calcext:value-type="float">
            <text:p>7,9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17191149272</text:p>
          </table:table-cell>
          <table:table-cell table:style-name="ce6" office:value-type="string" calcext:value-type="string">
            <text:p>OCELIO DE JESUS CARNEIRO DE MORAIS</text:p>
          </table:table-cell>
          <table:table-cell table:number-columns-repeated="9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320" calcext:value-type="float">
            <text:p>1,320.00 </text:p>
          </table:table-cell>
          <table:table-cell table:style-name="ce20" office:value-type="float" office:value="1320" calcext:value-type="float">
            <text:p>1,32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EX080015D</text:p>
          </table:table-cell>
          <table:table-cell table:style-name="ce6" office:value-type="string" calcext:value-type="string">
            <text:p>PAULA ANDREA SANCHEZ SARMIENTO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2000" calcext:value-type="float">
            <text:p>2,000.00 </text:p>
          </table:table-cell>
          <table:table-cell table:style-name="ce20" office:value-type="float" office:value="2000" calcext:value-type="float">
            <text:p>2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1069337528</text:p>
          </table:table-cell>
          <table:table-cell table:style-name="ce6" office:value-type="string" calcext:value-type="string">
            <text:p>RAFAEL VITOR DE MACEDO GUIMARAES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1080" calcext:value-type="float">
            <text:p>1,080.00 </text:p>
          </table:table-cell>
          <table:table-cell table:style-name="ce20" office:value-type="float" office:value="1080" calcext:value-type="float">
            <text:p>1,08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7855305149</text:p>
          </table:table-cell>
          <table:table-cell table:style-name="ce6" office:value-type="string" calcext:value-type="string">
            <text:p>ROBERTA DE MELO CARVALH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number-columns-repeated="7" table:style-name="ce16" office:value-type="float" office:value="1080" calcext:value-type="float">
            <text:p>1,080.00 </text:p>
          </table:table-cell>
          <table:table-cell table:style-name="ce20" office:value-type="float" office:value="1080" calcext:value-type="float">
            <text:p>1,08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5356348649</text:p>
          </table:table-cell>
          <table:table-cell table:style-name="ce6" office:value-type="string" calcext:value-type="string">
            <text:p>SEBASTIAO GERALDO DE OLIVEIRA</text:p>
          </table:table-cell>
          <table:table-cell table:number-columns-repeated="11" table:style-name="ce16" office:value-type="float" office:value="76.9" calcext:value-type="float">
            <text:p>76.90 </text:p>
          </table:table-cell>
          <table:table-cell table:style-name="ce20" office:value-type="float" office:value="76.9" calcext:value-type="float">
            <text:p>76.9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0563106867</text:p>
          </table:table-cell>
          <table:table-cell table:style-name="ce6" office:value-type="string" calcext:value-type="string">
            <text:p>VITOR LEANDRO YAMAD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620" calcext:value-type="float">
            <text:p>1,620.00 </text:p>
          </table:table-cell>
          <table:table-cell table:number-columns-repeated="3" table:style-name="ce16" office:value-type="float" office:value="14580" calcext:value-type="float">
            <text:p>14,580.00 </text:p>
          </table:table-cell>
          <table:table-cell table:style-name="ce16" office:value-type="float" office:value="18900" calcext:value-type="float">
            <text:p>18,900.00 </text:p>
          </table:table-cell>
          <table:table-cell table:style-name="ce20" office:value-type="float" office:value="18900" calcext:value-type="float">
            <text:p>18,9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2513265890</text:p>
          </table:table-cell>
          <table:table-cell table:style-name="ce6" office:value-type="string" calcext:value-type="string">
            <text:p>VIVIANE VIDIGAL DE CASTRO</text:p>
          </table:table-cell>
          <table:table-cell table:number-columns-repeated="11" table:style-name="ce16" office:value-type="float" office:value="178.2" calcext:value-type="float">
            <text:p>178.20 </text:p>
          </table:table-cell>
          <table:table-cell table:style-name="ce20" office:value-type="float" office:value="178.2" calcext:value-type="float">
            <text:p>178.2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27221329000139</text:p>
          </table:table-cell>
          <table:table-cell table:style-name="ce6" office:value-type="string" calcext:value-type="string">
            <text:p>DC CONSULTORIA, TREINAMENTO E PESQUISAS LTDA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5500" calcext:value-type="float">
            <text:p>15,500.00 </text:p>
          </table:table-cell>
          <table:table-cell table:style-name="ce20" office:value-type="float" office:value="15500" calcext:value-type="float">
            <text:p>15,5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994.4" calcext:value-type="float">
            <text:p>994.40 </text:p>
          </table:table-cell>
          <table:table-cell table:style-name="ce16" office:value-type="float" office:value="1433.3" calcext:value-type="float">
            <text:p>1,433.30 </text:p>
          </table:table-cell>
          <table:table-cell table:number-columns-repeated="5" table:style-name="ce16" office:value-type="float" office:value="1595.74" calcext:value-type="float">
            <text:p>1,595.74 </text:p>
          </table:table-cell>
          <table:table-cell table:style-name="ce16" office:value-type="float" office:value="2981.91" calcext:value-type="float">
            <text:p>2,981.91 </text:p>
          </table:table-cell>
          <table:table-cell table:style-name="ce20" office:value-type="float" office:value="2981.91" calcext:value-type="float">
            <text:p>2,981.9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464" calcext:value-type="float">
            <text:p>464.00 </text:p>
          </table:table-cell>
          <table:table-cell table:style-name="ce16" office:value-type="float" office:value="3795.8" calcext:value-type="float">
            <text:p>3,795.80 </text:p>
          </table:table-cell>
          <table:table-cell table:number-columns-repeated="6" table:style-name="ce16" office:value-type="float" office:value="5365.96" calcext:value-type="float">
            <text:p>5,365.96 </text:p>
          </table:table-cell>
          <table:table-cell table:style-name="ce20" office:value-type="float" office:value="5365.96" calcext:value-type="float">
            <text:p>5,365.9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03933</text:p>
          </table:table-cell>
          <table:table-cell table:style-name="ce6" office:value-type="string" calcext:value-type="string">
            <text:p>33909307</text:p>
          </table:table-cell>
          <table:table-cell table:style-name="ce6" office:value-type="string" calcext:value-type="string">
            <text:p>INDENIZACAO DE MORADIA - PESSOAL CIVIL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6" office:value-type="float" office:value="3550" calcext:value-type="float">
            <text:p>3,550.00 </text:p>
          </table:table-cell>
          <table:table-cell table:style-name="ce16" office:value-type="float" office:value="7100" calcext:value-type="float">
            <text:p>7,100.00 </text:p>
          </table:table-cell>
          <table:table-cell table:style-name="ce16" office:value-type="float" office:value="10650" calcext:value-type="float">
            <text:p>10,650.00 </text:p>
          </table:table-cell>
          <table:table-cell table:style-name="ce16" office:value-type="float" office:value="14200" calcext:value-type="float">
            <text:p>14,200.00 </text:p>
          </table:table-cell>
          <table:table-cell table:number-columns-repeated="7" table:style-name="ce16" office:value-type="float" office:value="17750" calcext:value-type="float">
            <text:p>17,750.00 </text:p>
          </table:table-cell>
          <table:table-cell table:style-name="ce20" office:value-type="float" office:value="17750" calcext:value-type="float">
            <text:p>17,75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009</text:p>
          </table:table-cell>
          <table:table-cell table:style-name="ce6" office:value-type="string" calcext:value-type="string">
            <text:p>MATERIAL FARMACOLOGICO</text:p>
          </table:table-cell>
          <table:table-cell table:style-name="ce6" office:value-type="string" calcext:value-type="string">
            <text:p>46321558000170</text:p>
          </table:table-cell>
          <table:table-cell table:style-name="ce6" office:value-type="string" calcext:value-type="string">
            <text:p>HOSPLIVE DISTRIBUIDORA DE MATERIAIS HOSPITALARES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2964.8" calcext:value-type="float">
            <text:p>2,964.8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6" office:value-type="string" calcext:value-type="string">
            <text:p>15072183000128</text:p>
          </table:table-cell>
          <table:table-cell table:style-name="ce6" office:value-type="string" calcext:value-type="string">
            <text:p>DENTAL PARAMETRO ARTIGOS ODONTOLOGICOS E AREA DA SAUDE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0" table:style-name="ce16" office:value-type="float" office:value="16197.27" calcext:value-type="float">
            <text:p>16,197.27 </text:p>
          </table:table-cell>
          <table:table-cell table:style-name="ce20" office:value-type="float" office:value="16197.27" calcext:value-type="float">
            <text:p>16,197.27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6" office:value-type="string" calcext:value-type="string">
            <text:p>04222235000189</text:p>
          </table:table-cell>
          <table:table-cell table:style-name="ce6" office:value-type="string" calcext:value-type="string">
            <text:p>SEMPRE ODONTO PLANOS ODONTOLOGICOS LTDA</text:p>
          </table:table-cell>
          <table:table-cell table:style-name="ce16" office:value-type="float" office:value="11044.17" calcext:value-type="float">
            <text:p>11,044.17 </text:p>
          </table:table-cell>
          <table:table-cell table:style-name="ce16" office:value-type="float" office:value="12302.73" calcext:value-type="float">
            <text:p>12,302.73 </text:p>
          </table:table-cell>
          <table:table-cell table:style-name="ce16" office:value-type="float" office:value="34462.18" calcext:value-type="float">
            <text:p>34,462.18 </text:p>
          </table:table-cell>
          <table:table-cell table:style-name="ce16" office:value-type="float" office:value="36986.73" calcext:value-type="float">
            <text:p>36,986.73 </text:p>
          </table:table-cell>
          <table:table-cell table:style-name="ce16" office:value-type="float" office:value="59012.15" calcext:value-type="float">
            <text:p>59,012.15 </text:p>
          </table:table-cell>
          <table:table-cell table:style-name="ce16" office:value-type="float" office:value="72540.23" calcext:value-type="float">
            <text:p>72,540.23 </text:p>
          </table:table-cell>
          <table:table-cell table:style-name="ce16" office:value-type="float" office:value="84788.45" calcext:value-type="float">
            <text:p>84,788.45 </text:p>
          </table:table-cell>
          <table:table-cell table:style-name="ce16" office:value-type="float" office:value="97176.8" calcext:value-type="float">
            <text:p>97,176.80 </text:p>
          </table:table-cell>
          <table:table-cell table:style-name="ce16" office:value-type="float" office:value="98455.5" calcext:value-type="float">
            <text:p>98,455.50 </text:p>
          </table:table-cell>
          <table:table-cell table:style-name="ce16" office:value-type="float" office:value="124243.33" calcext:value-type="float">
            <text:p>124,243.33 </text:p>
          </table:table-cell>
          <table:table-cell table:style-name="ce16" office:value-type="float" office:value="138924.58" calcext:value-type="float">
            <text:p>138,924.58 </text:p>
          </table:table-cell>
          <table:table-cell table:style-name="ce20" office:value-type="float" office:value="151547.96" calcext:value-type="float">
            <text:p>151,547.96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6" office:value-type="string" calcext:value-type="string">
            <text:p>05657234000120</text:p>
          </table:table-cell>
          <table:table-cell table:style-name="ce6" office:value-type="string" calcext:value-type="string">
            <text:p>UNIMED PORTO VELHO - SOCIEDADE COOPERATIVA MEDICA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718997.53" calcext:value-type="float">
            <text:p>2,718,997.53 </text:p>
          </table:table-cell>
          <table:table-cell table:style-name="ce16" office:value-type="float" office:value="3141823.16" calcext:value-type="float">
            <text:p>3,141,823.16 </text:p>
          </table:table-cell>
          <table:table-cell table:style-name="ce16" office:value-type="float" office:value="4384827.54" calcext:value-type="float">
            <text:p>4,384,827.54 </text:p>
          </table:table-cell>
          <table:table-cell table:style-name="ce16" office:value-type="float" office:value="7650542.81" calcext:value-type="float">
            <text:p>7,650,542.81 </text:p>
          </table:table-cell>
          <table:table-cell table:style-name="ce16" office:value-type="float" office:value="9330090.95" calcext:value-type="float">
            <text:p>9,330,090.95 </text:p>
          </table:table-cell>
          <table:table-cell table:style-name="ce16" office:value-type="float" office:value="10727922.26" calcext:value-type="float">
            <text:p>10,727,922.26 </text:p>
          </table:table-cell>
          <table:table-cell table:style-name="ce16" office:value-type="float" office:value="12295277.2" calcext:value-type="float">
            <text:p>12,295,277.20 </text:p>
          </table:table-cell>
          <table:table-cell table:style-name="ce16" office:value-type="float" office:value="13858263.46" calcext:value-type="float">
            <text:p>13,858,263.46 </text:p>
          </table:table-cell>
          <table:table-cell table:style-name="ce16" office:value-type="float" office:value="15468115.24" calcext:value-type="float">
            <text:p>15,468,115.24 </text:p>
          </table:table-cell>
          <table:table-cell table:style-name="ce16" office:value-type="float" office:value="15682456.49" calcext:value-type="float">
            <text:p>15,682,456.49 </text:p>
          </table:table-cell>
          <table:table-cell table:style-name="ce20" office:value-type="float" office:value="18556832.24" calcext:value-type="float">
            <text:p>18,556,832.24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6" office:value-type="float" office:value="95445.15" calcext:value-type="float">
            <text:p>95,445.15 </text:p>
          </table:table-cell>
          <table:table-cell table:style-name="ce16" office:value-type="float" office:value="191064.06" calcext:value-type="float">
            <text:p>191,064.06 </text:p>
          </table:table-cell>
          <table:table-cell table:style-name="ce16" office:value-type="float" office:value="727836.55" calcext:value-type="float">
            <text:p>727,836.55 </text:p>
          </table:table-cell>
          <table:table-cell table:style-name="ce16" office:value-type="float" office:value="821654.02" calcext:value-type="float">
            <text:p>821,654.02 </text:p>
          </table:table-cell>
          <table:table-cell table:style-name="ce16" office:value-type="float" office:value="916381.21" calcext:value-type="float">
            <text:p>916,381.21 </text:p>
          </table:table-cell>
          <table:table-cell table:style-name="ce16" office:value-type="float" office:value="1012697.48" calcext:value-type="float">
            <text:p>1,012,697.48 </text:p>
          </table:table-cell>
          <table:table-cell table:style-name="ce16" office:value-type="float" office:value="1105717.09" calcext:value-type="float">
            <text:p>1,105,717.09 </text:p>
          </table:table-cell>
          <table:table-cell table:style-name="ce16" office:value-type="float" office:value="1195680.78" calcext:value-type="float">
            <text:p>1,195,680.78 </text:p>
          </table:table-cell>
          <table:table-cell table:style-name="ce16" office:value-type="float" office:value="1282568.48" calcext:value-type="float">
            <text:p>1,282,568.48 </text:p>
          </table:table-cell>
          <table:table-cell table:style-name="ce16" office:value-type="float" office:value="1374900.82" calcext:value-type="float">
            <text:p>1,374,900.82 </text:p>
          </table:table-cell>
          <table:table-cell table:style-name="ce16" office:value-type="float" office:value="1463463.51" calcext:value-type="float">
            <text:p>1,463,463.51 </text:p>
          </table:table-cell>
          <table:table-cell table:style-name="ce20" office:value-type="float" office:value="3810686.29" calcext:value-type="float">
            <text:p>3,810,686.29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03263975000524</text:p>
          </table:table-cell>
          <table:table-cell table:style-name="ce6" office:value-type="string" calcext:value-type="string">
            <text:p>SYSTECH SISTEMAS E TECNOLOGIA EM INFORMATICA LTD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16" office:value-type="float" office:value="409286" calcext:value-type="float">
            <text:p>409,286.00 </text:p>
          </table:table-cell>
          <table:table-cell table:number-columns-repeated="4" table:style-name="ce16" office:value-type="float" office:value="452000" calcext:value-type="float">
            <text:p>452,000.00 </text:p>
          </table:table-cell>
          <table:table-cell table:style-name="ce20" office:value-type="float" office:value="452000" calcext:value-type="float">
            <text:p>452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1181242000604</text:p>
          </table:table-cell>
          <table:table-cell table:style-name="ce6" office:value-type="string" calcext:value-type="string">
            <text:p>COMPWIRE INFORMATICA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9338.22" calcext:value-type="float">
            <text:p>19,338.22 </text:p>
          </table:table-cell>
          <table:table-cell table:number-columns-repeated="6" table:style-name="ce16" office:value-type="float" office:value="21356.4" calcext:value-type="float">
            <text:p>21,356.40 </text:p>
          </table:table-cell>
          <table:table-cell table:style-name="ce20" office:value-type="float" office:value="21356.4" calcext:value-type="float">
            <text:p>21,356.4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90.15" calcext:value-type="float">
            <text:p>190.15 </text:p>
          </table:table-cell>
          <table:table-cell table:style-name="ce16" office:value-type="float" office:value="590.31" calcext:value-type="float">
            <text:p>590.31 </text:p>
          </table:table-cell>
          <table:table-cell table:style-name="ce16" office:value-type="float" office:value="1010.31" calcext:value-type="float">
            <text:p>1,010.31 </text:p>
          </table:table-cell>
          <table:table-cell table:style-name="ce16" office:value-type="float" office:value="1430.31" calcext:value-type="float">
            <text:p>1,430.31 </text:p>
          </table:table-cell>
          <table:table-cell table:style-name="ce16" office:value-type="float" office:value="1850.31" calcext:value-type="float">
            <text:p>1,850.31 </text:p>
          </table:table-cell>
          <table:table-cell table:style-name="ce16" office:value-type="float" office:value="2270.31" calcext:value-type="float">
            <text:p>2,270.31 </text:p>
          </table:table-cell>
          <table:table-cell table:style-name="ce16" office:value-type="float" office:value="2690.31" calcext:value-type="float">
            <text:p>2,690.31 </text:p>
          </table:table-cell>
          <table:table-cell table:style-name="ce20" office:value-type="float" office:value="3110.31" calcext:value-type="float">
            <text:p>3,110.3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205.08" calcext:value-type="float">
            <text:p>4,205.08 </text:p>
          </table:table-cell>
          <table:table-cell table:style-name="ce16" office:value-type="float" office:value="9112.11" calcext:value-type="float">
            <text:p>9,112.11 </text:p>
          </table:table-cell>
          <table:table-cell table:style-name="ce16" office:value-type="float" office:value="13783.51" calcext:value-type="float">
            <text:p>13,783.51 </text:p>
          </table:table-cell>
          <table:table-cell table:style-name="ce16" office:value-type="float" office:value="18427.45" calcext:value-type="float">
            <text:p>18,427.45 </text:p>
          </table:table-cell>
          <table:table-cell table:style-name="ce16" office:value-type="float" office:value="23071.39" calcext:value-type="float">
            <text:p>23,071.39 </text:p>
          </table:table-cell>
          <table:table-cell table:style-name="ce16" office:value-type="float" office:value="27715.33" calcext:value-type="float">
            <text:p>27,715.33 </text:p>
          </table:table-cell>
          <table:table-cell table:style-name="ce16" office:value-type="float" office:value="32359.27" calcext:value-type="float">
            <text:p>32,359.27 </text:p>
          </table:table-cell>
          <table:table-cell table:style-name="ce16" office:value-type="float" office:value="37003.21" calcext:value-type="float">
            <text:p>37,003.21 </text:p>
          </table:table-cell>
          <table:table-cell table:style-name="ce16" office:value-type="float" office:value="41647.15" calcext:value-type="float">
            <text:p>41,647.15 </text:p>
          </table:table-cell>
          <table:table-cell table:style-name="ce16" office:value-type="float" office:value="46291.09" calcext:value-type="float">
            <text:p>46,291.09 </text:p>
          </table:table-cell>
          <table:table-cell table:style-name="ce20" office:value-type="float" office:value="55140.11" calcext:value-type="float">
            <text:p>55,140.1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33789230001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055" calcext:value-type="float">
            <text:p>9,055.00 </text:p>
          </table:table-cell>
          <table:table-cell table:style-name="ce16" office:value-type="float" office:value="19055" calcext:value-type="float">
            <text:p>19,055.00 </text:p>
          </table:table-cell>
          <table:table-cell table:style-name="ce16" office:value-type="float" office:value="29055" calcext:value-type="float">
            <text:p>29,055.00 </text:p>
          </table:table-cell>
          <table:table-cell table:style-name="ce16" office:value-type="float" office:value="39055" calcext:value-type="float">
            <text:p>39,055.00 </text:p>
          </table:table-cell>
          <table:table-cell table:style-name="ce16" office:value-type="float" office:value="49055" calcext:value-type="float">
            <text:p>49,055.00 </text:p>
          </table:table-cell>
          <table:table-cell table:style-name="ce16" office:value-type="float" office:value="59055" calcext:value-type="float">
            <text:p>59,055.00 </text:p>
          </table:table-cell>
          <table:table-cell table:style-name="ce16" office:value-type="float" office:value="69055" calcext:value-type="float">
            <text:p>69,055.00 </text:p>
          </table:table-cell>
          <table:table-cell table:style-name="ce16" office:value-type="float" office:value="79055" calcext:value-type="float">
            <text:p>79,055.00 </text:p>
          </table:table-cell>
          <table:table-cell table:style-name="ce16" office:value-type="float" office:value="89055" calcext:value-type="float">
            <text:p>89,055.00 </text:p>
          </table:table-cell>
          <table:table-cell table:style-name="ce16" office:value-type="float" office:value="99055" calcext:value-type="float">
            <text:p>99,055.00 </text:p>
          </table:table-cell>
          <table:table-cell table:style-name="ce20" office:value-type="float" office:value="118110" calcext:value-type="float">
            <text:p>118,11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6" office:value-type="string" calcext:value-type="string">
            <text:p>40432544082950</text:p>
          </table:table-cell>
          <table:table-cell table:style-name="ce6" office:value-type="string" calcext:value-type="string">
            <text:p>CLARO S.A.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079.7" calcext:value-type="float">
            <text:p>7,079.70 </text:p>
          </table:table-cell>
          <table:table-cell table:style-name="ce16" office:value-type="float" office:value="14898.25" calcext:value-type="float">
            <text:p>14,898.25 </text:p>
          </table:table-cell>
          <table:table-cell table:style-name="ce16" office:value-type="float" office:value="22716.8" calcext:value-type="float">
            <text:p>22,716.80 </text:p>
          </table:table-cell>
          <table:table-cell table:style-name="ce16" office:value-type="float" office:value="30535.36" calcext:value-type="float">
            <text:p>30,535.36 </text:p>
          </table:table-cell>
          <table:table-cell table:style-name="ce16" office:value-type="float" office:value="45433.61" calcext:value-type="float">
            <text:p>45,433.61 </text:p>
          </table:table-cell>
          <table:table-cell table:style-name="ce16" office:value-type="float" office:value="53991.01" calcext:value-type="float">
            <text:p>53,991.01 </text:p>
          </table:table-cell>
          <table:table-cell table:style-name="ce16" office:value-type="float" office:value="61809.56" calcext:value-type="float">
            <text:p>61,809.56 </text:p>
          </table:table-cell>
          <table:table-cell table:style-name="ce16" office:value-type="float" office:value="69628.11" calcext:value-type="float">
            <text:p>69,628.11 </text:p>
          </table:table-cell>
          <table:table-cell table:style-name="ce16" office:value-type="float" office:value="77446.66" calcext:value-type="float">
            <text:p>77,446.66 </text:p>
          </table:table-cell>
          <table:table-cell table:style-name="ce16" office:value-type="float" office:value="78185.51" calcext:value-type="float">
            <text:p>78,185.51 </text:p>
          </table:table-cell>
          <table:table-cell table:style-name="ce20" office:value-type="float" office:value="92344.91" calcext:value-type="float">
            <text:p>92,344.91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6" office:value-type="string" calcext:value-type="string">
            <text:p>03263975000524</text:p>
          </table:table-cell>
          <table:table-cell table:style-name="ce6" office:value-type="string" calcext:value-type="string">
            <text:p>SYSTECH SISTEMAS E TECNOLOGIA EM INFORMATICA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716250.5" calcext:value-type="float">
            <text:p>716,250.50 </text:p>
          </table:table-cell>
          <table:table-cell table:style-name="ce20" office:value-type="float" office:value="791000" calcext:value-type="float">
            <text:p>791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03263975000524</text:p>
          </table:table-cell>
          <table:table-cell table:style-name="ce6" office:value-type="string" calcext:value-type="string">
            <text:p>SYSTECH SISTEMAS E TECNOLOGIA EM INFORMATICA LTDA</text:p>
          </table:table-cell>
          <table:table-cell table:number-columns-repeated="6" table:style-name="ce16" office:value-type="float" office:value="0" calcext:value-type="float">
            <text:p>0.00 </text:p>
          </table:table-cell>
          <table:table-cell table:style-name="ce16" office:value-type="float" office:value="957505.5" calcext:value-type="float">
            <text:p>957,505.50 </text:p>
          </table:table-cell>
          <table:table-cell table:number-columns-repeated="4" table:style-name="ce16" office:value-type="float" office:value="1017000" calcext:value-type="float">
            <text:p>1,017,000.00 </text:p>
          </table:table-cell>
          <table:table-cell table:style-name="ce20" office:value-type="float" office:value="1017000" calcext:value-type="float">
            <text:p>1,017,000.0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20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4615450000140</text:p>
          </table:table-cell>
          <table:table-cell table:style-name="ce6" office:value-type="string" calcext:value-type="string">
            <text:p>RALEDUC TECNOLOGIA E EDUCACAO LTDA</text:p>
          </table:table-cell>
          <table:table-cell table:number-columns-repeated="10" table:style-name="ce16" office:value-type="float" office:value="0" calcext:value-type="float">
            <text:p>0.00 </text:p>
          </table:table-cell>
          <table:table-cell table:style-name="ce16" office:value-type="float" office:value="55636.57" calcext:value-type="float">
            <text:p>55,636.57 </text:p>
          </table:table-cell>
          <table:table-cell table:style-name="ce20" office:value-type="float" office:value="61442.93" calcext:value-type="float">
            <text:p>61,442.93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20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3183890000166</text:p>
          </table:table-cell>
          <table:table-cell table:style-name="ce6" office:value-type="string" calcext:value-type="string">
            <text:p>SUCESSO TECNOLOGIA E INFORMACAO LTDA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3220.3" calcext:value-type="float">
            <text:p>13,220.3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214200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20" office:value-type="float" office:value="1121.6" calcext:value-type="float">
            <text:p>1,121.60 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7" office:value-type="float" office:value="766783.34" calcext:value-type="float">
            <text:p>766,783.34 </text:p>
          </table:table-cell>
          <table:table-cell table:style-name="ce17" office:value-type="float" office:value="4677323.86" calcext:value-type="float">
            <text:p>4,677,323.86 </text:p>
          </table:table-cell>
          <table:table-cell table:style-name="ce17" office:value-type="float" office:value="7491339.05" calcext:value-type="float">
            <text:p>7,491,339.05 </text:p>
          </table:table-cell>
          <table:table-cell table:style-name="ce17" office:value-type="float" office:value="10609697.72" calcext:value-type="float">
            <text:p>10,609,697.72 </text:p>
          </table:table-cell>
          <table:table-cell table:style-name="ce17" office:value-type="float" office:value="15727339.45" calcext:value-type="float">
            <text:p>15,727,339.45 </text:p>
          </table:table-cell>
          <table:table-cell table:style-name="ce17" office:value-type="float" office:value="19385494.53" calcext:value-type="float">
            <text:p>19,385,494.53 </text:p>
          </table:table-cell>
          <table:table-cell table:style-name="ce17" office:value-type="float" office:value="24004552.45" calcext:value-type="float">
            <text:p>24,004,552.45 </text:p>
          </table:table-cell>
          <table:table-cell table:style-name="ce17" office:value-type="float" office:value="28781058.86" calcext:value-type="float">
            <text:p>28,781,058.86 </text:p>
          </table:table-cell>
          <table:table-cell table:style-name="ce17" office:value-type="float" office:value="32683471.84" calcext:value-type="float">
            <text:p>32,683,471.84 </text:p>
          </table:table-cell>
          <table:table-cell table:style-name="ce17" office:value-type="float" office:value="36703139.26" calcext:value-type="float">
            <text:p>36,703,139.26 </text:p>
          </table:table-cell>
          <table:table-cell table:style-name="ce17" office:value-type="float" office:value="40486404.63" calcext:value-type="float">
            <text:p>40,486,404.63 </text:p>
          </table:table-cell>
          <table:table-cell table:style-name="ce21" office:value-type="float" office:value="51379175.68" calcext:value-type="float">
            <text:p>51,379,175.68 </text:p>
          </table:table-cell>
          <table:table-cell table:number-columns-repeated="1007"/>
        </table:table-row>
        <table:table-row table:style-name="ro1" table:number-rows-repeated="526">
          <table:table-cell table:style-name="ce2" table:number-columns-repeated="17"/>
          <table:table-cell table:number-columns-repeated="100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06" meta:object-count="0"/>
    <meta:generator>LibreOfficeDev/6.0.5.2$Linux_X86_64 LibreOffice_project/</meta:generator>
  </office:meta>
</office:document-meta>
</file>