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9.677cm"/>
    </style:style>
    <style:style style:name="co5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1" table:number-columns-repeated="16378"/>
        <table:table-row table:style-name="ro1">
          <table:table-cell table:style-name="ce1" office:value-type="string" calcext:value-type="string">
            <text:p>Valores pagos aos Contratados 2026</text:p>
          </table:table-cell>
          <table:table-cell table:style-name="Default" table:number-columns-repeated="16383"/>
        </table:table-row>
        <table:table-row table:style-name="ro2">
          <table:table-cell table:style-name="Default" office:value-type="string" calcext:value-type="string">
            <text:p>Janeiro</text:p>
          </table:table-cell>
          <table:table-cell table:style-name="Default" table:number-columns-repeated="16383"/>
        </table:table-row>
        <table:table-row table:style-name="ro2">
          <table:table-cell table:style-name="ce2" office:value-type="string" calcext:value-type="string" table:number-columns-spanned="1" table:number-rows-spanned="4">
            <text:p>PTRES</text:p>
          </table:table-cell>
          <table:table-cell table:style-name="ce2" office:value-type="string" calcext:value-type="string" table:number-columns-spanned="2" table:number-rows-spanned="4">
            <text:p>Natureza Despesa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ês Lançamento</text:p>
          </table:table-cell>
          <table:covered-table-cell table:style-name="ce2"/>
          <table:table-cell table:style-name="ce6" office:value-type="string" calcext:value-type="string">
            <text:p>JAN/2026</text:p>
          </table:table-cell>
          <table:table-cell table:style-name="Default" table:number-columns-repeated="16378"/>
        </table:table-row>
        <table:table-row table:style-name="ro2">
          <table:covered-table-cell table:number-columns-repeated="3" table:style-name="ce2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7" office:value-type="string" calcext:value-type="string">
            <text:p>Valor Pago</text:p>
          </table:table-cell>
          <table:table-cell table:style-name="Default" table:number-columns-repeated="16378"/>
        </table:table-row>
        <table:table-row table:style-name="ro2">
          <table:covered-table-cell table:number-columns-repeated="3" table:style-name="ce2"/>
          <table:table-cell table:style-name="ce5" office:value-type="string" calcext:value-type="string" table:number-columns-spanned="2" table:number-rows-spanned="2">
            <text:p>Favorecido</text:p>
          </table:table-cell>
          <table:covered-table-cell table:style-name="ce5"/>
          <table:table-cell table:style-name="ce7" office:value-type="string" calcext:value-type="string">
            <text:p>56</text:p>
          </table:table-cell>
          <table:table-cell table:style-name="Default" table:number-columns-repeated="16378"/>
        </table:table-row>
        <table:table-row table:style-name="ro3">
          <table:covered-table-cell table:number-columns-repeated="3" table:style-name="ce2"/>
          <table:covered-table-cell table:number-columns-repeated="2" table:style-name="ce5"/>
          <table:table-cell table:style-name="ce7" office:value-type="string" calcext:value-type="string">
            <text:p>PAGAMENTOS TOTAIS (EXERCICIO + RP)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29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70573.13" calcext:value-type="float">
            <text:p>70.573,13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29</text:p>
          </table:table-cell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1030.05" calcext:value-type="float">
            <text:p>1.030,0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540.89" calcext:value-type="float">
            <text:p>540,8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 office:value-type="float" office:value="495.55" calcext:value-type="float">
            <text:p>495,5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19104617000185</text:p>
          </table:table-cell>
          <table:table-cell office:value-type="string" calcext:value-type="string">
            <text:p>CARDOSO E AGUIAR COMERCIO E SERVICOS LTDA</text:p>
          </table:table-cell>
          <table:table-cell office:value-type="float" office:value="466.96" calcext:value-type="float">
            <text:p>466,9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12704512000118</text:p>
          </table:table-cell>
          <table:table-cell office:value-type="string" calcext:value-type="string">
            <text:p>TECHMED ENGENHARIA HOSPITALAR LTDA</text:p>
          </table:table-cell>
          <table:table-cell office:value-type="float" office:value="278.62" calcext:value-type="float">
            <text:p>278,6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401.27" calcext:value-type="float">
            <text:p>401,27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10798.73" calcext:value-type="float">
            <text:p>10.798,7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8080.43" calcext:value-type="float">
            <text:p>8.080,4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2137.66" calcext:value-type="float">
            <text:p>2.137,66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9877300000262</text:p>
          </table:table-cell>
          <table:table-cell office:value-type="string" calcext:value-type="string">
            <text:p>LANLINK SERVICOS DE INFORMATICA SA</text:p>
          </table:table-cell>
          <table:table-cell office:value-type="float" office:value="11020.28" calcext:value-type="float">
            <text:p>11.020,28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3912590000170</text:p>
          </table:table-cell>
          <table:table-cell office:value-type="string" calcext:value-type="string">
            <text:p>MORAES &amp; SANTOS SERVICOS LTDA</text:p>
          </table:table-cell>
          <table:table-cell office:value-type="float" office:value="8919.28" calcext:value-type="float">
            <text:p>8.919,2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69155.95" calcext:value-type="float">
            <text:p>69.155,9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22709.48" calcext:value-type="float">
            <text:p>22.709,4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12159225000174</text:p>
          </table:table-cell>
          <table:table-cell office:value-type="string" calcext:value-type="string">
            <text:p>FBX - SERVICOS DE SEGURANCA LTDA</text:p>
          </table:table-cell>
          <table:table-cell office:value-type="float" office:value="11153.72" calcext:value-type="float">
            <text:p>11.153,7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26156245000104</text:p>
          </table:table-cell>
          <table:table-cell office:value-type="string" calcext:value-type="string">
            <text:p>PROVISA VIGILANCIA E SEGURANCA LTDA</text:p>
          </table:table-cell>
          <table:table-cell office:value-type="float" office:value="66497.98" calcext:value-type="float">
            <text:p>66.497,98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10528510000190</text:p>
          </table:table-cell>
          <table:table-cell office:value-type="string" calcext:value-type="string">
            <text:p>FRAC LIMPEZA, ASSEIO E CONSERVACAO PREDIAL LTDA</text:p>
          </table:table-cell>
          <table:table-cell office:value-type="float" office:value="4667.38" calcext:value-type="float">
            <text:p>4.667,3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11727.8" calcext:value-type="float">
            <text:p>11.727,8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1760.41" calcext:value-type="float">
            <text:p>1.760,4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string" calcext:value-type="string">
            <text:p>51219330000103</text:p>
          </table:table-cell>
          <table:table-cell office:value-type="string" calcext:value-type="string">
            <text:p>PLANTON SOLUCOES SUSTENTAVEIS LTDA</text:p>
          </table:table-cell>
          <table:table-cell office:value-type="float" office:value="10620" calcext:value-type="float">
            <text:p>10.620,0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4719674000162</text:p>
          </table:table-cell>
          <table:table-cell office:value-type="string" calcext:value-type="string">
            <text:p>ENGERAL CONSTRUCOES LTDA</text:p>
          </table:table-cell>
          <table:table-cell office:value-type="float" office:value="9707.26" calcext:value-type="float">
            <text:p>9.707,2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09477789000140</text:p>
          </table:table-cell>
          <table:table-cell office:value-type="string" calcext:value-type="string">
            <text:p>MULTITEC ELEVADORES LTDA</text:p>
          </table:table-cell>
          <table:table-cell office:value-type="float" office:value="1316.68" calcext:value-type="float">
            <text:p>1.316,68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4167870000171</text:p>
          </table:table-cell>
          <table:table-cell office:value-type="string" calcext:value-type="string">
            <text:p>PECON SERVICOS DE ENGENHARIA CIVIL, PROJETOS E CONSTRUC</text:p>
          </table:table-cell>
          <table:table-cell office:value-type="float" office:value="5142.85" calcext:value-type="float">
            <text:p>5.142,8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97371470000101</text:p>
          </table:table-cell>
          <table:table-cell office:value-type="string" calcext:value-type="string">
            <text:p>QUIMITEC QUIMICA INDUSTRIAL LTDA</text:p>
          </table:table-cell>
          <table:table-cell office:value-type="float" office:value="1307.76" calcext:value-type="float">
            <text:p>1.307,7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26734172000182</text:p>
          </table:table-cell>
          <table:table-cell office:value-type="string" calcext:value-type="string">
            <text:p>SANEAR RONDONIA - SOLUCOES AMBIENTAIS LTDA</text:p>
          </table:table-cell>
          <table:table-cell office:value-type="float" office:value="1400" calcext:value-type="float">
            <text:p>1.400,00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19104617000185</text:p>
          </table:table-cell>
          <table:table-cell office:value-type="string" calcext:value-type="string">
            <text:p>CARDOSO E AGUIAR COMERCIO E SERVICOS LTDA</text:p>
          </table:table-cell>
          <table:table-cell office:value-type="float" office:value="6381.74" calcext:value-type="float">
            <text:p>6.381,74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12704512000118</text:p>
          </table:table-cell>
          <table:table-cell office:value-type="string" calcext:value-type="string">
            <text:p>TECHMED ENGENHARIA HOSPITALAR LTDA</text:p>
          </table:table-cell>
          <table:table-cell office:value-type="float" office:value="127.96" calcext:value-type="float">
            <text:p>127,9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347" calcext:value-type="float">
            <text:p>347,0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 office:value-type="string" calcext:value-type="string">
            <text:p>05342580000119</text:p>
          </table:table-cell>
          <table:table-cell office:value-type="string" calcext:value-type="string">
            <text:p>UNIVERSIDADE PATATIVA DO ASSARE</text:p>
          </table:table-cell>
          <table:table-cell office:value-type="float" office:value="257.47" calcext:value-type="float">
            <text:p>257,47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string" calcext:value-type="string">
            <text:p>04065033000170</text:p>
          </table:table-cell>
          <table:table-cell office:value-type="string" calcext:value-type="string">
            <text:p>ENERGISA ACRE - DISTRIBUIDORA DE ENERGIA S.A</text:p>
          </table:table-cell>
          <table:table-cell office:value-type="float" office:value="25772.72" calcext:value-type="float">
            <text:p>25.772,7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string" calcext:value-type="string">
            <text:p>05914650000166</text:p>
          </table:table-cell>
          <table:table-cell office:value-type="string" calcext:value-type="string">
            <text:p>ENERGISA RONDONIA - DISTRIBUIDORA DE ENERGIA S.A</text:p>
          </table:table-cell>
          <table:table-cell office:value-type="float" office:value="131120.31" calcext:value-type="float">
            <text:p>131.120,31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4565225000153</text:p>
          </table:table-cell>
          <table:table-cell office:value-type="string" calcext:value-type="string">
            <text:p>AGUAS DE ARIQUEMES SANEAMENTO SPE S/A</text:p>
          </table:table-cell>
          <table:table-cell office:value-type="float" office:value="17.39" calcext:value-type="float">
            <text:p>17,39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53461126000120</text:p>
          </table:table-cell>
          <table:table-cell office:value-type="string" calcext:value-type="string">
            <text:p>AGUAS DE JARU SPE S.A.</text:p>
          </table:table-cell>
          <table:table-cell office:value-type="float" office:value="295.23" calcext:value-type="float">
            <text:p>295,2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3201047000119</text:p>
          </table:table-cell>
          <table:table-cell office:value-type="string" calcext:value-type="string">
            <text:p>AGUAS DE PIMENTA BUENO SANEAMENTO SPE LTDA</text:p>
          </table:table-cell>
          <table:table-cell office:value-type="float" office:value="123.32" calcext:value-type="float">
            <text:p>123,32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4095290000162</text:p>
          </table:table-cell>
          <table:table-cell office:value-type="string" calcext:value-type="string">
            <text:p>AGUAS DE ROLIM DE MOURA SANEAMENTO SPE LTDA.</text:p>
          </table:table-cell>
          <table:table-cell office:value-type="float" office:value="3117.88" calcext:value-type="float">
            <text:p>3.117,88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5914254000139</text:p>
          </table:table-cell>
          <table:table-cell office:value-type="string" calcext:value-type="string">
            <text:p>COMPANHIA DE AGUAS E ESGOTOS DE RONDONIA CAERD</text:p>
          </table:table-cell>
          <table:table-cell office:value-type="float" office:value="4382.13" calcext:value-type="float">
            <text:p>4.382,1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50902797000190</text:p>
          </table:table-cell>
          <table:table-cell office:value-type="string" calcext:value-type="string">
            <text:p>SAO MIGUEL SANEAMENTO S.A</text:p>
          </table:table-cell>
          <table:table-cell office:value-type="float" office:value="193.14" calcext:value-type="float">
            <text:p>193,14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4395067000123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119.62" calcext:value-type="float">
            <text:p>119,62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1933030000113</text:p>
          </table:table-cell>
          <table:table-cell office:value-type="string" calcext:value-type="string">
            <text:p>SERVICO AUTONOMO DE AGUAS E ESGOTOS - SAAE</text:p>
          </table:table-cell>
          <table:table-cell office:value-type="float" office:value="277.85" calcext:value-type="float">
            <text:p>277,85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1634845000100</text:p>
          </table:table-cell>
          <table:table-cell office:value-type="string" calcext:value-type="string">
            <text:p>SERVICO DE AGUA E ESGOTO DE RIO BRANCO</text:p>
          </table:table-cell>
          <table:table-cell office:value-type="float" office:value="1288.99" calcext:value-type="float">
            <text:p>1.288,99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2405085000113</text:p>
          </table:table-cell>
          <table:table-cell office:value-type="string" calcext:value-type="string">
            <text:p>SERVICO DE AGUA E ESGOTO DO ESTADO DO ACRE - SANEACRE</text:p>
          </table:table-cell>
          <table:table-cell office:value-type="float" office:value="1128.95" calcext:value-type="float">
            <text:p>1.128,9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string" calcext:value-type="string">
            <text:p>3402831600274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4414.39" calcext:value-type="float">
            <text:p>4.414,3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1665.21" calcext:value-type="float">
            <text:p>1.665,2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60.79" calcext:value-type="float">
            <text:p>60,7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3974</text:p>
          </table:table-cell>
          <table:table-cell office:value-type="string" calcext:value-type="string">
            <text:p>FRETES E TRANSPORTES DE ENCOMENDAS</text:p>
          </table:table-cell>
          <table:table-cell office:value-type="string" calcext:value-type="string">
            <text:p>3402831600274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55.12" calcext:value-type="float">
            <text:p>55,12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61600839000155</text:p>
          </table:table-cell>
          <table:table-cell office:value-type="string" calcext:value-type="string">
            <text:p>CENTRO DE INTEGRACAO EMPRESA ESCOLA CIE E</text:p>
          </table:table-cell>
          <table:table-cell office:value-type="float" office:value="1385.27" calcext:value-type="float">
            <text:p>1.385,27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6211.91" calcext:value-type="float">
            <text:p>6.211,91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2108.48" calcext:value-type="float">
            <text:p>2.108,48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24445257000387</text:p>
          </table:table-cell>
          <table:table-cell office:value-type="string" calcext:value-type="string">
            <text:p>ECOFORT ENGENHARIA AMBIENTAL LTDA</text:p>
          </table:table-cell>
          <table:table-cell office:value-type="float" office:value="1575.9" calcext:value-type="float">
            <text:p>1.575,9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office:value-type="float" office:value="3951.52" calcext:value-type="float">
            <text:p>3.951,5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19877300000262</text:p>
          </table:table-cell>
          <table:table-cell office:value-type="string" calcext:value-type="string">
            <text:p>LANLINK SERVICOS DE INFORMATICA SA</text:p>
          </table:table-cell>
          <table:table-cell office:value-type="float" office:value="2502.48" calcext:value-type="float">
            <text:p>2.502,4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26824572000189</text:p>
          </table:table-cell>
          <table:table-cell office:value-type="string" calcext:value-type="string">
            <text:p>NBS SERVICOS DE COMUNICACOES LTDA</text:p>
          </table:table-cell>
          <table:table-cell office:value-type="float" office:value="5957.4" calcext:value-type="float">
            <text:p>5.957,4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. - EM RECUPERACAO JUDICIAL</text:p>
          </table:table-cell>
          <table:table-cell office:value-type="float" office:value="2829.79" calcext:value-type="float">
            <text:p>2.829,7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14629705000187</text:p>
          </table:table-cell>
          <table:table-cell office:value-type="string" calcext:value-type="string">
            <text:p>BRASIL DIGITAL SERVICOS DE INFORMATICA E COME</text:p>
          </table:table-cell>
          <table:table-cell office:value-type="float" office:value="1292.28" calcext:value-type="float">
            <text:p>1.292,2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40432544000147</text:p>
          </table:table-cell>
          <table:table-cell office:value-type="string" calcext:value-type="string">
            <text:p>CLARO S.A.</text:p>
          </table:table-cell>
          <table:table-cell office:value-type="float" office:value="1685.91" calcext:value-type="float">
            <text:p>1.685,9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33683111000107</text:p>
          </table:table-cell>
          <table:table-cell office:value-type="string" calcext:value-type="string">
            <text:p>SERVICO FEDERAL DE PROCESSAMENTO DE DADOS (SERPRO)</text:p>
          </table:table-cell>
          <table:table-cell office:value-type="float" office:value="134.31" calcext:value-type="float">
            <text:p>134,3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3138.4" calcext:value-type="float">
            <text:p>3.138,40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1816.27" calcext:value-type="float">
            <text:p>1.816,27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23484444000145</text:p>
          </table:table-cell>
          <table:table-cell office:value-type="string" calcext:value-type="string">
            <text:p>3F LTDA</text:p>
          </table:table-cell>
          <table:table-cell office:value-type="float" office:value="113.31" calcext:value-type="float">
            <text:p>113,31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51476858000168</text:p>
          </table:table-cell>
          <table:table-cell office:value-type="string" calcext:value-type="string">
            <text:p>XERTICA BRASIL LTDA</text:p>
          </table:table-cell>
          <table:table-cell office:value-type="float" office:value="7205.33" calcext:value-type="float">
            <text:p>7.205,3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float" office:value="401.94" calcext:value-type="float">
            <text:p>401,94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.A</text:p>
          </table:table-cell>
          <table:table-cell office:value-type="float" office:value="179.74" calcext:value-type="float">
            <text:p>179,74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string" calcext:value-type="string">
            <text:p>53461126000120</text:p>
          </table:table-cell>
          <table:table-cell office:value-type="string" calcext:value-type="string">
            <text:p>AGUAS DE JARU SPE S.A.</text:p>
          </table:table-cell>
          <table:table-cell office:value-type="float" office:value="7.16" calcext:value-type="float">
            <text:p>7,1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string" calcext:value-type="string">
            <text:p>24095290000162</text:p>
          </table:table-cell>
          <table:table-cell office:value-type="string" calcext:value-type="string">
            <text:p>AGUAS DE ROLIM DE MOURA SANEAMENTO SPE LTDA.</text:p>
          </table:table-cell>
          <table:table-cell office:value-type="float" office:value="199.77" calcext:value-type="float">
            <text:p>199,77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46928.83" calcext:value-type="float">
            <text:p>46.928,83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192</text:p>
          </table:table-cell>
          <table:table-cell office:value-type="string" calcext:value-type="string">
            <text:p>INSTALACOES</text:p>
          </table:table-cell>
          <table:table-cell office:value-type="string" calcext:value-type="string">
            <text:p>36293232000122</text:p>
          </table:table-cell>
          <table:table-cell office:value-type="string" calcext:value-type="string">
            <text:p>ENBRASSOL COMERCIO DE MATERIAIS ELETRICOS E ENERGIA SOL</text:p>
          </table:table-cell>
          <table:table-cell office:value-type="float" office:value="36584.34" calcext:value-type="float">
            <text:p>36.584,34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72381189001001</text:p>
          </table:table-cell>
          <table:table-cell office:value-type="string" calcext:value-type="string">
            <text:p>DELL COMPUTADORES DO BRASIL LTDA</text:p>
          </table:table-cell>
          <table:table-cell office:value-type="float" office:value="233164.05" calcext:value-type="float">
            <text:p>233.164,0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7</text:p>
          </table:table-cell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 office:value-type="string" calcext:value-type="string">
            <text:p>07875146000120</text:p>
          </table:table-cell>
          <table:table-cell office:value-type="string" calcext:value-type="string">
            <text:p>SERRA MOBILE INDUSTRIA E COMERCIO LTDA</text:p>
          </table:table-cell>
          <table:table-cell office:value-type="float" office:value="2786.84" calcext:value-type="float">
            <text:p>2.786,84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8</text:p>
          </table:table-cell>
          <table:table-cell office:value-type="string" calcext:value-type="string">
            <text:p>33903949</text:p>
          </table:table-cell>
          <table:table-cell office:value-type="string" calcext:value-type="string">
            <text:p>PRODUCOES JORNALISTICAS</text:p>
          </table:table-cell>
          <table:table-cell office:value-type="string" calcext:value-type="string">
            <text:p>19206602000128</text:p>
          </table:table-cell>
          <table:table-cell office:value-type="string" calcext:value-type="string">
            <text:p>EXPLORATA PRODUTORA LTDA</text:p>
          </table:table-cell>
          <table:table-cell office:value-type="float" office:value="383.42" calcext:value-type="float">
            <text:p>383,4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8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string" calcext:value-type="string">
            <text:p>28594525000111</text:p>
          </table:table-cell>
          <table:table-cell office:value-type="string" calcext:value-type="string">
            <text:p>INFLUENTE COMUNICACAO E ESTRATEGIA LTDA</text:p>
          </table:table-cell>
          <table:table-cell office:value-type="float" office:value="308.04" calcext:value-type="float">
            <text:p>308,04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float" office:value="3598.21" calcext:value-type="float">
            <text:p>3.598,2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9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04892991000115</text:p>
          </table:table-cell>
          <table:table-cell office:value-type="string" calcext:value-type="string">
            <text:p>TELTEC SOLUTIONS LTDA</text:p>
          </table:table-cell>
          <table:table-cell office:value-type="float" office:value="813.38" calcext:value-type="float">
            <text:p>813,38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3698620000568</text:p>
          </table:table-cell>
          <table:table-cell office:value-type="string" calcext:value-type="string">
            <text:p>GREEN4T SOLUCOES TI LTDA</text:p>
          </table:table-cell>
          <table:table-cell office:value-type="float" office:value="7507.29" calcext:value-type="float">
            <text:p>7.507,2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4958321000154</text:p>
          </table:table-cell>
          <table:table-cell office:value-type="string" calcext:value-type="string">
            <text:p>HARDLINK INFORMATICA E SISTEMAS LTDA</text:p>
          </table:table-cell>
          <table:table-cell office:value-type="float" office:value="87.11" calcext:value-type="float">
            <text:p>87,11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4198254000117</text:p>
          </table:table-cell>
          <table:table-cell office:value-type="string" calcext:value-type="string">
            <text:p>MCR SISTEMAS E CONSULTORIA LTDA</text:p>
          </table:table-cell>
          <table:table-cell office:value-type="float" office:value="825.07" calcext:value-type="float">
            <text:p>825,07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26990812000115</text:p>
          </table:table-cell>
          <table:table-cell office:value-type="string" calcext:value-type="string">
            <text:p>TECNISYS INFORMATICA E ASSESSORIA EMPRESARIAL LTDA.</text:p>
          </table:table-cell>
          <table:table-cell office:value-type="float" office:value="914.15" calcext:value-type="float">
            <text:p>914,15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27955892000130</text:p>
          </table:table-cell>
          <table:table-cell office:value-type="string" calcext:value-type="string">
            <text:p>EMPOWERDATA DATA SOLUTIONS LTDA</text:p>
          </table:table-cell>
          <table:table-cell office:value-type="float" office:value="2711.07" calcext:value-type="float">
            <text:p>2.711,07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5963479000146</text:p>
          </table:table-cell>
          <table:table-cell office:value-type="string" calcext:value-type="string">
            <text:p>ESAFI - ESCOLA DE ADMINISTRACAO E TREINAMENTO LTDA</text:p>
          </table:table-cell>
          <table:table-cell office:value-type="float" office:value="1216.22" calcext:value-type="float">
            <text:p>1.216,22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5161.63" calcext:value-type="float">
            <text:p>5.161,63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00388789760</text:p>
          </table:table-cell>
          <table:table-cell office:value-type="string" calcext:value-type="string">
            <text:p>VOLIA DE MENEZES BOMFIM</text:p>
          </table:table-cell>
          <table:table-cell office:value-type="float" office:value="72.6" calcext:value-type="float">
            <text:p>72,6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04808302000141</text:p>
          </table:table-cell>
          <table:table-cell office:value-type="string" calcext:value-type="string">
            <text:p>ACADEMIA BRASILEIRA DE FORMACAO E PESQUISA ABFP LTDA</text:p>
          </table:table-cell>
          <table:table-cell office:value-type="float" office:value="75.6" calcext:value-type="float">
            <text:p>75,6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07251906000128</text:p>
          </table:table-cell>
          <table:table-cell office:value-type="string" calcext:value-type="string">
            <text:p>INTEGRACAO HUMANA ACESSORIA E TREINAMENTO S/A</text:p>
          </table:table-cell>
          <table:table-cell office:value-type="float" office:value="945" calcext:value-type="float">
            <text:p>945,0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65.99" calcext:value-type="float">
            <text:p>65,99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168142</text:p>
          </table:table-cell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 office:value-type="float" office:value="53.2" calcext:value-type="float">
            <text:p>53,2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14196</text:p>
          </table:table-cell>
          <table:table-cell office:value-type="string" calcext:value-type="string">
            <text:p>33903010</text:p>
          </table:table-cell>
          <table:table-cell office:value-type="string" calcext:value-type="string">
            <text:p>MATERIAL ODONTOLOGICO</text:p>
          </table:table-cell>
          <table:table-cell office:value-type="string" calcext:value-type="string">
            <text:p>53319657000182</text:p>
          </table:table-cell>
          <table:table-cell office:value-type="string" calcext:value-type="string">
            <text:p>DELTA TECH COMERCIO E ASSESSORIA LTDA</text:p>
          </table:table-cell>
          <table:table-cell office:value-type="float" office:value="3477.45" calcext:value-type="float">
            <text:p>3.477,45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office:value-type="string" calcext:value-type="string">
            <text:p>04222235000189</text:p>
          </table:table-cell>
          <table:table-cell office:value-type="string" calcext:value-type="string">
            <text:p>SEMPRE ODONTO PLANOS ODONTOLOGICOS LTDA</text:p>
          </table:table-cell>
          <table:table-cell office:value-type="float" office:value="13630.36" calcext:value-type="float">
            <text:p>13.630,36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office:value-type="string" calcext:value-type="string">
            <text:p>05657234000120</text:p>
          </table:table-cell>
          <table:table-cell office:value-type="string" calcext:value-type="string">
            <text:p>UNIMED PORTO VELHO - SOCIEDADE COOPERATIVA MEDICA LTDA</text:p>
          </table:table-cell>
          <table:table-cell office:value-type="float" office:value="253042.44" calcext:value-type="float">
            <text:p>253.042,44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57467.65" calcext:value-type="float">
            <text:p>57.467,65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office:value-type="float" office:value="3391.76" calcext:value-type="float">
            <text:p>3.391,76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14199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10238567000154</text:p>
          </table:table-cell>
          <table:table-cell office:value-type="string" calcext:value-type="string">
            <text:p>CENTRIC SYSTEM BRAZIL SOFTWARES LTDA</text:p>
          </table:table-cell>
          <table:table-cell office:value-type="float" office:value="7200" calcext:value-type="float">
            <text:p>7.200,0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1419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9137728000134</text:p>
          </table:table-cell>
          <table:table-cell office:value-type="string" calcext:value-type="string">
            <text:p>NTSEC SOLUCOES EM TELEINFORMATICA LTDA</text:p>
          </table:table-cell>
          <table:table-cell office:value-type="float" office:value="222171.11" calcext:value-type="float">
            <text:p>222.171,11 </text:p>
          </table:table-cell>
          <table:table-cell table:style-name="Default" table:number-columns-repeated="16378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10238567000154</text:p>
          </table:table-cell>
          <table:table-cell office:value-type="string" calcext:value-type="string">
            <text:p>CENTRIC SYSTEM BRAZIL SOFTWARES LTDA</text:p>
          </table:table-cell>
          <table:table-cell office:value-type="float" office:value="6878.14" calcext:value-type="float">
            <text:p>6.878,14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14199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office:value-type="string" calcext:value-type="string">
            <text:p>10238567000154</text:p>
          </table:table-cell>
          <table:table-cell office:value-type="string" calcext:value-type="string">
            <text:p>CENTRIC SYSTEM BRAZIL SOFTWARES LTDA</text:p>
          </table:table-cell>
          <table:table-cell office:value-type="float" office:value="1965.6" calcext:value-type="float">
            <text:p>1.965,60 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14199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office:value-type="string" calcext:value-type="string">
            <text:p>40432544082950</text:p>
          </table:table-cell>
          <table:table-cell office:value-type="string" calcext:value-type="string">
            <text:p>CLARO S.A.</text:p>
          </table:table-cell>
          <table:table-cell office:value-type="float" office:value="1247.28" calcext:value-type="float">
            <text:p>1.247,28 </text:p>
          </table:table-cell>
          <table:table-cell table:style-name="Default" table:number-columns-repeated="16378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9" office:value-type="float" office:value="1470428.33" calcext:value-type="float">
            <text:p>1.470.428,33 </text:p>
          </table:table-cell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DAVISSON LUCAS VIEIRA AFONSO</dc:creator>
    <dc:date>2026-02-11T14:32:06</dc:date>
    <meta:generator>LibreOffice/25.2.7.2$Windows_X86_64 LibreOffice_project/5cbfd1ab6520636bb5f7b99185aa69bd7456825d</meta:generator>
    <meta:document-statistic meta:table-count="1" meta:cell-count="577" meta:object-count="0"/>
    <meta:user-defined meta:name="AppVersion">15.0300</meta:user-defined>
  </office:meta>
</office:document-meta>
</file>